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548235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A9D08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A9D08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A9D08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Comma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top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Comma" style:data-style-name="N36">
      <style:text-properties fo:color="#548235" fo:font-weight="bold" style:font-weight-asian="bold" style:font-weight-complex="bold"/>
    </style:style>
    <style:style style:name="ce24" style:family="table-cell" style:parent-style-name="Comma" style:data-style-name="N36">
      <style:text-properties fo:font-size="8pt" style:font-size-asian="8pt" style:font-size-complex="8pt"/>
    </style:style>
    <style:style style:name="ce25" style:family="table-cell" style:parent-style-name="Comma" style:data-style-name="N36">
      <style:text-properties fo:color="#548235" fo:font-size="8pt" style:font-size-asian="8pt" style:font-size-complex="8pt"/>
    </style:style>
    <style:style style:name="ce26" style:family="table-cell" style:parent-style-name="Comm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Comma" style:data-style-name="N36">
      <style:table-cell-properties fo:border="thin solid #000000" fo:background-color="#8EA9DB"/>
      <style:text-properties fo:font-size="8pt" style:font-size-asian="8pt" style:font-size-complex="8pt"/>
    </style:style>
    <style:style style:name="ce28" style:family="table-cell" style:parent-style-name="Comma" style:data-style-name="N36">
      <style:table-cell-properties fo:border="thin solid #000000" fo:background-color="#8EA9DB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6">
      <style:table-cell-properties fo:border="thin solid #000000" style:vertical-align="automatic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Comma" style:data-style-name="N36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Comma" style:data-style-name="N36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Comma" style:data-style-name="N36">
      <style:table-cell-properties fo:border="thin solid #000000" style:vertical-align="automatic" fo:wrap-option="wrap" fo:background-color="#C6E0B4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Comma" style:data-style-name="N36">
      <style:table-cell-properties fo:border="thin solid #000000"/>
      <style:text-properties fo:font-size="8pt" style:font-size-asian="8pt" style:font-size-complex="8pt"/>
    </style:style>
    <style:style style:name="ce34" style:family="table-cell" style:parent-style-name="Percent" style:data-style-name="N37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Comma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Comma" style:data-style-name="N36">
      <style:table-cell-properties fo:border="thin solid #000000" style:vertical-align="automatic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Comma" style:data-style-name="N36">
      <style:table-cell-properties fo:border="thin solid #000000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Comma" style:data-style-name="N36">
      <style:table-cell-properties fo:border="thin solid #000000" style:vertical-align="automatic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Comma" style:data-style-name="N36">
      <style:table-cell-properties fo:border="thin solid #000000" style:vertical-align="automatic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Comma" style:data-style-name="N36">
      <style:table-cell-properties fo:border="thin solid #000000" fo:background-color="#B4C6E7"/>
      <style:text-properties fo:font-size="8pt" style:font-size-asian="8pt" style:font-size-complex="8pt"/>
    </style:style>
    <style:style style:name="ce42" style:family="table-cell" style:parent-style-name="Comma" style:data-style-name="N36">
      <style:table-cell-properties fo:border="thin solid #000000" fo:background-color="#C6E0B4"/>
      <style:text-properties fo:font-size="8pt" style:font-size-asian="8pt" style:font-size-complex="8pt"/>
    </style:style>
    <style:style style:name="ce43" style:family="table-cell" style:parent-style-name="Comma" style:data-style-name="N36">
      <style:table-cell-properties fo:border="thin solid #000000" fo:background-color="#D9E1F2"/>
      <style:text-properties fo:font-size="8pt" style:font-size-asian="8pt" style:font-size-complex="8pt"/>
    </style:style>
    <style:style style:name="ce44" style:family="table-cell" style:parent-style-name="Comma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Comma" style:data-style-name="N36">
      <style:table-cell-properties fo:border-top="thin solid #000000" fo:border-bottom="thin solid #000000" fo:border-left="thin solid #000000" fo:border-right="none" fo:background-color="#B4C6E7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#8EA9DB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6">
      <style:table-cell-properties fo:border-top="thin solid #000000" fo:border-bottom="thin solid #000000" fo:border-left="thin solid #000000" fo:border-right="none" fo:background-color="#8EA9DB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Comma" style:data-style-name="N36">
      <style:text-properties fo:font-weight="bold" style:font-weight-asian="bold" style:font-weight-complex="bold"/>
    </style:style>
    <style:style style:name="ce53" style:family="table-cell" style:parent-style-name="Comma" style:data-style-name="N36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/>
    <style:style style:name="ce55" style:family="table-cell" style:parent-style-name="Comma" style:data-style-name="N36"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Comma" style:data-style-name="N36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548235" fo:font-size="18pt" style:font-size-asian="18pt" style:font-size-complex="18pt" fo:font-weight="bold" style:font-weight-asian="bold" style:font-weight-complex="bold"/>
    </style:style>
    <style:style style:name="ce58" style:family="table-cell" style:parent-style-name="Comma" style:data-style-name="N36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Comma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Comma" style:data-style-name="N36">
      <style:table-cell-properties fo:border-top="thin solid #000000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Comma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Comma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Comma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66" style:family="table-cell" style:parent-style-name="Comma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7" style:family="table-cell" style:parent-style-name="Percent" style:data-style-name="N37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8" style:family="table-cell" style:parent-style-name="Comma" style:data-style-name="N36">
      <style:table-cell-properties fo:border="thin solid #000000" style:vertical-align="automatic" fo:wrap-option="wrap"/>
      <style:text-properties fo:color="#FF0000" fo:font-size="8pt" style:font-size-asian="8pt" style:font-size-complex="8pt"/>
    </style:style>
    <style:style style:name="ce69" style:family="table-cell" style:parent-style-name="Comma" style:data-style-name="N36">
      <style:table-cell-properties fo:border="thin solid #000000" style:vertical-align="automatic" fo:wrap-option="wrap"/>
      <style:text-properties fo:color="#ED7D3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Comma" style:data-style-name="N36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7.14375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72520833333333cm" style:use-optimal-column-width="true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7.62cm" style:use-optimal-column-width="true"/>
    </style:style>
    <style:style style:name="co30" style:family="table-column">
      <style:table-column-properties fo:break-before="auto" style:column-width="1.77270833333333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1.05833333333333cm" style:use-optimal-column-width="true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4.10104166666667cm"/>
    </style:style>
    <style:style style:name="co41" style:family="table-column">
      <style:table-column-properties fo:break-before="auto" style:column-width="4.841875cm"/>
    </style:style>
    <style:style style:name="co42" style:family="table-column">
      <style:table-column-properties fo:break-before="auto" style:column-width="4.55083333333333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2.98979166666667cm" style:use-optimal-column-width="true"/>
    </style:style>
    <style:style style:name="co45" style:family="table-column">
      <style:table-column-properties fo:break-before="auto" style:column-width="3.38666666666667cm" style:use-optimal-column-width="true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3.94229166666667cm"/>
    </style:style>
    <style:style style:name="co49" style:family="table-column">
      <style:table-column-properties fo:break-before="auto" style:column-width="4.445cm"/>
    </style:style>
    <style:style style:name="co50" style:family="table-column">
      <style:table-column-properties fo:break-before="auto" style:column-width="2.88395833333333cm" style:use-optimal-column-width="true"/>
    </style:style>
    <style:style style:name="co51" style:family="table-column">
      <style:table-column-properties fo:break-before="auto" style:column-width="2.91041666666667cm" style:use-optimal-column-width="true"/>
    </style:style>
    <style:style style:name="co52" style:family="table-column">
      <style:table-column-properties fo:break-before="auto" style:column-width="3.01625cm" style:use-optimal-column-width="true"/>
    </style:style>
    <style:style style:name="co53" style:family="table-column">
      <style:table-column-properties fo:break-before="auto" style:column-width="3.99520833333333cm" style:use-optimal-column-width="true"/>
    </style:style>
    <style:style style:name="co54" style:family="table-column">
      <style:table-column-properties fo:break-before="auto" style:column-width="1.031875cm"/>
    </style:style>
    <style:style style:name="co55" style:family="table-column">
      <style:table-column-properties fo:break-before="auto" style:column-width="2.69875cm" style:use-optimal-column-width="true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0.926041666666667cm" style:use-optimal-column-width="true"/>
    </style:style>
    <style:style style:name="co58" style:family="table-column">
      <style:table-column-properties fo:break-before="auto" style:column-width="3.91583333333333cm" style:use-optimal-column-width="true"/>
    </style:style>
    <style:style style:name="co59" style:family="table-column">
      <style:table-column-properties fo:break-before="auto" style:column-width="2.80458333333333cm" style:use-optimal-column-width="true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67229166666667cm" style:use-optimal-column-width="true"/>
    </style:style>
    <style:style style:name="co62" style:family="table-column">
      <style:table-column-properties fo:break-before="auto" style:column-width="2.67229166666667cm"/>
    </style:style>
    <style:style style:name="co63" style:family="table-column">
      <style:table-column-properties fo:break-before="auto" style:column-width="2.80458333333333cm"/>
    </style:style>
    <style:style style:name="co64" style:family="table-column">
      <style:table-column-properties fo:break-before="auto" style:column-width="3.175cm"/>
    </style:style>
    <style:style style:name="co65" style:family="table-column">
      <style:table-column-properties fo:break-before="auto" style:column-width="1.42875cm" style:use-optimal-column-width="true"/>
    </style:style>
    <style:style style:name="co66" style:family="table-column">
      <style:table-column-properties fo:break-before="auto" style:column-width="1.48166666666667cm" style:use-optimal-column-width="true"/>
    </style:style>
    <style:style style:name="co6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8.2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_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lobal Restoration Commitments Databas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Policy Brief</text:p>
          </table:table-cell>
          <table:table-cell office:value-type="string" table:style-name="ce5">
            <text:p><text:a xlink:href="https://www.pbl.nl/en/publications/goals-and-commitments-for-the-restoration-decade">https://www.pbl.nl/en/publications/goals-and-commitments-for-the-restoration-decade</text:a>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Technical Note</text:p>
          </table:table-cell>
          <table:table-cell office:value-type="string" table:style-name="ce5">
            <text:p><text:a xlink:href="https://www.pbl.nl/en/publications/technical-note-on-methodology-for-the-global-restoration-commitments-database">https://www.pbl.nl/en/publications/technical-note-on-methodology-for-the-global-restoration-commitments-database</text:a></text:p>
          </table:table-cell>
          <table:table-cell table:number-columns-repeated="16381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4" table:number-rows-spanned="1" table:style-name="ce18">
            <text:p>Data extracted from Global Restoration Commitments database: August 2020, updated Nov 2020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6" table:number-rows-spanned="1" table:style-name="ce19">
            <text:p>Guide to different tabs in this excel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office:value-type="string" table:style-name="ce6">
            <text:p>PerRegion</text:p>
          </table:table-cell>
          <table:table-cell office:value-type="string" table:number-columns-spanned="5" table:number-rows-spanned="1" table:style-name="ce20">
            <text:p>Data summarised per region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72"/>
        </table:table-row>
        <table:table-row table:style-name="ro3">
          <table:table-cell/>
          <table:table-cell office:value-type="string" table:style-name="ce6">
            <text:p>PerCountry</text:p>
          </table:table-cell>
          <table:table-cell office:value-type="string" table:number-columns-spanned="5" table:number-rows-spanned="1" table:style-name="ce20">
            <text:p>Data summarised per country (as in Technical Note)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72"/>
        </table:table-row>
        <table:table-row table:style-name="ro3">
          <table:table-cell/>
          <table:table-cell office:value-type="string" table:style-name="ce6">
            <text:p>PerCategory</text:p>
          </table:table-cell>
          <table:table-cell office:value-type="string" table:number-columns-spanned="5" table:number-rows-spanned="1" table:style-name="ce20">
            <text:p>Data summarised per main category per country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72"/>
        </table:table-row>
        <table:table-row table:style-name="ro3">
          <table:table-cell/>
          <table:table-cell office:value-type="string" table:style-name="ce6">
            <text:p>PerSubCategory</text:p>
          </table:table-cell>
          <table:table-cell office:value-type="string" table:number-columns-spanned="5" table:number-rows-spanned="1" table:style-name="ce20">
            <text:p>Data summarised per sub category per country</text:p>
          </table:table-cell>
          <table:covered-table-cell table:number-columns-repeated="4"/>
          <table:table-cell table:number-columns-repeated="16377" table:style-name="ce2"/>
        </table:table-row>
        <table:table-row table:style-name="ro4">
          <table:table-cell/>
          <table:table-cell office:value-type="string" table:style-name="ce6">
            <text:p>Check</text:p>
          </table:table-cell>
          <table:table-cell office:value-type="string" table:number-columns-spanned="5" table:number-rows-spanned="1" table:style-name="ce22">
            <text:p>Country commitments compared to total land area (FAO data 2015), to flag any that are near to or over their total land area</text:p>
            <text:p>(Benin, Burundi, El Salvador, Malawi, Rwanda)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8">
            <text:p>Description of the different estimates</text:p>
          </table:table-cell>
          <table:table-cell table:number-columns-repeated="3" table:style-name="ce9"/>
          <table:table-cell office:value-type="string" table:style-name="ce10">
            <text:p>In policy brief</text:p>
          </table:table-cell>
          <table:table-cell office:value-type="string" table:style-name="ce11">
            <text:p>Update Nov 20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2">
            <text:p>Name</text:p>
          </table:table-cell>
          <table:table-cell office:value-type="string" table:style-name="ce12">
            <text:p>Description</text:p>
          </table:table-cell>
          <table:table-cell office:value-type="string" table:style-name="ce12">
            <text:p>Assumption</text:p>
          </table:table-cell>
          <table:table-cell office:value-type="string" table:style-name="ce12">
            <text:p>Example</text:p>
          </table:table-cell>
          <table:table-cell office:value-type="string" table:style-name="ce12">
            <text:p>Total (ha)</text:p>
          </table:table-cell>
          <table:table-cell office:value-type="string" table:style-name="ce12">
            <text:p>Total (ha)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13">
            <text:p>High estimate</text:p>
          </table:table-cell>
          <table:table-cell office:value-type="string" table:style-name="ce14">
            <text:p>All targets added and combined per country</text:p>
          </table:table-cell>
          <table:table-cell office:value-type="string" table:style-name="ce14">
            <text:p>Assumes no overlap: each target is additional to the others</text:p>
          </table:table-cell>
          <table:table-cell office:value-type="string" table:style-name="ce14">
            <text:p><text:s/>E.g. NDC + LDN + highest Bonn + NBSAP</text:p>
          </table:table-cell>
          <table:table-cell office:value-type="float" office:value="1002118074" table:style-name="ce15">
            <text:p><text:s/>1,002,118,074<text:s/></text:p>
          </table:table-cell>
          <table:table-cell office:value-type="float" office:value="976993024.25399995" table:style-name="ce15">
            <text:p><text:s/>976,993,024<text:s/></text:p>
          </table:table-cell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17">
            <text:p>Middle estimate 1 (based on sub-category)</text:p>
          </table:table-cell>
          <table:table-cell office:value-type="string" table:style-name="ce14">
            <text:p>Only the highest target (between sources) per restoration measure (<text:span text:style-name="T2">sub- category</text:span>), per country</text:p>
          </table:table-cell>
          <table:table-cell office:value-type="string" table:style-name="ce14">
            <text:p>Assumes some overlap: that other sources with a smaller target for the same restoration measure (<text:span text:style-name="T2">sub-category</text:span><text:s/>)are included within the highest estimate of another source</text:p>
          </table:table-cell>
          <table:table-cell office:value-type="string" table:style-name="ce14">
            <text:p><text:s/>e.g. restore forest land NDC 300,000 &gt; restore forest land LDN 200,000</text:p>
          </table:table-cell>
          <table:table-cell office:value-type="float" office:value="946844114" table:style-name="ce15">
            <text:p><text:s/>946,844,114<text:s/></text:p>
          </table:table-cell>
          <table:table-cell office:value-type="float" office:value="921719063.93000007" table:style-name="ce15">
            <text:p><text:s/>921,719,064<text:s/></text:p>
          </table:table-cell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17">
            <text:p>Middle estimate 2 (based on main category)</text:p>
          </table:table-cell>
          <table:table-cell office:value-type="string" table:style-name="ce14">
            <text:p>Only the highest target (between sources) per restoration measure category (<text:span text:style-name="T2">main category</text:span>), per country</text:p>
          </table:table-cell>
          <table:table-cell office:value-type="string" table:style-name="ce14">
            <text:p>Assumes some overlap: that other sources with a smaller target for the same restoration measure (<text:span text:style-name="T2">main category</text:span>) are included within the highest estimate of another source</text:p>
          </table:table-cell>
          <table:table-cell office:value-type="string" table:style-name="ce14">
            <text:p><text:s/>e.g. increase soil fertility 5,000,000 (NBSAP) &gt; <text:s/>increase soil fertility 1,500,000 (LDN)<text:s text:c="2"/></text:p>
          </table:table-cell>
          <table:table-cell office:value-type="string" table:style-name="ce15">
            <text:p>n/a</text:p>
          </table:table-cell>
          <table:table-cell office:value-type="float" office:value="885465865.62999988" table:style-name="ce15">
            <text:p><text:s/>885,465,866<text:s/></text:p>
          </table:table-cell>
          <table:table-cell table:style-name="ce16"/>
          <table:table-cell table:number-columns-repeated="16376"/>
        </table:table-row>
        <table:table-row table:style-name="ro7">
          <table:table-cell/>
          <table:table-cell office:value-type="string" table:style-name="ce13">
            <text:p>Low estimate</text:p>
          </table:table-cell>
          <table:table-cell office:value-type="string" table:style-name="ce14">
            <text:p>Only the single highest commitment between all sources, per country, regardless of measure</text:p>
          </table:table-cell>
          <table:table-cell office:value-type="string" table:style-name="ce14">
            <text:p>Assumes high overlap: all other smaller commitments for other sources are included<text:s/></text:p>
          </table:table-cell>
          <table:table-cell office:value-type="string" table:style-name="ce14">
            <text:p>e.g. sum of targets under LDN &gt; sum of targets under NDC or NBSAP or Highest Bonn</text:p>
          </table:table-cell>
          <table:table-cell office:value-type="float" office:value="765472331" table:style-name="ce15">
            <text:p><text:s/>765,472,331<text:s/></text:p>
          </table:table-cell>
          <table:table-cell office:value-type="float" office:value="747039330.52999997" table:style-name="ce15">
            <text:p><text:s/>747,039,331<text:s/></text:p>
          </table:table-cell>
          <table:table-cell table:style-name="ce16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_Ref47710820" table:expression="of:=[READ_ME.#REF!]" table:base-cell-address="READ_ME.$A$1"/>
        </table:named-expressions>
      </table:table>
      <table:table table:name="PerRegion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lobal Restoration Commitments Databa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PER REGION</text:p>
          </table:table-cell>
          <table:table-cell table:number-columns-repeated="19" table:style-name="ce24"/>
          <table:table-cell table:number-columns-repeated="16363"/>
        </table:table-row>
        <table:table-row table:style-name="ro1">
          <table:table-cell/>
          <table:table-cell office:value-type="string" table:style-name="ce25">
            <text:p>Unit: hectares</text:p>
          </table:table-cell>
          <table:table-cell table:style-name="ce1"/>
          <table:table-cell table:number-columns-repeated="4" table:style-name="ce24"/>
          <table:table-cell office:value-type="string" table:number-columns-spanned="2" table:number-rows-spanned="1" table:style-name="ce36">
            <text:p>Highest estimate</text:p>
          </table:table-cell>
          <table:covered-table-cell/>
          <table:table-cell office:value-type="string" table:number-columns-spanned="2" table:number-rows-spanned="1" table:style-name="ce37">
            <text:p>Lowest estimate</text:p>
          </table:table-cell>
          <table:covered-table-cell/>
          <table:table-cell office:value-type="string" table:number-columns-spanned="2" table:number-rows-spanned="1" table:style-name="ce38">
            <text:p>Middle estimate</text:p>
          </table:table-cell>
          <table:covered-table-cell/>
          <table:table-cell office:value-type="string" table:number-columns-spanned="2" table:number-rows-spanned="1" table:style-name="ce39">
            <text:p>Middle estimate 2</text:p>
          </table:table-cell>
          <table:covered-table-cell/>
          <table:table-cell table:number-columns-repeated="2" table:style-name="ce24"/>
          <table:table-cell office:value-type="string" table:style-name="ce26">
            <text:p>Lowest estimate</text:p>
          </table:table-cell>
          <table:table-cell office:value-type="string" table:style-name="ce26">
            <text:p>Middle estimate</text:p>
          </table:table-cell>
          <table:table-cell office:value-type="string" table:style-name="ce26">
            <text:p>Middle estimate 2</text:p>
          </table:table-cell>
          <table:table-cell office:value-type="string" table:style-name="ce26">
            <text:p>Highest estimate</text:p>
          </table:table-cell>
          <table:table-cell table:number-columns-repeated="16363"/>
        </table:table-row>
        <table:table-row table:style-name="ro8">
          <table:table-cell/>
          <table:table-cell table:style-name="ce27"/>
          <table:table-cell office:value-type="string" table:style-name="ce28">
            <text:p>Region</text:p>
          </table:table-cell>
          <table:table-cell office:value-type="string" table:style-name="ce29">
            <text:p>LDN</text:p>
          </table:table-cell>
          <table:table-cell office:value-type="string" table:style-name="ce29">
            <text:p>NBSAP</text:p>
          </table:table-cell>
          <table:table-cell office:value-type="string" table:style-name="ce29">
            <text:p>NDC</text:p>
          </table:table-cell>
          <table:table-cell office:value-type="string" table:style-name="ce29">
            <text:p>Bonn Challenge</text:p>
          </table:table-cell>
          <table:table-cell office:value-type="string" table:style-name="ce29">
            <text:p>Combined total all sources</text:p>
          </table:table-cell>
          <table:table-cell office:value-type="string" table:style-name="ce29">
            <text:p>Combined total, Rio only</text:p>
          </table:table-cell>
          <table:table-cell office:value-type="string" table:style-name="ce30">
            <text:p>Single highest commitment per source</text:p>
          </table:table-cell>
          <table:table-cell office:value-type="string" table:style-name="ce30">
            <text:p>Single highest commitment, Rio only</text:p>
          </table:table-cell>
          <table:table-cell office:value-type="string" table:style-name="ce31">
            <text:p>Sum of max per subcategory per country</text:p>
          </table:table-cell>
          <table:table-cell office:value-type="string" table:style-name="ce31">
            <text:p>Sum of max per subcategory per country, Rio only</text:p>
          </table:table-cell>
          <table:table-cell office:value-type="string" table:style-name="ce32">
            <text:p>Sum of max per category per country</text:p>
          </table:table-cell>
          <table:table-cell office:value-type="string" table:style-name="ce32">
            <text:p>Sum of max per category per country, Rio only</text:p>
          </table:table-cell>
          <table:table-cell office:value-type="string" table:style-name="ce29">
            <text:p>Total region area, only of countries with commitments (FAO data, 2015)</text:p>
          </table:table-cell>
          <table:table-cell office:value-type="string" table:style-name="ce29">
            <text:p>Total region area, of all countries within region (FAO data, 2015)</text:p>
          </table:table-cell>
          <table:table-cell office:value-type="string" table:style-name="ce29">
            <text:p>% of total area</text:p>
          </table:table-cell>
          <table:table-cell office:value-type="string" table:style-name="ce29">
            <text:p>% of total area</text:p>
          </table:table-cell>
          <table:table-cell office:value-type="string" table:style-name="ce29">
            <text:p>% of total area</text:p>
          </table:table-cell>
          <table:table-cell office:value-type="string" table:style-name="ce29">
            <text:p>% of total area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Japan, Korea <text:s/>and Ocean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804335000" table:style-name="ce33">
            <text:p><text:s/>804,335,000<text:s/></text:p>
          </table:table-cell>
          <table:table-cell office:value-type="float" office:value="861613000" table:style-name="ce33">
            <text:p><text:s/>861,613,000<text:s/></text:p>
          </table:table-cell>
          <table:table-cell office:value-type="percentage" office:value="7.0336276263241154E-2" table:style-name="ce34">
            <text:p>7.0%</text:p>
          </table:table-cell>
          <table:table-cell office:value-type="percentage" office:value="7.0336276263241154E-2" table:style-name="ce34">
            <text:p>7.0%</text:p>
          </table:table-cell>
          <table:table-cell office:value-type="percentage" office:value="7.0336276263241154E-2" table:style-name="ce34">
            <text:p>7.0%</text:p>
          </table:table-cell>
          <table:table-cell office:value-type="percentage" office:value="7.0336276263241154E-2" table:style-name="ce34">
            <text:p>7.0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South East Asia</text:p>
          </table:table-cell>
          <table:table-cell office:value-type="float" office:value="19236382.310000002" table:style-name="ce33">
            <text:p><text:s/>19,236,382<text:s/></text:p>
          </table:table-cell>
          <table:table-cell office:value-type="float" office:value="1176000" table:style-name="ce33">
            <text:p><text:s/>1,176,000<text:s/></text:p>
          </table:table-cell>
          <table:table-cell office:value-type="float" office:value="17550800" table:style-name="ce33">
            <text:p><text:s/>17,550,8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7963182.310000002" table:style-name="ce33">
            <text:p><text:s/>37,963,182<text:s/></text:p>
          </table:table-cell>
          <table:table-cell office:value-type="float" office:value="37963182.310000002" table:style-name="ce33">
            <text:p><text:s/>37,963,182<text:s/></text:p>
          </table:table-cell>
          <table:table-cell office:value-type="float" office:value="35448982.310000002" table:style-name="ce33">
            <text:p><text:s/>35,448,982<text:s/></text:p>
          </table:table-cell>
          <table:table-cell office:value-type="float" office:value="35448982.310000002" table:style-name="ce33">
            <text:p><text:s/>35,448,982<text:s/></text:p>
          </table:table-cell>
          <table:table-cell office:value-type="float" office:value="37257482.310000002" table:style-name="ce33">
            <text:p><text:s/>37,257,482<text:s/></text:p>
          </table:table-cell>
          <table:table-cell office:value-type="float" office:value="37257482.310000002" table:style-name="ce33">
            <text:p><text:s/>37,257,482<text:s/></text:p>
          </table:table-cell>
          <table:table-cell office:value-type="float" office:value="37257482.310000002" table:style-name="ce33">
            <text:p><text:s/>37,257,482<text:s/></text:p>
          </table:table-cell>
          <table:table-cell office:value-type="float" office:value="37257482.310000002" table:style-name="ce33">
            <text:p><text:s/>37,257,482<text:s/></text:p>
          </table:table-cell>
          <table:table-cell office:value-type="float" office:value="445954000" table:style-name="ce33">
            <text:p><text:s/>445,954,000<text:s/></text:p>
          </table:table-cell>
          <table:table-cell office:value-type="float" office:value="479336000" table:style-name="ce33">
            <text:p><text:s/>479,336,000<text:s/></text:p>
          </table:table-cell>
          <table:table-cell office:value-type="percentage" office:value="7.3954349996662061E-2" table:style-name="ce34">
            <text:p>7.4%</text:p>
          </table:table-cell>
          <table:table-cell office:value-type="percentage" office:value="7.7727277546439252E-2" table:style-name="ce34">
            <text:p>7.8%</text:p>
          </table:table-cell>
          <table:table-cell office:value-type="percentage" office:value="7.7727277546439252E-2" table:style-name="ce34">
            <text:p>7.8%</text:p>
          </table:table-cell>
          <table:table-cell office:value-type="percentage" office:value="7.9199522485271304E-2" table:style-name="ce34">
            <text:p>7.9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35">
            <text:p>East Asia</text:p>
          </table:table-cell>
          <table:table-cell office:value-type="float" office:value="107925370" table:style-name="ce33">
            <text:p><text:s/>107,925,37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29040" table:style-name="ce33">
            <text:p><text:s/>1,429,040<text:s/>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109954410" table:style-name="ce33">
            <text:p><text:s/>109,954,41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7925370" table:style-name="ce33">
            <text:p><text:s/>107,925,370<text:s/></text:p>
          </table:table-cell>
          <table:table-cell office:value-type="float" office:value="107925370" table:style-name="ce33">
            <text:p><text:s/>107,925,37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97826000" table:style-name="ce33">
            <text:p><text:s/>1,097,826,000<text:s/></text:p>
          </table:table-cell>
          <table:table-cell office:value-type="float" office:value="1101475000" table:style-name="ce33">
            <text:p><text:s/>1,101,475,000<text:s/></text:p>
          </table:table-cell>
          <table:table-cell office:value-type="percentage" office:value="9.7982586985632905E-2" table:style-name="ce34">
            <text:p>9.8%</text:p>
          </table:table-cell>
          <table:table-cell office:value-type="percentage" office:value="9.9279974579541075E-2" table:style-name="ce34">
            <text:p>9.9%</text:p>
          </table:table-cell>
          <table:table-cell office:value-type="percentage" office:value="9.9279974579541075E-2" table:style-name="ce34">
            <text:p>9.9%</text:p>
          </table:table-cell>
          <table:table-cell office:value-type="percentage" office:value="9.9824698699471165E-2" table:style-name="ce34">
            <text:p>10.0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South Asia</text:p>
          </table:table-cell>
          <table:table-cell office:value-type="float" office:value="518927.7" table:style-name="ce33">
            <text:p><text:s/>518,928<text:s/></text:p>
          </table:table-cell>
          <table:table-cell office:value-type="float" office:value="92000" table:style-name="ce33">
            <text:p><text:s/>92,000<text:s/></text:p>
          </table:table-cell>
          <table:table-cell office:value-type="float" office:value="48266600" table:style-name="ce33">
            <text:p><text:s/>48,266,600<text:s/></text:p>
          </table:table-cell>
          <table:table-cell office:value-type="float" office:value="22650000" table:style-name="ce33">
            <text:p><text:s/>22,650,000<text:s/></text:p>
          </table:table-cell>
          <table:table-cell office:value-type="float" office:value="71527527.700000003" table:style-name="ce33">
            <text:p><text:s/>71,527,528<text:s/></text:p>
          </table:table-cell>
          <table:table-cell office:value-type="float" office:value="48877527.700000003" table:style-name="ce33">
            <text:p><text:s/>48,877,528<text:s/></text:p>
          </table:table-cell>
          <table:table-cell office:value-type="float" office:value="49222900" table:style-name="ce33">
            <text:p><text:s/>49,222,900<text:s/></text:p>
          </table:table-cell>
          <table:table-cell office:value-type="float" office:value="48782900" table:style-name="ce33">
            <text:p><text:s/>48,782,900<text:s/></text:p>
          </table:table-cell>
          <table:table-cell office:value-type="float" office:value="66467527.700000003" table:style-name="ce33">
            <text:p><text:s/>66,467,528<text:s/></text:p>
          </table:table-cell>
          <table:table-cell office:value-type="float" office:value="48877527.700000003" table:style-name="ce33">
            <text:p><text:s/>48,877,528<text:s/></text:p>
          </table:table-cell>
          <table:table-cell office:value-type="float" office:value="66407527.700000003" table:style-name="ce33">
            <text:p><text:s/>66,407,528<text:s/></text:p>
          </table:table-cell>
          <table:table-cell office:value-type="float" office:value="48877527.700000003" table:style-name="ce33">
            <text:p><text:s/>48,877,528<text:s/></text:p>
          </table:table-cell>
          <table:table-cell office:value-type="float" office:value="477128000" table:style-name="ce33">
            <text:p><text:s/>477,128,000<text:s/></text:p>
          </table:table-cell>
          <table:table-cell office:value-type="float" office:value="477158000" table:style-name="ce33">
            <text:p><text:s/>477,158,000<text:s/></text:p>
          </table:table-cell>
          <table:table-cell office:value-type="percentage" office:value="0.10315849257478654" table:style-name="ce34">
            <text:p>10.3%</text:p>
          </table:table-cell>
          <table:table-cell office:value-type="percentage" office:value="0.13929878090695325" table:style-name="ce34">
            <text:p>13.9%</text:p>
          </table:table-cell>
          <table:table-cell office:value-type="percentage" office:value="0.13917303639465334" table:style-name="ce34">
            <text:p>13.9%</text:p>
          </table:table-cell>
          <table:table-cell office:value-type="percentage" office:value="0.14990323477757891" table:style-name="ce34">
            <text:p>15.0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Russia, Eastern Europe and Central Asia</text:p>
          </table:table-cell>
          <table:table-cell office:value-type="float" office:value="2364165.324" table:style-name="ce33">
            <text:p><text:s/>2,364,165<text:s/></text:p>
          </table:table-cell>
          <table:table-cell office:value-type="float" office:value="38000" table:style-name="ce33">
            <text:p><text:s/>38,000<text:s/></text:p>
          </table:table-cell>
          <table:table-cell office:value-type="float" office:value="1299000" table:style-name="ce33">
            <text:p><text:s/>1,299,000<text:s/></text:p>
          </table:table-cell>
          <table:table-cell office:value-type="float" office:value="3973200" table:style-name="ce33">
            <text:p><text:s/>3,973,200<text:s/></text:p>
          </table:table-cell>
          <table:table-cell office:value-type="float" office:value="7674365.324" table:style-name="ce33">
            <text:p><text:s/>7,674,365<text:s/></text:p>
          </table:table-cell>
          <table:table-cell office:value-type="float" office:value="3701165.324" table:style-name="ce33">
            <text:p><text:s/>3,701,165<text:s/></text:p>
          </table:table-cell>
          <table:table-cell office:value-type="float" office:value="6424700" table:style-name="ce33">
            <text:p><text:s/>6,424,700<text:s/></text:p>
          </table:table-cell>
          <table:table-cell office:value-type="float" office:value="3226429" table:style-name="ce33">
            <text:p><text:s/>3,226,429<text:s/></text:p>
          </table:table-cell>
          <table:table-cell office:value-type="float" office:value="7593629" table:style-name="ce33">
            <text:p><text:s/>7,593,629<text:s/></text:p>
          </table:table-cell>
          <table:table-cell office:value-type="float" office:value="3666929" table:style-name="ce33">
            <text:p><text:s/>3,666,929<text:s/></text:p>
          </table:table-cell>
          <table:table-cell office:value-type="float" office:value="7592629" table:style-name="ce33">
            <text:p><text:s/>7,592,629<text:s/></text:p>
          </table:table-cell>
          <table:table-cell office:value-type="float" office:value="3666929" table:style-name="ce33">
            <text:p><text:s/>3,666,929<text:s/></text:p>
          </table:table-cell>
          <table:table-cell office:value-type="float" office:value="445138000" table:style-name="ce33">
            <text:p><text:s/>445,138,000<text:s/></text:p>
          </table:table-cell>
          <table:table-cell office:value-type="float" office:value="2129818000" table:style-name="ce33">
            <text:p><text:s/>2,129,818,000<text:s/></text:p>
          </table:table-cell>
          <table:table-cell office:value-type="percentage" office:value="3.0165488318720192E-3" table:style-name="ce34">
            <text:p>0.3%</text:p>
          </table:table-cell>
          <table:table-cell office:value-type="percentage" office:value="3.5653886857938098E-3" table:style-name="ce34">
            <text:p>0.4%</text:p>
          </table:table-cell>
          <table:table-cell office:value-type="percentage" office:value="3.564919162106809E-3" table:style-name="ce34">
            <text:p>0.4%</text:p>
          </table:table-cell>
          <table:table-cell office:value-type="percentage" office:value="3.6032963023131556E-3" table:style-name="ce34">
            <text:p>0.4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Western and Central Europe</text:p>
          </table:table-cell>
          <table:table-cell office:value-type="float" office:value="11967394.5" table:style-name="ce33">
            <text:p><text:s/>11,967,395<text:s/></text:p>
          </table:table-cell>
          <table:table-cell office:value-type="float" office:value="1930240" table:style-name="ce33">
            <text:p><text:s/>1,930,2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0000" table:style-name="ce33">
            <text:p><text:s/>170,000<text:s/></text:p>
          </table:table-cell>
          <table:table-cell office:value-type="float" office:value="14067634.5" table:style-name="ce33">
            <text:p><text:s/>14,067,635<text:s/></text:p>
          </table:table-cell>
          <table:table-cell office:value-type="float" office:value="13897634.5" table:style-name="ce33">
            <text:p><text:s/>13,897,635<text:s/></text:p>
          </table:table-cell>
          <table:table-cell office:value-type="float" office:value="13897634.5" table:style-name="ce33">
            <text:p><text:s/>13,897,635<text:s/></text:p>
          </table:table-cell>
          <table:table-cell office:value-type="float" office:value="13897634.5" table:style-name="ce33">
            <text:p><text:s/>13,897,635<text:s/></text:p>
          </table:table-cell>
          <table:table-cell office:value-type="float" office:value="14067394.5" table:style-name="ce33">
            <text:p><text:s/>14,067,395<text:s/></text:p>
          </table:table-cell>
          <table:table-cell office:value-type="float" office:value="13897634.5" table:style-name="ce33">
            <text:p><text:s/>13,897,635<text:s/></text:p>
          </table:table-cell>
          <table:table-cell office:value-type="float" office:value="14067394.5" table:style-name="ce33">
            <text:p><text:s/>14,067,395<text:s/></text:p>
          </table:table-cell>
          <table:table-cell office:value-type="float" office:value="13897634.5" table:style-name="ce33">
            <text:p><text:s/>13,897,635<text:s/></text:p>
          </table:table-cell>
          <table:table-cell office:value-type="float" office:value="189100000" table:style-name="ce33">
            <text:p><text:s/>189,100,000<text:s/></text:p>
          </table:table-cell>
          <table:table-cell office:value-type="float" office:value="571942000" table:style-name="ce33">
            <text:p><text:s/>571,942,000<text:s/></text:p>
          </table:table-cell>
          <table:table-cell office:value-type="percentage" office:value="2.4299027698612797E-2" table:style-name="ce34">
            <text:p>2.4%</text:p>
          </table:table-cell>
          <table:table-cell office:value-type="percentage" office:value="2.459584101185085E-2" table:style-name="ce34">
            <text:p>2.5%</text:p>
          </table:table-cell>
          <table:table-cell office:value-type="percentage" office:value="2.459584101185085E-2" table:style-name="ce34">
            <text:p>2.5%</text:p>
          </table:table-cell>
          <table:table-cell office:value-type="percentage" office:value="2.4596260634819615E-2" table:style-name="ce34">
            <text:p>2.5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Sub-Saharan Africa</text:p>
          </table:table-cell>
          <table:table-cell office:value-type="float" office:value="259006578.62000003" table:style-name="ce33">
            <text:p><text:s/>259,006,579<text:s/></text:p>
          </table:table-cell>
          <table:table-cell office:value-type="float" office:value="9733150" table:style-name="ce33">
            <text:p><text:s/>9,733,150<text:s/></text:p>
          </table:table-cell>
          <table:table-cell office:value-type="float" office:value="56943433" table:style-name="ce33">
            <text:p><text:s/>56,943,433<text:s/></text:p>
          </table:table-cell>
          <table:table-cell office:value-type="float" office:value="119110000" table:style-name="ce33">
            <text:p><text:s/>119,110,000<text:s/></text:p>
          </table:table-cell>
          <table:table-cell office:value-type="float" office:value="444793161.62" table:style-name="ce33">
            <text:p><text:s/>444,793,162<text:s/></text:p>
          </table:table-cell>
          <table:table-cell office:value-type="float" office:value="325683161.62" table:style-name="ce33">
            <text:p><text:s/>325,683,162<text:s/></text:p>
          </table:table-cell>
          <table:table-cell office:value-type="float" office:value="296469922.72000003" table:style-name="ce33">
            <text:p><text:s/>296,469,923<text:s/></text:p>
          </table:table-cell>
          <table:table-cell office:value-type="float" office:value="269988188.62" table:style-name="ce33">
            <text:p><text:s/>269,988,189<text:s/></text:p>
          </table:table-cell>
          <table:table-cell office:value-type="float" office:value="414265077.62" table:style-name="ce33">
            <text:p><text:s/>414,265,078<text:s/></text:p>
          </table:table-cell>
          <table:table-cell office:value-type="float" office:value="318840311.62" table:style-name="ce33">
            <text:p><text:s/>318,840,312<text:s/></text:p>
          </table:table-cell>
          <table:table-cell office:value-type="float" office:value="380557879.31999999" table:style-name="ce33">
            <text:p><text:s/>380,557,879<text:s/></text:p>
          </table:table-cell>
          <table:table-cell office:value-type="float" office:value="303559427.31999999" table:style-name="ce33">
            <text:p><text:s/>303,559,427<text:s/></text:p>
          </table:table-cell>
          <table:table-cell office:value-type="float" office:value="2179820000" table:style-name="ce33">
            <text:p><text:s/>2,179,820,000<text:s/></text:p>
          </table:table-cell>
          <table:table-cell office:value-type="float" office:value="2364481000" table:style-name="ce33">
            <text:p><text:s/>2,364,481,000<text:s/></text:p>
          </table:table-cell>
          <table:table-cell office:value-type="percentage" office:value="0.12538477692144703" table:style-name="ce34">
            <text:p>12.5%</text:p>
          </table:table-cell>
          <table:table-cell office:value-type="percentage" office:value="0.17520338612152095" table:style-name="ce34">
            <text:p>17.5%</text:p>
          </table:table-cell>
          <table:table-cell office:value-type="percentage" office:value="0.16094774257860392" table:style-name="ce34">
            <text:p>16.1%</text:p>
          </table:table-cell>
          <table:table-cell office:value-type="percentage" office:value="0.18811450023070603" table:style-name="ce34">
            <text:p>18.8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Middle East and North Africa</text:p>
          </table:table-cell>
          <table:table-cell office:value-type="float" office:value="10304350" table:style-name="ce33">
            <text:p><text:s/>10,304,350<text:s/></text:p>
          </table:table-cell>
          <table:table-cell office:value-type="float" office:value="13600000" table:style-name="ce33">
            <text:p><text:s/>13,600,000<text:s/></text:p>
          </table:table-cell>
          <table:table-cell office:value-type="float" office:value="5457870" table:style-name="ce33">
            <text:p><text:s/>5,457,87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9362220" table:style-name="ce33">
            <text:p><text:s/>29,362,220<text:s/></text:p>
          </table:table-cell>
          <table:table-cell office:value-type="float" office:value="29362220" table:style-name="ce33">
            <text:p><text:s/>29,362,220<text:s/></text:p>
          </table:table-cell>
          <table:table-cell office:value-type="float" office:value="18833620" table:style-name="ce33">
            <text:p><text:s/>18,833,620<text:s/></text:p>
          </table:table-cell>
          <table:table-cell office:value-type="float" office:value="18833620" table:style-name="ce33">
            <text:p><text:s/>18,833,620<text:s/></text:p>
          </table:table-cell>
          <table:table-cell office:value-type="float" office:value="26918620" table:style-name="ce33">
            <text:p><text:s/>26,918,620<text:s/></text:p>
          </table:table-cell>
          <table:table-cell office:value-type="float" office:value="26918620" table:style-name="ce33">
            <text:p><text:s/>26,918,620<text:s/></text:p>
          </table:table-cell>
          <table:table-cell office:value-type="float" office:value="24933620" table:style-name="ce33">
            <text:p><text:s/>24,933,620<text:s/></text:p>
          </table:table-cell>
          <table:table-cell office:value-type="float" office:value="24933620" table:style-name="ce33">
            <text:p><text:s/>24,933,620<text:s/></text:p>
          </table:table-cell>
          <table:table-cell office:value-type="float" office:value="614094000" table:style-name="ce33">
            <text:p><text:s/>614,094,000<text:s/></text:p>
          </table:table-cell>
          <table:table-cell office:value-type="float" office:value="1147873000" table:style-name="ce33">
            <text:p><text:s/>1,147,873,000<text:s/></text:p>
          </table:table-cell>
          <table:table-cell office:value-type="percentage" office:value="1.6407407439673203E-2" table:style-name="ce34">
            <text:p>1.6%</text:p>
          </table:table-cell>
          <table:table-cell office:value-type="percentage" office:value="2.345086956483862E-2" table:style-name="ce34">
            <text:p>2.3%</text:p>
          </table:table-cell>
          <table:table-cell office:value-type="percentage" office:value="2.172158418222225E-2" table:style-name="ce34">
            <text:p>2.2%</text:p>
          </table:table-cell>
          <table:table-cell office:value-type="percentage" office:value="2.5579676497312857E-2" table:style-name="ce34">
            <text:p>2.6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35">
            <text:p>Central and South America</text:p>
          </table:table-cell>
          <table:table-cell office:value-type="float" office:value="40406602.799999997" table:style-name="ce33">
            <text:p><text:s/>40,406,603<text:s/></text:p>
          </table:table-cell>
          <table:table-cell office:value-type="float" office:value="2104650" table:style-name="ce33">
            <text:p><text:s/>2,104,650<text:s/></text:p>
          </table:table-cell>
          <table:table-cell office:value-type="float" office:value="95986620" table:style-name="ce33">
            <text:p><text:s/>95,986,620<text:s/></text:p>
          </table:table-cell>
          <table:table-cell office:value-type="float" office:value="39050000" table:style-name="ce33">
            <text:p><text:s/>39,050,000<text:s/></text:p>
          </table:table-cell>
          <table:table-cell office:value-type="float" office:value="177547872.80000001" table:style-name="ce33">
            <text:p><text:s/>177,547,873<text:s/></text:p>
          </table:table-cell>
          <table:table-cell office:value-type="float" office:value="138497872.80000001" table:style-name="ce33">
            <text:p><text:s/>138,497,873<text:s/></text:p>
          </table:table-cell>
          <table:table-cell office:value-type="float" office:value="134713551" table:style-name="ce33">
            <text:p><text:s/>134,713,551<text:s/></text:p>
          </table:table-cell>
          <table:table-cell office:value-type="float" office:value="131540388.8" table:style-name="ce33">
            <text:p><text:s/>131,540,389<text:s/></text:p>
          </table:table-cell>
          <table:table-cell office:value-type="float" office:value="161692272.80000001" table:style-name="ce33">
            <text:p><text:s/>161,692,273<text:s/></text:p>
          </table:table-cell>
          <table:table-cell office:value-type="float" office:value="137579872.80000001" table:style-name="ce33">
            <text:p><text:s/>137,579,873<text:s/></text:p>
          </table:table-cell>
          <table:table-cell office:value-type="float" office:value="161192272.80000001" table:style-name="ce33">
            <text:p><text:s/>161,192,273<text:s/></text:p>
          </table:table-cell>
          <table:table-cell office:value-type="float" office:value="137173872.80000001" table:style-name="ce33">
            <text:p><text:s/>137,173,873<text:s/></text:p>
          </table:table-cell>
          <table:table-cell office:value-type="float" office:value="1737577000" table:style-name="ce33">
            <text:p><text:s/>1,737,577,000<text:s/></text:p>
          </table:table-cell>
          <table:table-cell office:value-type="float" office:value="1819304000" table:style-name="ce33">
            <text:p><text:s/>1,819,304,000<text:s/></text:p>
          </table:table-cell>
          <table:table-cell office:value-type="percentage" office:value="7.4046751395038982E-2" table:style-name="ce34">
            <text:p>7.4%</text:p>
          </table:table-cell>
          <table:table-cell office:value-type="percentage" office:value="8.8875895837089353E-2" table:style-name="ce34">
            <text:p>8.9%</text:p>
          </table:table-cell>
          <table:table-cell office:value-type="percentage" office:value="8.8601065462396614E-2" table:style-name="ce34">
            <text:p>8.9%</text:p>
          </table:table-cell>
          <table:table-cell office:value-type="percentage" office:value="9.7591096815045755E-2" table:style-name="ce34">
            <text:p>9.8%</text:p>
          </table:table-cell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North Americ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09137000" table:style-name="ce33">
            <text:p><text:s/>1,109,137,000<text:s/></text:p>
          </table:table-cell>
          <table:table-cell office:value-type="float" office:value="2018511000" table:style-name="ce33">
            <text:p><text:s/>2,018,511,000<text:s/></text:p>
          </table:table-cell>
          <table:table-cell office:value-type="percentage" office:value="1.1642245199555513E-2" table:style-name="ce34">
            <text:p>1.2%</text:p>
          </table:table-cell>
          <table:table-cell office:value-type="percentage" office:value="1.1642245199555513E-2" table:style-name="ce34">
            <text:p>1.2%</text:p>
          </table:table-cell>
          <table:table-cell office:value-type="percentage" office:value="1.1642245199555513E-2" table:style-name="ce34">
            <text:p>1.2%</text:p>
          </table:table-cell>
          <table:table-cell office:value-type="percentage" office:value="1.1642245199555513E-2" table:style-name="ce34">
            <text:p>1.2%</text:p>
          </table:table-cell>
          <table:table-cell table:number-columns-repeated="16363"/>
        </table:table-row>
        <table:table-row table:style-name="ro1">
          <table:table-cell/>
          <table:table-cell table:style-name="ce26"/>
          <table:table-cell office:value-type="string" table:style-name="ce28">
            <text:p>World</text:p>
          </table:table-cell>
          <table:table-cell office:value-type="float" office:value="451729771.25400001" table:style-name="ce28">
            <text:p><text:s/>451,729,771<text:s/></text:p>
          </table:table-cell>
          <table:table-cell office:value-type="float" office:value="89276690" table:style-name="ce28">
            <text:p><text:s/>89,276,690<text:s/></text:p>
          </table:table-cell>
          <table:table-cell office:value-type="float" office:value="226933363" table:style-name="ce28">
            <text:p><text:s/>226,933,363<text:s/></text:p>
          </table:table-cell>
          <table:table-cell office:value-type="float" office:value="209053200" table:style-name="ce28">
            <text:p><text:s/>209,053,200<text:s/></text:p>
          </table:table-cell>
          <table:table-cell office:value-type="float" office:value="976993024.25399995" table:style-name="ce28">
            <text:p><text:s/>976,993,024<text:s/></text:p>
          </table:table-cell>
          <table:table-cell office:value-type="float" office:value="767939824.25399995" table:style-name="ce28">
            <text:p><text:s/>767,939,824<text:s/></text:p>
          </table:table-cell>
          <table:table-cell office:value-type="float" office:value="747039330.52999997" table:style-name="ce28">
            <text:p><text:s/>747,039,331<text:s/></text:p>
          </table:table-cell>
          <table:table-cell office:value-type="float" office:value="690246163.23000002" table:style-name="ce28">
            <text:p><text:s/>690,246,163<text:s/></text:p>
          </table:table-cell>
          <table:table-cell office:value-type="float" office:value="921719063.93000007" table:style-name="ce28">
            <text:p><text:s/>921,719,064<text:s/></text:p>
          </table:table-cell>
          <table:table-cell office:value-type="float" office:value="756995437.93000007" table:style-name="ce28">
            <text:p><text:s/>756,995,438<text:s/></text:p>
          </table:table-cell>
          <table:table-cell office:value-type="float" office:value="885465865.62999988" table:style-name="ce28">
            <text:p><text:s/>885,465,866<text:s/></text:p>
          </table:table-cell>
          <table:table-cell office:value-type="float" office:value="739323553.62999988" table:style-name="ce28">
            <text:p><text:s/>739,323,554<text:s/></text:p>
          </table:table-cell>
          <table:table-cell office:value-type="float" office:value="9100109000" table:style-name="ce28">
            <text:p><text:s/>9,100,109,000<text:s/></text:p>
          </table:table-cell>
          <table:table-cell office:value-type="float" office:value="12971511000" table:style-name="ce28">
            <text:p><text:s/>12,971,511,000<text:s/></text:p>
          </table:table-cell>
          <table:table-cell office:value-type="percentage" office:value="5.7590771848399155E-2" table:style-name="ce34">
            <text:p>5.8%</text:p>
          </table:table-cell>
          <table:table-cell office:value-type="percentage" office:value="7.1057185545307724E-2" table:style-name="ce34">
            <text:p>7.1%</text:p>
          </table:table-cell>
          <table:table-cell office:value-type="percentage" office:value="6.8262353216213587E-2" table:style-name="ce34">
            <text:p>6.8%</text:p>
          </table:table-cell>
          <table:table-cell office:value-type="percentage" office:value="7.5318366862118069E-2" table:style-name="ce34">
            <text:p>7.5%</text:p>
          </table:table-cell>
          <table:table-cell table:number-columns-repeated="16363"/>
        </table:table-row>
        <table:table-row table:number-rows-repeated="2" table:style-name="ro1">
          <table:table-cell/>
          <table:table-cell table:number-columns-repeated="20" table:style-name="ce24"/>
          <table:table-cell table:number-columns-repeated="16363"/>
        </table:table-row>
        <table:table-row table:style-name="ro2">
          <table:table-cell/>
          <table:table-cell table:style-name="ce27"/>
          <table:table-cell office:value-type="string" table:style-name="ce28">
            <text:p>Region</text:p>
          </table:table-cell>
          <table:table-cell office:value-type="string" table:style-name="ce30">
            <text:p>Lowest estimate</text:p>
          </table:table-cell>
          <table:table-cell office:value-type="string" table:style-name="ce32">
            <text:p>Middle estimate 2</text:p>
          </table:table-cell>
          <table:table-cell office:value-type="string" table:style-name="ce31">
            <text:p>Middle estimate</text:p>
          </table:table-cell>
          <table:table-cell office:value-type="string" table:style-name="ce29">
            <text:p>High estimate<text:s/></text:p>
          </table:table-cell>
          <table:table-cell table:style-name="ce24">
            <draw:frame draw:z-index="1" draw:id="id0" draw:style-name="a0" draw:name="Chart 1" svg:x="0.28935in" svg:y="0.03472in" svg:width="10.43982in" svg:height="5.045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Japan, Korea <text:s/>and Oceania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office:value-type="float" office:value="60602650" table:style-name="ce33">
            <text:p><text:s/>60,602,650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South East Asia</text:p>
          </table:table-cell>
          <table:table-cell office:value-type="float" office:value="35448982.310000002" table:style-name="ce33">
            <text:p><text:s/>35,448,982<text:s/></text:p>
          </table:table-cell>
          <table:table-cell office:value-type="float" office:value="37257482.310000002" table:style-name="ce33">
            <text:p><text:s/>37,257,482<text:s/></text:p>
          </table:table-cell>
          <table:table-cell office:value-type="float" office:value="37257482.310000002" table:style-name="ce33">
            <text:p><text:s/>37,257,482<text:s/></text:p>
          </table:table-cell>
          <table:table-cell office:value-type="float" office:value="37963182.310000002" table:style-name="ce33">
            <text:p><text:s/>37,963,182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35">
            <text:p>East Asia</text:p>
          </table:table-cell>
          <table:table-cell office:value-type="float" office:value="107925370" table:style-name="ce33">
            <text:p><text:s/>107,925,37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9354410" table:style-name="ce33">
            <text:p><text:s/>109,354,410<text:s/></text:p>
          </table:table-cell>
          <table:table-cell office:value-type="float" office:value="109954410" table:style-name="ce33">
            <text:p><text:s/>109,954,410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South Asia</text:p>
          </table:table-cell>
          <table:table-cell office:value-type="float" office:value="49222900" table:style-name="ce33">
            <text:p><text:s/>49,222,900<text:s/></text:p>
          </table:table-cell>
          <table:table-cell office:value-type="float" office:value="66407527.700000003" table:style-name="ce33">
            <text:p><text:s/>66,407,528<text:s/></text:p>
          </table:table-cell>
          <table:table-cell office:value-type="float" office:value="66467527.700000003" table:style-name="ce33">
            <text:p><text:s/>66,467,528<text:s/></text:p>
          </table:table-cell>
          <table:table-cell office:value-type="float" office:value="71527527.700000003" table:style-name="ce33">
            <text:p><text:s/>71,527,528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Russia, Eastern Europe and Central Asia</text:p>
          </table:table-cell>
          <table:table-cell office:value-type="float" office:value="6424700" table:style-name="ce33">
            <text:p><text:s/>6,424,700<text:s/></text:p>
          </table:table-cell>
          <table:table-cell office:value-type="float" office:value="7592629" table:style-name="ce33">
            <text:p><text:s/>7,592,629<text:s/></text:p>
          </table:table-cell>
          <table:table-cell office:value-type="float" office:value="7593629" table:style-name="ce33">
            <text:p><text:s/>7,593,629<text:s/></text:p>
          </table:table-cell>
          <table:table-cell office:value-type="float" office:value="7674365.324" table:style-name="ce33">
            <text:p><text:s/>7,674,365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Western and Central Europe</text:p>
          </table:table-cell>
          <table:table-cell office:value-type="float" office:value="13897634.5" table:style-name="ce33">
            <text:p><text:s/>13,897,635<text:s/></text:p>
          </table:table-cell>
          <table:table-cell office:value-type="float" office:value="14067394.5" table:style-name="ce33">
            <text:p><text:s/>14,067,395<text:s/></text:p>
          </table:table-cell>
          <table:table-cell office:value-type="float" office:value="14067394.5" table:style-name="ce33">
            <text:p><text:s/>14,067,395<text:s/></text:p>
          </table:table-cell>
          <table:table-cell office:value-type="float" office:value="14067634.5" table:style-name="ce33">
            <text:p><text:s/>14,067,635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Sub-Saharan Africa</text:p>
          </table:table-cell>
          <table:table-cell office:value-type="float" office:value="296469922.72000003" table:style-name="ce33">
            <text:p><text:s/>296,469,923<text:s/></text:p>
          </table:table-cell>
          <table:table-cell office:value-type="float" office:value="380557879.31999999" table:style-name="ce33">
            <text:p><text:s/>380,557,879<text:s/></text:p>
          </table:table-cell>
          <table:table-cell office:value-type="float" office:value="414265077.62" table:style-name="ce33">
            <text:p><text:s/>414,265,078<text:s/></text:p>
          </table:table-cell>
          <table:table-cell office:value-type="float" office:value="444793161.62" table:style-name="ce33">
            <text:p><text:s/>444,793,162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Middle East and North Africa</text:p>
          </table:table-cell>
          <table:table-cell office:value-type="float" office:value="18833620" table:style-name="ce33">
            <text:p><text:s/>18,833,620<text:s/></text:p>
          </table:table-cell>
          <table:table-cell office:value-type="float" office:value="24933620" table:style-name="ce33">
            <text:p><text:s/>24,933,620<text:s/></text:p>
          </table:table-cell>
          <table:table-cell office:value-type="float" office:value="26918620" table:style-name="ce33">
            <text:p><text:s/>26,918,620<text:s/></text:p>
          </table:table-cell>
          <table:table-cell office:value-type="float" office:value="29362220" table:style-name="ce33">
            <text:p><text:s/>29,362,220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35">
            <text:p>Central and South America</text:p>
          </table:table-cell>
          <table:table-cell office:value-type="float" office:value="134713551" table:style-name="ce33">
            <text:p><text:s/>134,713,551<text:s/></text:p>
          </table:table-cell>
          <table:table-cell office:value-type="float" office:value="161192272.80000001" table:style-name="ce33">
            <text:p><text:s/>161,192,273<text:s/></text:p>
          </table:table-cell>
          <table:table-cell office:value-type="float" office:value="161692272.80000001" table:style-name="ce33">
            <text:p><text:s/>161,692,273<text:s/></text:p>
          </table:table-cell>
          <table:table-cell office:value-type="float" office:value="177547872.80000001" table:style-name="ce33">
            <text:p><text:s/>177,547,873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33"/>
          <table:table-cell office:value-type="string" table:style-name="ce26">
            <text:p>North America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23500000" table:style-name="ce33">
            <text:p><text:s/>23,500,000<text:s/></text:p>
          </table:table-cell>
          <table:table-cell office:value-type="float" office:value="23500000" table:style-name="ce33">
            <text:p><text:s/>23,500,000<text:s/></text:p>
          </table:table-cell>
          <table:table-cell table:number-columns-repeated="14" table:style-name="ce24"/>
          <table:table-cell table:number-columns-repeated="16363"/>
        </table:table-row>
        <table:table-row table:style-name="ro1">
          <table:table-cell/>
          <table:table-cell table:style-name="ce26"/>
          <table:table-cell office:value-type="string" table:style-name="ce28">
            <text:p>World</text:p>
          </table:table-cell>
          <table:table-cell office:value-type="float" office:value="747039330.52999997" table:style-name="ce28">
            <text:p><text:s/>747,039,331<text:s/></text:p>
          </table:table-cell>
          <table:table-cell office:value-type="float" office:value="885465865.62999988" table:style-name="ce28">
            <text:p><text:s/>885,465,866<text:s/></text:p>
          </table:table-cell>
          <table:table-cell office:value-type="float" office:value="921719063.93000007" table:style-name="ce28">
            <text:p><text:s/>921,719,064<text:s/></text:p>
          </table:table-cell>
          <table:table-cell office:value-type="float" office:value="976993024.25399995" table:style-name="ce28">
            <text:p><text:s/>976,993,024<text:s/></text:p>
          </table:table-cell>
          <table:table-cell table:number-columns-repeated="14" table:style-name="ce24"/>
          <table:table-cell table:number-columns-repeated="16363"/>
        </table:table-row>
        <table:table-row table:number-rows-repeated="13" table:style-name="ro1">
          <table:table-cell/>
          <table:table-cell table:number-columns-repeated="20" table:style-name="ce24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</table:table>
      <table:table table:name="PerCountry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2">
          <table:table-cell/>
          <table:table-cell office:value-type="string" table:style-name="ce3">
            <text:p>Global Restoration Commitments Databa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PER COUNTR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Unit: hectares</text:p>
          </table:table-cell>
          <table:table-cell table:style-name="ce1"/>
          <table:table-cell table:number-columns-repeated="6" table:style-name="ce24"/>
          <table:table-cell office:value-type="string" table:number-columns-spanned="2" table:number-rows-spanned="1" table:style-name="ce50">
            <text:p>High estimate</text:p>
          </table:table-cell>
          <table:covered-table-cell/>
          <table:table-cell office:value-type="string" table:number-columns-spanned="2" table:number-rows-spanned="1" table:style-name="ce38">
            <text:p>Middle estimate (1: based on subcategory)</text:p>
          </table:table-cell>
          <table:covered-table-cell/>
          <table:table-cell office:value-type="string" table:number-columns-spanned="2" table:number-rows-spanned="1" table:style-name="ce39">
            <text:p>Middle estimate (2: based on main category)</text:p>
          </table:table-cell>
          <table:covered-table-cell/>
          <table:table-cell office:value-type="string" table:number-columns-spanned="2" table:number-rows-spanned="1" table:style-name="ce51">
            <text:p>Low estimate</text:p>
          </table:table-cell>
          <table:covered-table-cell/>
          <table:table-cell table:number-columns-repeated="16367"/>
        </table:table-row>
        <table:table-row table:style-name="ro9">
          <table:table-cell/>
          <table:table-cell table:style-name="ce33"/>
          <table:table-cell office:value-type="string" table:style-name="ce28">
            <text:p>Image 10 Region</text:p>
          </table:table-cell>
          <table:table-cell office:value-type="string" table:style-name="ce28">
            <text:p>Region</text:p>
          </table:table-cell>
          <table:table-cell office:value-type="string" table:style-name="ce29">
            <text:p>Country</text:p>
          </table:table-cell>
          <table:table-cell office:value-type="string" table:style-name="ce29">
            <text:p>LDN</text:p>
          </table:table-cell>
          <table:table-cell office:value-type="string" table:style-name="ce29">
            <text:p>NBSAP</text:p>
          </table:table-cell>
          <table:table-cell office:value-type="string" table:style-name="ce29">
            <text:p>NDC</text:p>
          </table:table-cell>
          <table:table-cell office:value-type="string" table:style-name="ce29">
            <text:p>Bonn Challenge</text:p>
          </table:table-cell>
          <table:table-cell office:value-type="string" table:style-name="ce29">
            <text:p>Combined total all sources</text:p>
          </table:table-cell>
          <table:table-cell office:value-type="string" table:style-name="ce29">
            <text:p>Rio total</text:p>
          </table:table-cell>
          <table:table-cell office:value-type="string" table:style-name="ce31">
            <text:p>Sum of max per subcategory per country</text:p>
          </table:table-cell>
          <table:table-cell office:value-type="string" table:style-name="ce40">
            <text:p>Sum of max per subcategory per country (rio only)</text:p>
          </table:table-cell>
          <table:table-cell office:value-type="string" table:style-name="ce32">
            <text:p>Sum of max per main category per country</text:p>
          </table:table-cell>
          <table:table-cell office:value-type="string" table:style-name="ce32">
            <text:p>Sum of max per main category per country (rio only)</text:p>
          </table:table-cell>
          <table:table-cell office:value-type="string" table:style-name="ce30">
            <text:p>Single highest commitment all sources</text:p>
          </table:table-cell>
          <table:table-cell office:value-type="string" table:style-name="ce30">
            <text:p>Single highest commitment rio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RSAS</text:p>
          </table:table-cell>
          <table:table-cell office:value-type="string" table:style-name="ce33">
            <text:p>Afghanistan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82050" table:style-name="ce33">
            <text:p><text:s/>5,582,0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82050" table:style-name="ce27">
            <text:p><text:s/>5,582,050<text:s/></text:p>
          </table:table-cell>
          <table:table-cell office:value-type="float" office:value="5582050" table:style-name="ce27">
            <text:p><text:s/>5,582,050<text:s/></text:p>
          </table:table-cell>
          <table:table-cell office:value-type="float" office:value="5582050" table:style-name="ce41">
            <text:p><text:s/>5,582,050<text:s/></text:p>
          </table:table-cell>
          <table:table-cell office:value-type="float" office:value="5582050" table:style-name="ce41">
            <text:p><text:s/>5,582,050<text:s/></text:p>
          </table:table-cell>
          <table:table-cell office:value-type="float" office:value="5582050" table:style-name="ce42">
            <text:p><text:s/>5,582,050<text:s/></text:p>
          </table:table-cell>
          <table:table-cell office:value-type="float" office:value="5582050" table:style-name="ce42">
            <text:p><text:s/>5,582,050<text:s/></text:p>
          </table:table-cell>
          <table:table-cell office:value-type="float" office:value="5582050" table:style-name="ce43">
            <text:p><text:s/>5,582,050<text:s/></text:p>
          </table:table-cell>
          <table:table-cell office:value-type="float" office:value="5582050" table:style-name="ce43">
            <text:p><text:s/>5,582,05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" table:style-name="ce33">
            <text:p><text:s/>2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NAF</text:p>
          </table:table-cell>
          <table:table-cell office:value-type="string" table:style-name="ce33">
            <text:p>Algeria</text:p>
          </table:table-cell>
          <table:table-cell office:value-type="float" office:value="4975000" table:style-name="ce33">
            <text:p><text:s/>4,975,0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1245000" table:style-name="ce33">
            <text:p><text:s/>1,24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220000" table:style-name="ce27">
            <text:p><text:s/>11,220,000<text:s/></text:p>
          </table:table-cell>
          <table:table-cell office:value-type="float" office:value="11220000" table:style-name="ce27">
            <text:p><text:s/>11,220,000<text:s/></text:p>
          </table:table-cell>
          <table:table-cell office:value-type="float" office:value="10745000" table:style-name="ce41">
            <text:p><text:s/>10,745,000<text:s/></text:p>
          </table:table-cell>
          <table:table-cell office:value-type="float" office:value="10745000" table:style-name="ce41">
            <text:p><text:s/>10,745,000<text:s/></text:p>
          </table:table-cell>
          <table:table-cell office:value-type="float" office:value="9245000" table:style-name="ce42">
            <text:p><text:s/>9,245,000<text:s/></text:p>
          </table:table-cell>
          <table:table-cell office:value-type="float" office:value="9245000" table:style-name="ce42">
            <text:p><text:s/>9,245,000<text:s/></text:p>
          </table:table-cell>
          <table:table-cell office:value-type="float" office:value="5000000" table:style-name="ce43">
            <text:p><text:s/>5,000,000<text:s/></text:p>
          </table:table-cell>
          <table:table-cell office:value-type="float" office:value="5000000" table:style-name="ce43">
            <text:p><text:s/>5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" table:style-name="ce33">
            <text:p><text:s/>3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Argentina</text:p>
          </table:table-cell>
          <table:table-cell office:value-type="float" office:value="1340000" table:style-name="ce33">
            <text:p><text:s/>1,34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2340000" table:style-name="ce27">
            <text:p><text:s/>2,340,000<text:s/></text:p>
          </table:table-cell>
          <table:table-cell office:value-type="float" office:value="1340000" table:style-name="ce27">
            <text:p><text:s/>1,340,000<text:s/></text:p>
          </table:table-cell>
          <table:table-cell office:value-type="float" office:value="2140000" table:style-name="ce41">
            <text:p><text:s/>2,140,000<text:s/></text:p>
          </table:table-cell>
          <table:table-cell office:value-type="float" office:value="1340000" table:style-name="ce41">
            <text:p><text:s/>1,340,000<text:s/></text:p>
          </table:table-cell>
          <table:table-cell office:value-type="float" office:value="2140000" table:style-name="ce42">
            <text:p><text:s/>2,140,000<text:s/></text:p>
          </table:table-cell>
          <table:table-cell office:value-type="float" office:value="1340000" table:style-name="ce42">
            <text:p><text:s/>1,340,000<text:s/></text:p>
          </table:table-cell>
          <table:table-cell office:value-type="float" office:value="1340000" table:style-name="ce43">
            <text:p><text:s/>1,340,000<text:s/></text:p>
          </table:table-cell>
          <table:table-cell office:value-type="float" office:value="1340000" table:style-name="ce43">
            <text:p><text:s/>1,34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" table:style-name="ce33">
            <text:p><text:s/>4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RUS</text:p>
          </table:table-cell>
          <table:table-cell office:value-type="string" table:style-name="ce33">
            <text:p>Armenia</text:p>
          </table:table-cell>
          <table:table-cell office:value-type="float" office:value="73500" table:style-name="ce33">
            <text:p><text:s/>73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73500" table:style-name="ce27">
            <text:p><text:s/>573,500<text:s/></text:p>
          </table:table-cell>
          <table:table-cell office:value-type="float" office:value="73500" table:style-name="ce27">
            <text:p><text:s/>73,500<text:s/></text:p>
          </table:table-cell>
          <table:table-cell office:value-type="float" office:value="536000" table:style-name="ce41">
            <text:p><text:s/>536,000<text:s/></text:p>
          </table:table-cell>
          <table:table-cell office:value-type="float" office:value="73500" table:style-name="ce41">
            <text:p><text:s/>73,500<text:s/></text:p>
          </table:table-cell>
          <table:table-cell office:value-type="float" office:value="536000" table:style-name="ce42">
            <text:p><text:s/>536,000<text:s/></text:p>
          </table:table-cell>
          <table:table-cell office:value-type="float" office:value="73500" table:style-name="ce42">
            <text:p><text:s/>73,500<text:s/></text:p>
          </table:table-cell>
          <table:table-cell office:value-type="float" office:value="500000" table:style-name="ce43">
            <text:p><text:s/>500,000<text:s/></text:p>
          </table:table-cell>
          <table:table-cell office:value-type="float" office:value="73500" table:style-name="ce43">
            <text:p><text:s/>73,5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" table:style-name="ce33">
            <text:p><text:s/>5<text:s/></text:p>
          </table:table-cell>
          <table:table-cell office:value-type="string" table:style-name="ce33">
            <text:p>Japan, Korea <text:s/>and Oceania</text:p>
          </table:table-cell>
          <table:table-cell office:value-type="string" table:style-name="ce33">
            <text:p>OCE</text:p>
          </table:table-cell>
          <table:table-cell office:value-type="string" table:style-name="ce33">
            <text:p>Austral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100000" table:style-name="ce33">
            <text:p><text:s/>60,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100000" table:style-name="ce27">
            <text:p><text:s/>60,100,000<text:s/></text:p>
          </table:table-cell>
          <table:table-cell office:value-type="float" office:value="60100000" table:style-name="ce27">
            <text:p><text:s/>60,100,000<text:s/></text:p>
          </table:table-cell>
          <table:table-cell office:value-type="float" office:value="60100000" table:style-name="ce41">
            <text:p><text:s/>60,100,000<text:s/></text:p>
          </table:table-cell>
          <table:table-cell office:value-type="float" office:value="60100000" table:style-name="ce41">
            <text:p><text:s/>60,100,000<text:s/></text:p>
          </table:table-cell>
          <table:table-cell office:value-type="float" office:value="60100000" table:style-name="ce42">
            <text:p><text:s/>60,100,000<text:s/></text:p>
          </table:table-cell>
          <table:table-cell office:value-type="float" office:value="60100000" table:style-name="ce42">
            <text:p><text:s/>60,100,000<text:s/></text:p>
          </table:table-cell>
          <table:table-cell office:value-type="float" office:value="60100000" table:style-name="ce43">
            <text:p><text:s/>60,100,000<text:s/></text:p>
          </table:table-cell>
          <table:table-cell office:value-type="float" office:value="60100000" table:style-name="ce43">
            <text:p><text:s/>60,1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" table:style-name="ce33">
            <text:p><text:s/>6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RUS</text:p>
          </table:table-cell>
          <table:table-cell office:value-type="string" table:style-name="ce33">
            <text:p>Azerbaijan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000" table:style-name="ce33">
            <text:p><text:s/>270,0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0000" table:style-name="ce41">
            <text:p><text:s/>27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70000" table:style-name="ce42">
            <text:p><text:s/>27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270000" table:style-name="ce43">
            <text:p><text:s/>27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" table:style-name="ce33">
            <text:p><text:s/>7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RSAS</text:p>
          </table:table-cell>
          <table:table-cell office:value-type="string" table:style-name="ce33">
            <text:p>Bangladesh</text:p>
          </table:table-cell>
          <table:table-cell office:value-type="float" office:value="510000" table:style-name="ce33">
            <text:p><text:s/>5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000" table:style-name="ce33">
            <text:p><text:s/>750,000<text:s/></text:p>
          </table:table-cell>
          <table:table-cell office:value-type="float" office:value="1260000" table:style-name="ce27">
            <text:p><text:s/>1,260,000<text:s/></text:p>
          </table:table-cell>
          <table:table-cell office:value-type="float" office:value="510000" table:style-name="ce27">
            <text:p><text:s/>510,000<text:s/></text:p>
          </table:table-cell>
          <table:table-cell office:value-type="float" office:value="1260000" table:style-name="ce41">
            <text:p><text:s/>1,260,000<text:s/></text:p>
          </table:table-cell>
          <table:table-cell office:value-type="float" office:value="510000" table:style-name="ce41">
            <text:p><text:s/>510,000<text:s/></text:p>
          </table:table-cell>
          <table:table-cell office:value-type="float" office:value="1200000" table:style-name="ce42">
            <text:p><text:s/>1,200,000<text:s/></text:p>
          </table:table-cell>
          <table:table-cell office:value-type="float" office:value="510000" table:style-name="ce42">
            <text:p><text:s/>510,000<text:s/></text:p>
          </table:table-cell>
          <table:table-cell office:value-type="float" office:value="750000" table:style-name="ce43">
            <text:p><text:s/>750,000<text:s/></text:p>
          </table:table-cell>
          <table:table-cell office:value-type="float" office:value="510000" table:style-name="ce43">
            <text:p><text:s/>51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" table:style-name="ce33">
            <text:p><text:s/>8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UKR</text:p>
          </table:table-cell>
          <table:table-cell office:value-type="string" table:style-name="ce33">
            <text:p>Belarus</text:p>
          </table:table-cell>
          <table:table-cell office:value-type="float" office:value="560000" table:style-name="ce33">
            <text:p><text:s/>5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30000" table:style-name="ce33">
            <text:p><text:s/>4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90000" table:style-name="ce27">
            <text:p><text:s/>990,000<text:s/></text:p>
          </table:table-cell>
          <table:table-cell office:value-type="float" office:value="990000" table:style-name="ce27">
            <text:p><text:s/>990,000<text:s/></text:p>
          </table:table-cell>
          <table:table-cell office:value-type="float" office:value="980000" table:style-name="ce41">
            <text:p><text:s/>980,000<text:s/></text:p>
          </table:table-cell>
          <table:table-cell office:value-type="float" office:value="980000" table:style-name="ce41">
            <text:p><text:s/>980,000<text:s/></text:p>
          </table:table-cell>
          <table:table-cell office:value-type="float" office:value="980000" table:style-name="ce42">
            <text:p><text:s/>980,000<text:s/></text:p>
          </table:table-cell>
          <table:table-cell office:value-type="float" office:value="980000" table:style-name="ce42">
            <text:p><text:s/>980,000<text:s/></text:p>
          </table:table-cell>
          <table:table-cell office:value-type="float" office:value="560000" table:style-name="ce43">
            <text:p><text:s/>560,000<text:s/></text:p>
          </table:table-cell>
          <table:table-cell office:value-type="float" office:value="560000" table:style-name="ce43">
            <text:p><text:s/>56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" table:style-name="ce33">
            <text:p><text:s/>9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Benin</text:p>
          </table:table-cell>
          <table:table-cell office:value-type="float" office:value="5485760" table:style-name="ce33">
            <text:p><text:s/>5,485,76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452000" table:style-name="ce33">
            <text:p><text:s/>10,452,0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16437760" table:style-name="ce27">
            <text:p><text:s/>16,437,760<text:s/></text:p>
          </table:table-cell>
          <table:table-cell office:value-type="float" office:value="15937760" table:style-name="ce27">
            <text:p><text:s/>15,937,760<text:s/></text:p>
          </table:table-cell>
          <table:table-cell office:value-type="float" office:value="16287760" table:style-name="ce41">
            <text:p><text:s/>16,287,760<text:s/></text:p>
          </table:table-cell>
          <table:table-cell office:value-type="float" office:value="15937760" table:style-name="ce41">
            <text:p><text:s/>15,937,760<text:s/></text:p>
          </table:table-cell>
          <table:table-cell office:value-type="float" office:value="12006360" table:style-name="ce42">
            <text:p><text:s/>12,006,360<text:s/></text:p>
          </table:table-cell>
          <table:table-cell office:value-type="float" office:value="11906360" table:style-name="ce42">
            <text:p><text:s/>11,906,360<text:s/></text:p>
          </table:table-cell>
          <table:table-cell office:value-type="float" office:value="10452000" table:style-name="ce43">
            <text:p><text:s/>10,452,000<text:s/></text:p>
          </table:table-cell>
          <table:table-cell office:value-type="float" office:value="10452000" table:style-name="ce43">
            <text:p><text:s/>10,452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" table:style-name="ce33">
            <text:p><text:s/>10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RSAS</text:p>
          </table:table-cell>
          <table:table-cell office:value-type="string" table:style-name="ce33">
            <text:p>Bhutan</text:p>
          </table:table-cell>
          <table:table-cell office:value-type="float" office:value="6300" table:style-name="ce33">
            <text:p><text:s/>6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300" table:style-name="ce27">
            <text:p><text:s/>6,300<text:s/></text:p>
          </table:table-cell>
          <table:table-cell office:value-type="float" office:value="6300" table:style-name="ce27">
            <text:p><text:s/>6,300<text:s/></text:p>
          </table:table-cell>
          <table:table-cell office:value-type="float" office:value="6300" table:style-name="ce41">
            <text:p><text:s/>6,300<text:s/></text:p>
          </table:table-cell>
          <table:table-cell office:value-type="float" office:value="6300" table:style-name="ce41">
            <text:p><text:s/>6,300<text:s/></text:p>
          </table:table-cell>
          <table:table-cell office:value-type="float" office:value="6300" table:style-name="ce42">
            <text:p><text:s/>6,300<text:s/></text:p>
          </table:table-cell>
          <table:table-cell office:value-type="float" office:value="6300" table:style-name="ce42">
            <text:p><text:s/>6,300<text:s/></text:p>
          </table:table-cell>
          <table:table-cell office:value-type="float" office:value="6300" table:style-name="ce43">
            <text:p><text:s/>6,300<text:s/></text:p>
          </table:table-cell>
          <table:table-cell office:value-type="float" office:value="6300" table:style-name="ce43">
            <text:p><text:s/>6,3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" table:style-name="ce33">
            <text:p><text:s/>11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Bolivia</text:p>
          </table:table-cell>
          <table:table-cell office:value-type="float" office:value="2700000" table:style-name="ce33">
            <text:p><text:s/>2,7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1504000" table:style-name="ce33">
            <text:p><text:s/>51,50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4204000" table:style-name="ce27">
            <text:p><text:s/>54,204,000<text:s/></text:p>
          </table:table-cell>
          <table:table-cell office:value-type="float" office:value="54204000" table:style-name="ce27">
            <text:p><text:s/>54,204,000<text:s/></text:p>
          </table:table-cell>
          <table:table-cell office:value-type="float" office:value="53304000" table:style-name="ce41">
            <text:p><text:s/>53,304,000<text:s/></text:p>
          </table:table-cell>
          <table:table-cell office:value-type="float" office:value="53304000" table:style-name="ce41">
            <text:p><text:s/>53,304,000<text:s/></text:p>
          </table:table-cell>
          <table:table-cell office:value-type="float" office:value="53004000" table:style-name="ce42">
            <text:p><text:s/>53,004,000<text:s/></text:p>
          </table:table-cell>
          <table:table-cell office:value-type="float" office:value="53004000" table:style-name="ce42">
            <text:p><text:s/>53,004,000<text:s/></text:p>
          </table:table-cell>
          <table:table-cell office:value-type="float" office:value="51504000" table:style-name="ce43">
            <text:p><text:s/>51,504,000<text:s/></text:p>
          </table:table-cell>
          <table:table-cell office:value-type="float" office:value="51504000" table:style-name="ce43">
            <text:p><text:s/>51,504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" table:style-name="ce33">
            <text:p><text:s/>12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BRA</text:p>
          </table:table-cell>
          <table:table-cell office:value-type="string" table:style-name="ce33">
            <text:p>Brazil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000000" table:style-name="ce33">
            <text:p><text:s/>32,000,000<text:s/></text:p>
          </table:table-cell>
          <table:table-cell office:value-type="float" office:value="22000000" table:style-name="ce33">
            <text:p><text:s/>22,000,000<text:s/></text:p>
          </table:table-cell>
          <table:table-cell office:value-type="float" office:value="54000000" table:style-name="ce27">
            <text:p><text:s/>54,000,000<text:s/></text:p>
          </table:table-cell>
          <table:table-cell office:value-type="float" office:value="32000000" table:style-name="ce27">
            <text:p><text:s/>32,000,000<text:s/></text:p>
          </table:table-cell>
          <table:table-cell office:value-type="float" office:value="42000000" table:style-name="ce41">
            <text:p><text:s/>42,000,000<text:s/></text:p>
          </table:table-cell>
          <table:table-cell office:value-type="float" office:value="32000000" table:style-name="ce41">
            <text:p><text:s/>32,000,000<text:s/></text:p>
          </table:table-cell>
          <table:table-cell office:value-type="float" office:value="42000000" table:style-name="ce42">
            <text:p><text:s/>42,000,000<text:s/></text:p>
          </table:table-cell>
          <table:table-cell office:value-type="float" office:value="32000000" table:style-name="ce42">
            <text:p><text:s/>32,000,000<text:s/></text:p>
          </table:table-cell>
          <table:table-cell office:value-type="float" office:value="32000000" table:style-name="ce43">
            <text:p><text:s/>32,000,000<text:s/></text:p>
          </table:table-cell>
          <table:table-cell office:value-type="float" office:value="32000000" table:style-name="ce43">
            <text:p><text:s/>32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" table:style-name="ce33">
            <text:p><text:s/>1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Burkina Faso</text:p>
          </table:table-cell>
          <table:table-cell office:value-type="float" office:value="8600000" table:style-name="ce33">
            <text:p><text:s/>8,6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351750" table:style-name="ce33">
            <text:p><text:s/>5,351,75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18951750" table:style-name="ce27">
            <text:p><text:s/>18,951,750<text:s/></text:p>
          </table:table-cell>
          <table:table-cell office:value-type="float" office:value="13951750" table:style-name="ce27">
            <text:p><text:s/>13,951,750<text:s/></text:p>
          </table:table-cell>
          <table:table-cell office:value-type="float" office:value="17026750" table:style-name="ce41">
            <text:p><text:s/>17,026,750<text:s/></text:p>
          </table:table-cell>
          <table:table-cell office:value-type="float" office:value="12826750" table:style-name="ce41">
            <text:p><text:s/>12,826,750<text:s/></text:p>
          </table:table-cell>
          <table:table-cell office:value-type="float" office:value="16996750" table:style-name="ce42">
            <text:p><text:s/>16,996,750<text:s/></text:p>
          </table:table-cell>
          <table:table-cell office:value-type="float" office:value="12796750" table:style-name="ce42">
            <text:p><text:s/>12,796,750<text:s/></text:p>
          </table:table-cell>
          <table:table-cell office:value-type="float" office:value="8600000" table:style-name="ce43">
            <text:p><text:s/>8,600,000<text:s/></text:p>
          </table:table-cell>
          <table:table-cell office:value-type="float" office:value="8600000" table:style-name="ce43">
            <text:p><text:s/>8,6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" table:style-name="ce33">
            <text:p><text:s/>14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Burundi</text:p>
          </table:table-cell>
          <table:table-cell office:value-type="float" office:value="738000" table:style-name="ce33">
            <text:p><text:s/>73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" table:style-name="ce33">
            <text:p><text:s/>120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858000" table:style-name="ce27">
            <text:p><text:s/>2,858,000<text:s/></text:p>
          </table:table-cell>
          <table:table-cell office:value-type="float" office:value="858000" table:style-name="ce27">
            <text:p><text:s/>858,000<text:s/></text:p>
          </table:table-cell>
          <table:table-cell office:value-type="float" office:value="2694600" table:style-name="ce41">
            <text:p><text:s/>2,694,600<text:s/></text:p>
          </table:table-cell>
          <table:table-cell office:value-type="float" office:value="814600" table:style-name="ce41">
            <text:p><text:s/>814,600<text:s/></text:p>
          </table:table-cell>
          <table:table-cell office:value-type="float" office:value="2656300" table:style-name="ce42">
            <text:p><text:s/>2,656,300<text:s/></text:p>
          </table:table-cell>
          <table:table-cell office:value-type="float" office:value="776300" table:style-name="ce42">
            <text:p><text:s/>776,300<text:s/></text:p>
          </table:table-cell>
          <table:table-cell office:value-type="float" office:value="2000000" table:style-name="ce43">
            <text:p><text:s/>2,000,000<text:s/></text:p>
          </table:table-cell>
          <table:table-cell office:value-type="float" office:value="738000" table:style-name="ce43">
            <text:p><text:s/>738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5" table:style-name="ce33">
            <text:p><text:s/>15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33">
            <text:p>Cambodia</text:p>
          </table:table-cell>
          <table:table-cell office:value-type="float" office:value="3055700" table:style-name="ce33">
            <text:p><text:s/>3,055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34200" table:style-name="ce33">
            <text:p><text:s/>1,134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189900" table:style-name="ce27">
            <text:p><text:s/>4,189,900<text:s/></text:p>
          </table:table-cell>
          <table:table-cell office:value-type="float" office:value="4189900" table:style-name="ce27">
            <text:p><text:s/>4,189,900<text:s/></text:p>
          </table:table-cell>
          <table:table-cell office:value-type="float" office:value="3484200" table:style-name="ce41">
            <text:p><text:s/>3,484,200<text:s/></text:p>
          </table:table-cell>
          <table:table-cell office:value-type="float" office:value="3484200" table:style-name="ce41">
            <text:p><text:s/>3,484,200<text:s/></text:p>
          </table:table-cell>
          <table:table-cell office:value-type="float" office:value="3484200" table:style-name="ce42">
            <text:p><text:s/>3,484,200<text:s/></text:p>
          </table:table-cell>
          <table:table-cell office:value-type="float" office:value="3484200" table:style-name="ce42">
            <text:p><text:s/>3,484,200<text:s/></text:p>
          </table:table-cell>
          <table:table-cell office:value-type="float" office:value="3055700" table:style-name="ce43">
            <text:p><text:s/>3,055,700<text:s/></text:p>
          </table:table-cell>
          <table:table-cell office:value-type="float" office:value="3055700" table:style-name="ce43">
            <text:p><text:s/>3,055,7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6" table:style-name="ce33">
            <text:p><text:s/>16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Cameroon</text:p>
          </table:table-cell>
          <table:table-cell office:value-type="float" office:value="12000000" table:style-name="ce33">
            <text:p><text:s/>1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60000" table:style-name="ce33">
            <text:p><text:s/>12,060,000<text:s/></text:p>
          </table:table-cell>
          <table:table-cell office:value-type="float" office:value="24060000" table:style-name="ce27">
            <text:p><text:s/>24,06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24060000" table:style-name="ce41">
            <text:p><text:s/>24,060,000<text:s/></text:p>
          </table:table-cell>
          <table:table-cell office:value-type="float" office:value="12000000" table:style-name="ce41">
            <text:p><text:s/>12,000,000<text:s/></text:p>
          </table:table-cell>
          <table:table-cell office:value-type="float" office:value="24060000" table:style-name="ce42">
            <text:p><text:s/>24,060,000<text:s/></text:p>
          </table:table-cell>
          <table:table-cell office:value-type="float" office:value="12000000" table:style-name="ce42">
            <text:p><text:s/>12,000,000<text:s/></text:p>
          </table:table-cell>
          <table:table-cell office:value-type="float" office:value="12060000" table:style-name="ce43">
            <text:p><text:s/>12,060,000<text:s/></text:p>
          </table:table-cell>
          <table:table-cell office:value-type="float" office:value="12000000" table:style-name="ce43">
            <text:p><text:s/>12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7" table:style-name="ce33">
            <text:p><text:s/>17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Cape Verde</text:p>
          </table:table-cell>
          <table:table-cell office:value-type="float" office:value="53300" table:style-name="ce33">
            <text:p><text:s/>53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3300" table:style-name="ce27">
            <text:p><text:s/>73,300<text:s/></text:p>
          </table:table-cell>
          <table:table-cell office:value-type="float" office:value="73300" table:style-name="ce27">
            <text:p><text:s/>73,300<text:s/></text:p>
          </table:table-cell>
          <table:table-cell office:value-type="float" office:value="73300" table:style-name="ce41">
            <text:p><text:s/>73,300<text:s/></text:p>
          </table:table-cell>
          <table:table-cell office:value-type="float" office:value="73300" table:style-name="ce41">
            <text:p><text:s/>73,300<text:s/></text:p>
          </table:table-cell>
          <table:table-cell office:value-type="float" office:value="73300" table:style-name="ce42">
            <text:p><text:s/>73,300<text:s/></text:p>
          </table:table-cell>
          <table:table-cell office:value-type="float" office:value="73300" table:style-name="ce42">
            <text:p><text:s/>73,300<text:s/></text:p>
          </table:table-cell>
          <table:table-cell office:value-type="float" office:value="53300" table:style-name="ce43">
            <text:p><text:s/>53,300<text:s/></text:p>
          </table:table-cell>
          <table:table-cell office:value-type="float" office:value="53300" table:style-name="ce43">
            <text:p><text:s/>53,3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8" table:style-name="ce33">
            <text:p><text:s/>18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Central African Republic</text:p>
          </table:table-cell>
          <table:table-cell office:value-type="float" office:value="1227415" table:style-name="ce33">
            <text:p><text:s/>1,227,41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00" table:style-name="ce33">
            <text:p><text:s/>3,500,000<text:s/></text:p>
          </table:table-cell>
          <table:table-cell office:value-type="float" office:value="4727415" table:style-name="ce27">
            <text:p><text:s/>4,727,415<text:s/></text:p>
          </table:table-cell>
          <table:table-cell office:value-type="float" office:value="1227415" table:style-name="ce27">
            <text:p><text:s/>1,227,415<text:s/></text:p>
          </table:table-cell>
          <table:table-cell office:value-type="float" office:value="4727415" table:style-name="ce41">
            <text:p><text:s/>4,727,415<text:s/></text:p>
          </table:table-cell>
          <table:table-cell office:value-type="float" office:value="1227415" table:style-name="ce41">
            <text:p><text:s/>1,227,415<text:s/></text:p>
          </table:table-cell>
          <table:table-cell office:value-type="float" office:value="4727415" table:style-name="ce42">
            <text:p><text:s/>4,727,415<text:s/></text:p>
          </table:table-cell>
          <table:table-cell office:value-type="float" office:value="1227415" table:style-name="ce42">
            <text:p><text:s/>1,227,415<text:s/></text:p>
          </table:table-cell>
          <table:table-cell office:value-type="float" office:value="3500000" table:style-name="ce43">
            <text:p><text:s/>3,500,000<text:s/></text:p>
          </table:table-cell>
          <table:table-cell office:value-type="float" office:value="1227415" table:style-name="ce43">
            <text:p><text:s/>1,227,41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9" table:style-name="ce33">
            <text:p><text:s/>19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Cha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5000000" table:style-name="ce43">
            <text:p><text:s/>5,0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0" table:style-name="ce33">
            <text:p><text:s/>20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Chile</text:p>
          </table:table-cell>
          <table:table-cell office:value-type="float" office:value="564800" table:style-name="ce33">
            <text:p><text:s/>564,8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1264800" table:style-name="ce27">
            <text:p><text:s/>1,264,800<text:s/></text:p>
          </table:table-cell>
          <table:table-cell office:value-type="float" office:value="764800" table:style-name="ce27">
            <text:p><text:s/>764,800<text:s/></text:p>
          </table:table-cell>
          <table:table-cell office:value-type="float" office:value="1046800" table:style-name="ce41">
            <text:p><text:s/>1,046,800<text:s/></text:p>
          </table:table-cell>
          <table:table-cell office:value-type="float" office:value="746800" table:style-name="ce41">
            <text:p><text:s/>746,800<text:s/></text:p>
          </table:table-cell>
          <table:table-cell office:value-type="float" office:value="960800" table:style-name="ce42">
            <text:p><text:s/>960,800<text:s/></text:p>
          </table:table-cell>
          <table:table-cell office:value-type="float" office:value="660800" table:style-name="ce42">
            <text:p><text:s/>660,800<text:s/></text:p>
          </table:table-cell>
          <table:table-cell office:value-type="float" office:value="564800" table:style-name="ce43">
            <text:p><text:s/>564,800<text:s/></text:p>
          </table:table-cell>
          <table:table-cell office:value-type="float" office:value="564800" table:style-name="ce43">
            <text:p><text:s/>564,8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1" table:style-name="ce33">
            <text:p><text:s/>21<text:s/></text:p>
          </table:table-cell>
          <table:table-cell office:value-type="string" table:style-name="ce44">
            <text:p>East Asia</text:p>
          </table:table-cell>
          <table:table-cell office:value-type="string" table:style-name="ce33">
            <text:p>CHN</text:p>
          </table:table-cell>
          <table:table-cell office:value-type="string" table:style-name="ce33">
            <text:p>China</text:p>
          </table:table-cell>
          <table:table-cell office:value-type="float" office:value="106100000" table:style-name="ce33">
            <text:p><text:s/>106,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6100000" table:style-name="ce27">
            <text:p><text:s/>106,100,000<text:s/></text:p>
          </table:table-cell>
          <table:table-cell office:value-type="float" office:value="106100000" table:style-name="ce27">
            <text:p><text:s/>106,100,000<text:s/></text:p>
          </table:table-cell>
          <table:table-cell office:value-type="float" office:value="106100000" table:style-name="ce41">
            <text:p><text:s/>106,100,000<text:s/></text:p>
          </table:table-cell>
          <table:table-cell office:value-type="float" office:value="106100000" table:style-name="ce41">
            <text:p><text:s/>106,100,000<text:s/></text:p>
          </table:table-cell>
          <table:table-cell office:value-type="float" office:value="106100000" table:style-name="ce42">
            <text:p><text:s/>106,100,000<text:s/></text:p>
          </table:table-cell>
          <table:table-cell office:value-type="float" office:value="106100000" table:style-name="ce42">
            <text:p><text:s/>106,100,000<text:s/></text:p>
          </table:table-cell>
          <table:table-cell office:value-type="float" office:value="106100000" table:style-name="ce43">
            <text:p><text:s/>106,100,000<text:s/></text:p>
          </table:table-cell>
          <table:table-cell office:value-type="float" office:value="106100000" table:style-name="ce43">
            <text:p><text:s/>106,1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2" table:style-name="ce33">
            <text:p><text:s/>22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Colombia</text:p>
          </table:table-cell>
          <table:table-cell office:value-type="float" office:value="145200" table:style-name="ce33">
            <text:p><text:s/>145,200<text:s/>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4245200" table:style-name="ce27">
            <text:p><text:s/>4,245,200<text:s/></text:p>
          </table:table-cell>
          <table:table-cell office:value-type="float" office:value="3245200" table:style-name="ce27">
            <text:p><text:s/>3,245,200<text:s/></text:p>
          </table:table-cell>
          <table:table-cell office:value-type="float" office:value="4242000" table:style-name="ce41">
            <text:p><text:s/>4,242,000<text:s/></text:p>
          </table:table-cell>
          <table:table-cell office:value-type="float" office:value="3245200" table:style-name="ce41">
            <text:p><text:s/>3,245,200<text:s/></text:p>
          </table:table-cell>
          <table:table-cell office:value-type="float" office:value="4218000" table:style-name="ce42">
            <text:p><text:s/>4,218,000<text:s/></text:p>
          </table:table-cell>
          <table:table-cell office:value-type="float" office:value="3243200" table:style-name="ce42">
            <text:p><text:s/>3,243,200<text:s/></text:p>
          </table:table-cell>
          <table:table-cell office:value-type="float" office:value="2500000" table:style-name="ce43">
            <text:p><text:s/>2,500,000<text:s/></text:p>
          </table:table-cell>
          <table:table-cell office:value-type="float" office:value="2500000" table:style-name="ce43">
            <text:p><text:s/>2,5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3" table:style-name="ce33">
            <text:p><text:s/>23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Costa Ric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2150" table:style-name="ce33">
            <text:p><text:s/>1,002,150<text:s/></text:p>
          </table:table-cell>
          <table:table-cell office:value-type="float" office:value="307600" table:style-name="ce33">
            <text:p><text:s/>307,6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2309750" table:style-name="ce27">
            <text:p><text:s/>2,309,750<text:s/></text:p>
          </table:table-cell>
          <table:table-cell office:value-type="float" office:value="1309750" table:style-name="ce27">
            <text:p><text:s/>1,309,750<text:s/></text:p>
          </table:table-cell>
          <table:table-cell office:value-type="float" office:value="1309750" table:style-name="ce41">
            <text:p><text:s/>1,309,750<text:s/></text:p>
          </table:table-cell>
          <table:table-cell office:value-type="float" office:value="1309750" table:style-name="ce41">
            <text:p><text:s/>1,309,750<text:s/></text:p>
          </table:table-cell>
          <table:table-cell office:value-type="float" office:value="1309750" table:style-name="ce42">
            <text:p><text:s/>1,309,750<text:s/></text:p>
          </table:table-cell>
          <table:table-cell office:value-type="float" office:value="1309750" table:style-name="ce42">
            <text:p><text:s/>1,309,750<text:s/></text:p>
          </table:table-cell>
          <table:table-cell office:value-type="float" office:value="1002150" table:style-name="ce43">
            <text:p><text:s/>1,002,150<text:s/></text:p>
          </table:table-cell>
          <table:table-cell office:value-type="float" office:value="1002150" table:style-name="ce43">
            <text:p><text:s/>1,002,15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4" table:style-name="ce33">
            <text:p><text:s/>24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Cote D'Ivoire</text:p>
          </table:table-cell>
          <table:table-cell office:value-type="float" office:value="5807200" table:style-name="ce33">
            <text:p><text:s/>5,807,200<text:s/></text:p>
          </table:table-cell>
          <table:table-cell office:value-type="float" office:value="1500000" table:style-name="ce33">
            <text:p><text:s/>1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12307200" table:style-name="ce27">
            <text:p><text:s/>12,307,200<text:s/></text:p>
          </table:table-cell>
          <table:table-cell office:value-type="float" office:value="7307200" table:style-name="ce27">
            <text:p><text:s/>7,307,200<text:s/></text:p>
          </table:table-cell>
          <table:table-cell office:value-type="float" office:value="12307200" table:style-name="ce41">
            <text:p><text:s/>12,307,200<text:s/></text:p>
          </table:table-cell>
          <table:table-cell office:value-type="float" office:value="7307200" table:style-name="ce41">
            <text:p><text:s/>7,307,200<text:s/></text:p>
          </table:table-cell>
          <table:table-cell office:value-type="float" office:value="10307200" table:style-name="ce42">
            <text:p><text:s/>10,307,200<text:s/></text:p>
          </table:table-cell>
          <table:table-cell office:value-type="float" office:value="7307200" table:style-name="ce42">
            <text:p><text:s/>7,307,200<text:s/></text:p>
          </table:table-cell>
          <table:table-cell office:value-type="float" office:value="5807200" table:style-name="ce43">
            <text:p><text:s/>5,807,200<text:s/></text:p>
          </table:table-cell>
          <table:table-cell office:value-type="float" office:value="5807200" table:style-name="ce43">
            <text:p><text:s/>5,807,2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5" table:style-name="ce33">
            <text:p><text:s/>25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Democratic Republic of Congo</text:p>
          </table:table-cell>
          <table:table-cell office:value-type="float" office:value="31738400" table:style-name="ce33">
            <text:p><text:s/>31,738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33">
            <text:p><text:s/>3,000,000<text:s/></text:p>
          </table:table-cell>
          <table:table-cell office:value-type="float" office:value="8000000" table:style-name="ce33">
            <text:p><text:s/>8,000,000<text:s/></text:p>
          </table:table-cell>
          <table:table-cell office:value-type="float" office:value="42738400" table:style-name="ce27">
            <text:p><text:s/>42,738,400<text:s/></text:p>
          </table:table-cell>
          <table:table-cell office:value-type="float" office:value="34738400" table:style-name="ce27">
            <text:p><text:s/>34,738,400<text:s/></text:p>
          </table:table-cell>
          <table:table-cell office:value-type="float" office:value="31738400" table:style-name="ce41">
            <text:p><text:s/>31,738,400<text:s/></text:p>
          </table:table-cell>
          <table:table-cell office:value-type="float" office:value="31738400" table:style-name="ce41">
            <text:p><text:s/>31,738,400<text:s/></text:p>
          </table:table-cell>
          <table:table-cell office:value-type="float" office:value="31738400" table:style-name="ce42">
            <text:p><text:s/>31,738,400<text:s/></text:p>
          </table:table-cell>
          <table:table-cell office:value-type="float" office:value="31738400" table:style-name="ce42">
            <text:p><text:s/>31,738,400<text:s/></text:p>
          </table:table-cell>
          <table:table-cell office:value-type="float" office:value="31738400" table:style-name="ce43">
            <text:p><text:s/>31,738,400<text:s/></text:p>
          </table:table-cell>
          <table:table-cell office:value-type="float" office:value="31738400" table:style-name="ce43">
            <text:p><text:s/>31,738,4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6" table:style-name="ce33">
            <text:p><text:s/>26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Djibout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" table:style-name="ce33">
            <text:p><text:s/>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2000" table:style-name="ce42">
            <text:p><text:s/>2,000<text:s/></text:p>
          </table:table-cell>
          <table:table-cell office:value-type="float" office:value="2000" table:style-name="ce42">
            <text:p><text:s/>2,000<text:s/></text:p>
          </table:table-cell>
          <table:table-cell office:value-type="float" office:value="2000" table:style-name="ce43">
            <text:p><text:s/>2,000<text:s/>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7" table:style-name="ce33">
            <text:p><text:s/>27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Dominican republic</text:p>
          </table:table-cell>
          <table:table-cell office:value-type="float" office:value="237900" table:style-name="ce33">
            <text:p><text:s/>237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10000" table:style-name="ce33">
            <text:p><text:s/>310,000<text:s/></text:p>
          </table:table-cell>
          <table:table-cell office:value-type="float" office:value="547900" table:style-name="ce27">
            <text:p><text:s/>547,900<text:s/></text:p>
          </table:table-cell>
          <table:table-cell office:value-type="float" office:value="237900" table:style-name="ce27">
            <text:p><text:s/>237,900<text:s/></text:p>
          </table:table-cell>
          <table:table-cell office:value-type="float" office:value="516000" table:style-name="ce41">
            <text:p><text:s/>516,000<text:s/></text:p>
          </table:table-cell>
          <table:table-cell office:value-type="float" office:value="237900" table:style-name="ce41">
            <text:p><text:s/>237,900<text:s/></text:p>
          </table:table-cell>
          <table:table-cell office:value-type="float" office:value="444000" table:style-name="ce42">
            <text:p><text:s/>444,000<text:s/></text:p>
          </table:table-cell>
          <table:table-cell office:value-type="float" office:value="237900" table:style-name="ce42">
            <text:p><text:s/>237,900<text:s/></text:p>
          </table:table-cell>
          <table:table-cell office:value-type="float" office:value="310000" table:style-name="ce43">
            <text:p><text:s/>310,000<text:s/></text:p>
          </table:table-cell>
          <table:table-cell office:value-type="float" office:value="237900" table:style-name="ce43">
            <text:p><text:s/>237,9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8" table:style-name="ce33">
            <text:p><text:s/>28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Ecuador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3">
            <text:p><text:s/>500,000<text:s/></text:p>
          </table:table-cell>
          <table:table-cell office:value-type="float" office:value="500000" table:style-name="ce43">
            <text:p><text:s/>5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29" table:style-name="ce33">
            <text:p><text:s/>29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NAF</text:p>
          </table:table-cell>
          <table:table-cell office:value-type="string" table:style-name="ce33">
            <text:p>Egypt</text:p>
          </table:table-cell>
          <table:table-cell office:value-type="float" office:value="4882350" table:style-name="ce33">
            <text:p><text:s/>4,882,3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882350" table:style-name="ce27">
            <text:p><text:s/>4,882,350<text:s/></text:p>
          </table:table-cell>
          <table:table-cell office:value-type="float" office:value="4882350" table:style-name="ce27">
            <text:p><text:s/>4,882,350<text:s/></text:p>
          </table:table-cell>
          <table:table-cell office:value-type="float" office:value="4882350" table:style-name="ce41">
            <text:p><text:s/>4,882,350<text:s/></text:p>
          </table:table-cell>
          <table:table-cell office:value-type="float" office:value="4882350" table:style-name="ce41">
            <text:p><text:s/>4,882,350<text:s/></text:p>
          </table:table-cell>
          <table:table-cell office:value-type="float" office:value="4882350" table:style-name="ce42">
            <text:p><text:s/>4,882,350<text:s/></text:p>
          </table:table-cell>
          <table:table-cell office:value-type="float" office:value="4882350" table:style-name="ce42">
            <text:p><text:s/>4,882,350<text:s/></text:p>
          </table:table-cell>
          <table:table-cell office:value-type="float" office:value="4882350" table:style-name="ce43">
            <text:p><text:s/>4,882,350<text:s/></text:p>
          </table:table-cell>
          <table:table-cell office:value-type="float" office:value="4882350" table:style-name="ce43">
            <text:p><text:s/>4,882,35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0" table:style-name="ce33">
            <text:p><text:s/>30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El Salvador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3">
            <text:p><text:s/>1,000,000<text:s/></text:p>
          </table:table-cell>
          <table:table-cell office:value-type="float" office:value="1000000" table:style-name="ce43">
            <text:p><text:s/>1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1" table:style-name="ce33">
            <text:p><text:s/>31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Eritrea</text:p>
          </table:table-cell>
          <table:table-cell office:value-type="float" office:value="4819900" table:style-name="ce33">
            <text:p><text:s/>4,819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6000" table:style-name="ce33">
            <text:p><text:s/>2,70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25900" table:style-name="ce27">
            <text:p><text:s/>7,525,900<text:s/></text:p>
          </table:table-cell>
          <table:table-cell office:value-type="float" office:value="7525900" table:style-name="ce27">
            <text:p><text:s/>7,525,900<text:s/></text:p>
          </table:table-cell>
          <table:table-cell office:value-type="float" office:value="7239900" table:style-name="ce41">
            <text:p><text:s/>7,239,900<text:s/></text:p>
          </table:table-cell>
          <table:table-cell office:value-type="float" office:value="7239900" table:style-name="ce41">
            <text:p><text:s/>7,239,900<text:s/></text:p>
          </table:table-cell>
          <table:table-cell office:value-type="float" office:value="7069900" table:style-name="ce42">
            <text:p><text:s/>7,069,900<text:s/></text:p>
          </table:table-cell>
          <table:table-cell office:value-type="float" office:value="7069900" table:style-name="ce42">
            <text:p><text:s/>7,069,900<text:s/></text:p>
          </table:table-cell>
          <table:table-cell office:value-type="float" office:value="4819900" table:style-name="ce43">
            <text:p><text:s/>4,819,900<text:s/></text:p>
          </table:table-cell>
          <table:table-cell office:value-type="float" office:value="4819900" table:style-name="ce43">
            <text:p><text:s/>4,819,9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2" table:style-name="ce33">
            <text:p><text:s/>32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33">
            <text:p>Eswatini</text:p>
          </table:table-cell>
          <table:table-cell office:value-type="float" office:value="628390" table:style-name="ce33">
            <text:p><text:s/>628,39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1128390" table:style-name="ce27">
            <text:p><text:s/>1,128,390<text:s/></text:p>
          </table:table-cell>
          <table:table-cell office:value-type="float" office:value="628390" table:style-name="ce27">
            <text:p><text:s/>628,390<text:s/></text:p>
          </table:table-cell>
          <table:table-cell office:value-type="float" office:value="1128390" table:style-name="ce41">
            <text:p><text:s/>1,128,390<text:s/></text:p>
          </table:table-cell>
          <table:table-cell office:value-type="float" office:value="628390" table:style-name="ce41">
            <text:p><text:s/>628,390<text:s/></text:p>
          </table:table-cell>
          <table:table-cell office:value-type="float" office:value="1123290" table:style-name="ce42">
            <text:p><text:s/>1,123,290<text:s/></text:p>
          </table:table-cell>
          <table:table-cell office:value-type="float" office:value="628390" table:style-name="ce42">
            <text:p><text:s/>628,390<text:s/></text:p>
          </table:table-cell>
          <table:table-cell office:value-type="float" office:value="628390" table:style-name="ce43">
            <text:p><text:s/>628,390<text:s/></text:p>
          </table:table-cell>
          <table:table-cell office:value-type="float" office:value="628390" table:style-name="ce43">
            <text:p><text:s/>628,39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3" table:style-name="ce33">
            <text:p><text:s/>3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Ethiopia</text:p>
          </table:table-cell>
          <table:table-cell office:value-type="float" office:value="52731930" table:style-name="ce33">
            <text:p><text:s/>52,731,930<text:s/></text:p>
          </table:table-cell>
          <table:table-cell office:value-type="float" office:value="7501000" table:style-name="ce33">
            <text:p><text:s/>7,50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0" table:style-name="ce33">
            <text:p><text:s/>15,000,000<text:s/></text:p>
          </table:table-cell>
          <table:table-cell office:value-type="float" office:value="75232930" table:style-name="ce27">
            <text:p><text:s/>75,232,930<text:s/></text:p>
          </table:table-cell>
          <table:table-cell office:value-type="float" office:value="60232930" table:style-name="ce27">
            <text:p><text:s/>60,232,930<text:s/></text:p>
          </table:table-cell>
          <table:table-cell office:value-type="float" office:value="74805200" table:style-name="ce41">
            <text:p><text:s/>74,805,200<text:s/></text:p>
          </table:table-cell>
          <table:table-cell office:value-type="float" office:value="60232930" table:style-name="ce41">
            <text:p><text:s/>60,232,930<text:s/></text:p>
          </table:table-cell>
          <table:table-cell office:value-type="float" office:value="60232930" table:style-name="ce42">
            <text:p><text:s/>60,232,930<text:s/></text:p>
          </table:table-cell>
          <table:table-cell office:value-type="float" office:value="60232930" table:style-name="ce42">
            <text:p><text:s/>60,232,930<text:s/></text:p>
          </table:table-cell>
          <table:table-cell office:value-type="float" office:value="52731930" table:style-name="ce43">
            <text:p><text:s/>52,731,930<text:s/></text:p>
          </table:table-cell>
          <table:table-cell office:value-type="float" office:value="52731930" table:style-name="ce43">
            <text:p><text:s/>52,731,93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4" table:style-name="ce33">
            <text:p><text:s/>34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Gabon</text:p>
          </table:table-cell>
          <table:table-cell office:value-type="float" office:value="1989585" table:style-name="ce33">
            <text:p><text:s/>1,989,58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989585" table:style-name="ce27">
            <text:p><text:s/>1,989,585<text:s/></text:p>
          </table:table-cell>
          <table:table-cell office:value-type="float" office:value="1989585" table:style-name="ce27">
            <text:p><text:s/>1,989,585<text:s/></text:p>
          </table:table-cell>
          <table:table-cell office:value-type="float" office:value="1989585" table:style-name="ce41">
            <text:p><text:s/>1,989,585<text:s/></text:p>
          </table:table-cell>
          <table:table-cell office:value-type="float" office:value="1989585" table:style-name="ce41">
            <text:p><text:s/>1,989,585<text:s/></text:p>
          </table:table-cell>
          <table:table-cell office:value-type="float" office:value="1989585" table:style-name="ce42">
            <text:p><text:s/>1,989,585<text:s/></text:p>
          </table:table-cell>
          <table:table-cell office:value-type="float" office:value="1989585" table:style-name="ce42">
            <text:p><text:s/>1,989,585<text:s/></text:p>
          </table:table-cell>
          <table:table-cell office:value-type="float" office:value="1989585" table:style-name="ce43">
            <text:p><text:s/>1,989,585<text:s/></text:p>
          </table:table-cell>
          <table:table-cell office:value-type="float" office:value="1989585" table:style-name="ce43">
            <text:p><text:s/>1,989,58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5" table:style-name="ce33">
            <text:p><text:s/>35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Gambia</text:p>
          </table:table-cell>
          <table:table-cell office:value-type="float" office:value="158700" table:style-name="ce33">
            <text:p><text:s/>158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0000" table:style-name="ce33">
            <text:p><text:s/>450,000<text:s/></text:p>
          </table:table-cell>
          <table:table-cell office:value-type="float" office:value="608700" table:style-name="ce27">
            <text:p><text:s/>608,700<text:s/></text:p>
          </table:table-cell>
          <table:table-cell office:value-type="float" office:value="158700" table:style-name="ce27">
            <text:p><text:s/>158,700<text:s/></text:p>
          </table:table-cell>
          <table:table-cell office:value-type="float" office:value="608700" table:style-name="ce41">
            <text:p><text:s/>608,700<text:s/></text:p>
          </table:table-cell>
          <table:table-cell office:value-type="float" office:value="158700" table:style-name="ce41">
            <text:p><text:s/>158,700<text:s/></text:p>
          </table:table-cell>
          <table:table-cell office:value-type="float" office:value="608700" table:style-name="ce42">
            <text:p><text:s/>608,700<text:s/></text:p>
          </table:table-cell>
          <table:table-cell office:value-type="float" office:value="158700" table:style-name="ce42">
            <text:p><text:s/>158,700<text:s/></text:p>
          </table:table-cell>
          <table:table-cell office:value-type="float" office:value="450000" table:style-name="ce43">
            <text:p><text:s/>450,000<text:s/></text:p>
          </table:table-cell>
          <table:table-cell office:value-type="float" office:value="158700" table:style-name="ce43">
            <text:p><text:s/>158,7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6" table:style-name="ce33">
            <text:p><text:s/>36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RUS</text:p>
          </table:table-cell>
          <table:table-cell office:value-type="string" table:style-name="ce33">
            <text:p>Georgia</text:p>
          </table:table-cell>
          <table:table-cell office:value-type="float" office:value="9236.3240000000005" table:style-name="ce33">
            <text:p><text:s/>9,23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69000" table:style-name="ce33">
            <text:p><text:s/>869,000<text:s/>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888236.32400000002" table:style-name="ce27">
            <text:p><text:s/>888,236<text:s/></text:p>
          </table:table-cell>
          <table:table-cell office:value-type="float" office:value="878236.32400000002" table:style-name="ce27">
            <text:p><text:s/>878,236<text:s/></text:p>
          </table:table-cell>
          <table:table-cell office:value-type="float" office:value="870000" table:style-name="ce41">
            <text:p><text:s/>870,000<text:s/></text:p>
          </table:table-cell>
          <table:table-cell office:value-type="float" office:value="869000" table:style-name="ce41">
            <text:p><text:s/>869,000<text:s/></text:p>
          </table:table-cell>
          <table:table-cell office:value-type="float" office:value="869000" table:style-name="ce42">
            <text:p><text:s/>869,000<text:s/></text:p>
          </table:table-cell>
          <table:table-cell office:value-type="float" office:value="869000" table:style-name="ce42">
            <text:p><text:s/>869,000<text:s/></text:p>
          </table:table-cell>
          <table:table-cell office:value-type="float" office:value="869000" table:style-name="ce43">
            <text:p><text:s/>869,000<text:s/></text:p>
          </table:table-cell>
          <table:table-cell office:value-type="float" office:value="869000" table:style-name="ce43">
            <text:p><text:s/>869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7" table:style-name="ce33">
            <text:p><text:s/>37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Ghana</text:p>
          </table:table-cell>
          <table:table-cell office:value-type="float" office:value="7413963" table:style-name="ce33">
            <text:p><text:s/>7,413,96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63000" table:style-name="ce33">
            <text:p><text:s/>663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10076963" table:style-name="ce27">
            <text:p><text:s/>10,076,963<text:s/></text:p>
          </table:table-cell>
          <table:table-cell office:value-type="float" office:value="8076963" table:style-name="ce27">
            <text:p><text:s/>8,076,963<text:s/></text:p>
          </table:table-cell>
          <table:table-cell office:value-type="float" office:value="9277907" table:style-name="ce41">
            <text:p><text:s/>9,277,907<text:s/></text:p>
          </table:table-cell>
          <table:table-cell office:value-type="float" office:value="7876963" table:style-name="ce41">
            <text:p><text:s/>7,876,963<text:s/></text:p>
          </table:table-cell>
          <table:table-cell office:value-type="float" office:value="7826963" table:style-name="ce42">
            <text:p><text:s/>7,826,963<text:s/></text:p>
          </table:table-cell>
          <table:table-cell office:value-type="float" office:value="7826963" table:style-name="ce42">
            <text:p><text:s/>7,826,963<text:s/></text:p>
          </table:table-cell>
          <table:table-cell office:value-type="float" office:value="7413963" table:style-name="ce43">
            <text:p><text:s/>7,413,963<text:s/></text:p>
          </table:table-cell>
          <table:table-cell office:value-type="float" office:value="7413963" table:style-name="ce43">
            <text:p><text:s/>7,413,963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8" table:style-name="ce33">
            <text:p><text:s/>38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Grenada</text:p>
          </table:table-cell>
          <table:table-cell office:value-type="float" office:value="1983" table:style-name="ce33">
            <text:p><text:s/>1,98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983" table:style-name="ce27">
            <text:p><text:s/>1,983<text:s/></text:p>
          </table:table-cell>
          <table:table-cell office:value-type="float" office:value="1983" table:style-name="ce27">
            <text:p><text:s/>1,983<text:s/></text:p>
          </table:table-cell>
          <table:table-cell office:value-type="float" office:value="1983" table:style-name="ce41">
            <text:p><text:s/>1,983<text:s/></text:p>
          </table:table-cell>
          <table:table-cell office:value-type="float" office:value="1983" table:style-name="ce41">
            <text:p><text:s/>1,983<text:s/></text:p>
          </table:table-cell>
          <table:table-cell office:value-type="float" office:value="1983" table:style-name="ce42">
            <text:p><text:s/>1,983<text:s/></text:p>
          </table:table-cell>
          <table:table-cell office:value-type="float" office:value="1983" table:style-name="ce42">
            <text:p><text:s/>1,983<text:s/></text:p>
          </table:table-cell>
          <table:table-cell office:value-type="float" office:value="1983" table:style-name="ce43">
            <text:p><text:s/>1,983<text:s/></text:p>
          </table:table-cell>
          <table:table-cell office:value-type="float" office:value="1983" table:style-name="ce43">
            <text:p><text:s/>1,983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39" table:style-name="ce33">
            <text:p><text:s/>39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Guatemal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40000" table:style-name="ce33">
            <text:p><text:s/>1,240,000<text:s/></text:p>
          </table:table-cell>
          <table:table-cell office:value-type="float" office:value="1240000" table:style-name="ce27">
            <text:p><text:s/>1,24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0000" table:style-name="ce41">
            <text:p><text:s/>1,24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240000" table:style-name="ce42">
            <text:p><text:s/>1,24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240000" table:style-name="ce43">
            <text:p><text:s/>1,24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" table:style-name="ce33">
            <text:p><text:s/>40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Guinea</text:p>
          </table:table-cell>
          <table:table-cell office:value-type="float" office:value="849700" table:style-name="ce33">
            <text:p><text:s/>849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949700" table:style-name="ce27">
            <text:p><text:s/>2,949,700<text:s/></text:p>
          </table:table-cell>
          <table:table-cell office:value-type="float" office:value="949700" table:style-name="ce27">
            <text:p><text:s/>949,700<text:s/></text:p>
          </table:table-cell>
          <table:table-cell office:value-type="float" office:value="2849700" table:style-name="ce41">
            <text:p><text:s/>2,849,700<text:s/></text:p>
          </table:table-cell>
          <table:table-cell office:value-type="float" office:value="949700" table:style-name="ce41">
            <text:p><text:s/>949,700<text:s/></text:p>
          </table:table-cell>
          <table:table-cell office:value-type="float" office:value="2849700" table:style-name="ce42">
            <text:p><text:s/>2,849,700<text:s/></text:p>
          </table:table-cell>
          <table:table-cell office:value-type="float" office:value="949700" table:style-name="ce42">
            <text:p><text:s/>949,700<text:s/></text:p>
          </table:table-cell>
          <table:table-cell office:value-type="float" office:value="2000000" table:style-name="ce43">
            <text:p><text:s/>2,000,000<text:s/></text:p>
          </table:table-cell>
          <table:table-cell office:value-type="float" office:value="849700" table:style-name="ce43">
            <text:p><text:s/>849,7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" table:style-name="ce33">
            <text:p><text:s/>41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Guinea-Bissau</text:p>
          </table:table-cell>
          <table:table-cell office:value-type="float" office:value="66000" table:style-name="ce33">
            <text:p><text:s/>6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6000" table:style-name="ce27">
            <text:p><text:s/>66,000<text:s/></text:p>
          </table:table-cell>
          <table:table-cell office:value-type="float" office:value="66000" table:style-name="ce27">
            <text:p><text:s/>66,000<text:s/></text:p>
          </table:table-cell>
          <table:table-cell office:value-type="float" office:value="66000" table:style-name="ce41">
            <text:p><text:s/>66,000<text:s/></text:p>
          </table:table-cell>
          <table:table-cell office:value-type="float" office:value="66000" table:style-name="ce41">
            <text:p><text:s/>66,000<text:s/></text:p>
          </table:table-cell>
          <table:table-cell office:value-type="float" office:value="66000" table:style-name="ce42">
            <text:p><text:s/>66,000<text:s/></text:p>
          </table:table-cell>
          <table:table-cell office:value-type="float" office:value="66000" table:style-name="ce42">
            <text:p><text:s/>66,000<text:s/></text:p>
          </table:table-cell>
          <table:table-cell office:value-type="float" office:value="66000" table:style-name="ce43">
            <text:p><text:s/>66,000<text:s/></text:p>
          </table:table-cell>
          <table:table-cell office:value-type="float" office:value="66000" table:style-name="ce43">
            <text:p><text:s/>66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" table:style-name="ce33">
            <text:p><text:s/>42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Guyana</text:p>
          </table:table-cell>
          <table:table-cell office:value-type="float" office:value="2580200" table:style-name="ce33">
            <text:p><text:s/>2,580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80200" table:style-name="ce27">
            <text:p><text:s/>4,580,200<text:s/></text:p>
          </table:table-cell>
          <table:table-cell office:value-type="float" office:value="4580200" table:style-name="ce27">
            <text:p><text:s/>4,580,200<text:s/></text:p>
          </table:table-cell>
          <table:table-cell office:value-type="float" office:value="4580200" table:style-name="ce41">
            <text:p><text:s/>4,580,200<text:s/></text:p>
          </table:table-cell>
          <table:table-cell office:value-type="float" office:value="4580200" table:style-name="ce41">
            <text:p><text:s/>4,580,200<text:s/></text:p>
          </table:table-cell>
          <table:table-cell office:value-type="float" office:value="4580200" table:style-name="ce42">
            <text:p><text:s/>4,580,200<text:s/></text:p>
          </table:table-cell>
          <table:table-cell office:value-type="float" office:value="4580200" table:style-name="ce42">
            <text:p><text:s/>4,580,200<text:s/></text:p>
          </table:table-cell>
          <table:table-cell office:value-type="float" office:value="2580200" table:style-name="ce43">
            <text:p><text:s/>2,580,200<text:s/></text:p>
          </table:table-cell>
          <table:table-cell office:value-type="float" office:value="2580200" table:style-name="ce43">
            <text:p><text:s/>2,580,2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" table:style-name="ce33">
            <text:p><text:s/>43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Hait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8000" table:style-name="ce33">
            <text:p><text:s/>20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8000" table:style-name="ce27">
            <text:p><text:s/>208,000<text:s/></text:p>
          </table:table-cell>
          <table:table-cell office:value-type="float" office:value="208000" table:style-name="ce27">
            <text:p><text:s/>208,000<text:s/></text:p>
          </table:table-cell>
          <table:table-cell office:value-type="float" office:value="208000" table:style-name="ce41">
            <text:p><text:s/>208,000<text:s/></text:p>
          </table:table-cell>
          <table:table-cell office:value-type="float" office:value="208000" table:style-name="ce41">
            <text:p><text:s/>208,000<text:s/></text:p>
          </table:table-cell>
          <table:table-cell office:value-type="float" office:value="208000" table:style-name="ce42">
            <text:p><text:s/>208,000<text:s/></text:p>
          </table:table-cell>
          <table:table-cell office:value-type="float" office:value="208000" table:style-name="ce42">
            <text:p><text:s/>208,000<text:s/></text:p>
          </table:table-cell>
          <table:table-cell office:value-type="float" office:value="208000" table:style-name="ce43">
            <text:p><text:s/>208,000<text:s/></text:p>
          </table:table-cell>
          <table:table-cell office:value-type="float" office:value="208000" table:style-name="ce43">
            <text:p><text:s/>208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" table:style-name="ce33">
            <text:p><text:s/>44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Hondur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000000" table:style-name="ce43">
            <text:p><text:s/>1,0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5" table:style-name="ce33">
            <text:p><text:s/>45<text:s/></text:p>
          </table:table-cell>
          <table:table-cell office:value-type="string" table:style-name="ce33">
            <text:p>Western and Central Europe</text:p>
          </table:table-cell>
          <table:table-cell office:value-type="string" table:style-name="ce33">
            <text:p>CEU</text:p>
          </table:table-cell>
          <table:table-cell office:value-type="string" table:style-name="ce33">
            <text:p>Hungary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41">
            <text:p><text:s/>5,000<text:s/></text:p>
          </table:table-cell>
          <table:table-cell office:value-type="float" office:value="5000" table:style-name="ce41">
            <text:p><text:s/>5,000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5000" table:style-name="ce43">
            <text:p><text:s/>5,000<text:s/></text:p>
          </table:table-cell>
          <table:table-cell office:value-type="float" office:value="5000" table:style-name="ce43">
            <text:p><text:s/>5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6" table:style-name="ce33">
            <text:p><text:s/>46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INDIA</text:p>
          </table:table-cell>
          <table:table-cell office:value-type="string" table:style-name="ce33">
            <text:p>Ind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7433270" table:style-name="ce33">
            <text:p><text:s/>37,433,270<text:s/></text:p>
          </table:table-cell>
          <table:table-cell office:value-type="float" office:value="21000000" table:style-name="ce33">
            <text:p><text:s/>21,000,000<text:s/></text:p>
          </table:table-cell>
          <table:table-cell office:value-type="float" office:value="58433270" table:style-name="ce27">
            <text:p><text:s/>58,433,270<text:s/></text:p>
          </table:table-cell>
          <table:table-cell office:value-type="float" office:value="37433270" table:style-name="ce27">
            <text:p><text:s/>37,433,270<text:s/></text:p>
          </table:table-cell>
          <table:table-cell office:value-type="float" office:value="53433270" table:style-name="ce41">
            <text:p><text:s/>53,433,270<text:s/></text:p>
          </table:table-cell>
          <table:table-cell office:value-type="float" office:value="37433270" table:style-name="ce41">
            <text:p><text:s/>37,433,270<text:s/></text:p>
          </table:table-cell>
          <table:table-cell office:value-type="float" office:value="53433270" table:style-name="ce42">
            <text:p><text:s/>53,433,270<text:s/></text:p>
          </table:table-cell>
          <table:table-cell office:value-type="float" office:value="37433270" table:style-name="ce42">
            <text:p><text:s/>37,433,270<text:s/></text:p>
          </table:table-cell>
          <table:table-cell office:value-type="float" office:value="37433270" table:style-name="ce43">
            <text:p><text:s/>37,433,270<text:s/></text:p>
          </table:table-cell>
          <table:table-cell office:value-type="float" office:value="37433270" table:style-name="ce43">
            <text:p><text:s/>37,433,27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" table:style-name="ce33">
            <text:p><text:s/>47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INDO</text:p>
          </table:table-cell>
          <table:table-cell office:value-type="string" table:style-name="ce33">
            <text:p>Indones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00" table:style-name="ce33">
            <text:p><text:s/>1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41">
            <text:p><text:s/>12,000,000<text:s/></text:p>
          </table:table-cell>
          <table:table-cell office:value-type="float" office:value="12000000" table:style-name="ce41">
            <text:p><text:s/>12,000,000<text:s/></text:p>
          </table:table-cell>
          <table:table-cell office:value-type="float" office:value="12000000" table:style-name="ce42">
            <text:p><text:s/>12,000,000<text:s/></text:p>
          </table:table-cell>
          <table:table-cell office:value-type="float" office:value="12000000" table:style-name="ce42">
            <text:p><text:s/>12,000,000<text:s/></text:p>
          </table:table-cell>
          <table:table-cell office:value-type="float" office:value="12000000" table:style-name="ce43">
            <text:p><text:s/>12,000,000<text:s/></text:p>
          </table:table-cell>
          <table:table-cell office:value-type="float" office:value="12000000" table:style-name="ce43">
            <text:p><text:s/>12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" table:style-name="ce33">
            <text:p><text:s/>48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ME</text:p>
          </table:table-cell>
          <table:table-cell office:value-type="string" table:style-name="ce33">
            <text:p>Iran (Islamic Republic of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3">
            <text:p><text:s/>2,000,000<text:s/></text:p>
          </table:table-cell>
          <table:table-cell office:value-type="float" office:value="2000000" table:style-name="ce43">
            <text:p><text:s/>2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9" table:style-name="ce33">
            <text:p><text:s/>49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ME</text:p>
          </table:table-cell>
          <table:table-cell office:value-type="string" table:style-name="ce33">
            <text:p>Iraq</text:p>
          </table:table-cell>
          <table:table-cell office:value-type="float" office:value="340000" table:style-name="ce33">
            <text:p><text:s/>340,0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40000" table:style-name="ce27">
            <text:p><text:s/>440,000<text:s/></text:p>
          </table:table-cell>
          <table:table-cell office:value-type="float" office:value="440000" table:style-name="ce27">
            <text:p><text:s/>440,000<text:s/></text:p>
          </table:table-cell>
          <table:table-cell office:value-type="float" office:value="340000" table:style-name="ce41">
            <text:p><text:s/>340,000<text:s/></text:p>
          </table:table-cell>
          <table:table-cell office:value-type="float" office:value="340000" table:style-name="ce41">
            <text:p><text:s/>340,000<text:s/></text:p>
          </table:table-cell>
          <table:table-cell office:value-type="float" office:value="340000" table:style-name="ce42">
            <text:p><text:s/>340,000<text:s/></text:p>
          </table:table-cell>
          <table:table-cell office:value-type="float" office:value="340000" table:style-name="ce42">
            <text:p><text:s/>340,000<text:s/></text:p>
          </table:table-cell>
          <table:table-cell office:value-type="float" office:value="340000" table:style-name="ce43">
            <text:p><text:s/>340,000<text:s/></text:p>
          </table:table-cell>
          <table:table-cell office:value-type="float" office:value="340000" table:style-name="ce43">
            <text:p><text:s/>34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0" table:style-name="ce33">
            <text:p><text:s/>50<text:s/></text:p>
          </table:table-cell>
          <table:table-cell office:value-type="string" table:style-name="ce33">
            <text:p>Western and Central Europe</text:p>
          </table:table-cell>
          <table:table-cell office:value-type="string" table:style-name="ce33">
            <text:p>WEU</text:p>
          </table:table-cell>
          <table:table-cell office:value-type="string" table:style-name="ce33">
            <text:p>Italy</text:p>
          </table:table-cell>
          <table:table-cell office:value-type="float" office:value="2425000" table:style-name="ce33">
            <text:p><text:s/>2,42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25000" table:style-name="ce27">
            <text:p><text:s/>2,425,000<text:s/></text:p>
          </table:table-cell>
          <table:table-cell office:value-type="float" office:value="2425000" table:style-name="ce27">
            <text:p><text:s/>2,425,000<text:s/></text:p>
          </table:table-cell>
          <table:table-cell office:value-type="float" office:value="2425000" table:style-name="ce41">
            <text:p><text:s/>2,425,000<text:s/></text:p>
          </table:table-cell>
          <table:table-cell office:value-type="float" office:value="2425000" table:style-name="ce41">
            <text:p><text:s/>2,425,000<text:s/></text:p>
          </table:table-cell>
          <table:table-cell office:value-type="float" office:value="2425000" table:style-name="ce42">
            <text:p><text:s/>2,425,000<text:s/></text:p>
          </table:table-cell>
          <table:table-cell office:value-type="float" office:value="2425000" table:style-name="ce42">
            <text:p><text:s/>2,425,000<text:s/></text:p>
          </table:table-cell>
          <table:table-cell office:value-type="float" office:value="2425000" table:style-name="ce43">
            <text:p><text:s/>2,425,000<text:s/></text:p>
          </table:table-cell>
          <table:table-cell office:value-type="float" office:value="2425000" table:style-name="ce43">
            <text:p><text:s/>2,425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1" table:style-name="ce33">
            <text:p><text:s/>51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ME</text:p>
          </table:table-cell>
          <table:table-cell office:value-type="string" table:style-name="ce33">
            <text:p>Jordan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16000" table:style-name="ce41">
            <text:p><text:s/>16,000<text:s/></text:p>
          </table:table-cell>
          <table:table-cell office:value-type="float" office:value="16000" table:style-name="ce41">
            <text:p><text:s/>16,000<text:s/></text:p>
          </table:table-cell>
          <table:table-cell office:value-type="float" office:value="16000" table:style-name="ce42">
            <text:p><text:s/>16,000<text:s/></text:p>
          </table:table-cell>
          <table:table-cell office:value-type="float" office:value="16000" table:style-name="ce42">
            <text:p><text:s/>16,000<text:s/></text:p>
          </table:table-cell>
          <table:table-cell office:value-type="float" office:value="16000" table:style-name="ce43">
            <text:p><text:s/>16,000<text:s/></text:p>
          </table:table-cell>
          <table:table-cell office:value-type="float" office:value="16000" table:style-name="ce43">
            <text:p><text:s/>16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2" table:style-name="ce33">
            <text:p><text:s/>52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STAN</text:p>
          </table:table-cell>
          <table:table-cell office:value-type="string" table:style-name="ce33">
            <text:p>Kazakhstan</text:p>
          </table:table-cell>
          <table:table-cell office:value-type="float" office:value="571429" table:style-name="ce33">
            <text:p><text:s/>571,42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00000" table:style-name="ce33">
            <text:p><text:s/>1,800,000<text:s/></text:p>
          </table:table-cell>
          <table:table-cell office:value-type="float" office:value="2371429" table:style-name="ce27">
            <text:p><text:s/>2,371,429<text:s/></text:p>
          </table:table-cell>
          <table:table-cell office:value-type="float" office:value="571429" table:style-name="ce27">
            <text:p><text:s/>571,429<text:s/></text:p>
          </table:table-cell>
          <table:table-cell office:value-type="float" office:value="2371429" table:style-name="ce41">
            <text:p><text:s/>2,371,429<text:s/></text:p>
          </table:table-cell>
          <table:table-cell office:value-type="float" office:value="571429" table:style-name="ce41">
            <text:p><text:s/>571,429<text:s/></text:p>
          </table:table-cell>
          <table:table-cell office:value-type="float" office:value="2371429" table:style-name="ce42">
            <text:p><text:s/>2,371,429<text:s/></text:p>
          </table:table-cell>
          <table:table-cell office:value-type="float" office:value="571429" table:style-name="ce42">
            <text:p><text:s/>571,429<text:s/></text:p>
          </table:table-cell>
          <table:table-cell office:value-type="float" office:value="1800000" table:style-name="ce43">
            <text:p><text:s/>1,800,000<text:s/></text:p>
          </table:table-cell>
          <table:table-cell office:value-type="float" office:value="571429" table:style-name="ce43">
            <text:p><text:s/>571,429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3" table:style-name="ce33">
            <text:p><text:s/>5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Keny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100000" table:style-name="ce33">
            <text:p><text:s/>5,100,000<text:s/></text:p>
          </table:table-cell>
          <table:table-cell office:value-type="float" office:value="5100000" table:style-name="ce27">
            <text:p><text:s/>5,1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00000" table:style-name="ce41">
            <text:p><text:s/>5,1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5100000" table:style-name="ce42">
            <text:p><text:s/>5,1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5100000" table:style-name="ce43">
            <text:p><text:s/>5,1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4" table:style-name="ce33">
            <text:p><text:s/>54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STAN</text:p>
          </table:table-cell>
          <table:table-cell office:value-type="string" table:style-name="ce33">
            <text:p>Kyrgyzstan</text:p>
          </table:table-cell>
          <table:table-cell office:value-type="float" office:value="120000" table:style-name="ce33">
            <text:p><text:s/>120,000<text:s/></text:p>
          </table:table-cell>
          <table:table-cell office:value-type="float" office:value="30000" table:style-name="ce33">
            <text:p><text:s/>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3200" table:style-name="ce33">
            <text:p><text:s/>323,200<text:s/></text:p>
          </table:table-cell>
          <table:table-cell office:value-type="float" office:value="473200" table:style-name="ce27">
            <text:p><text:s/>473,200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463200" table:style-name="ce41">
            <text:p><text:s/>463,200<text:s/></text:p>
          </table:table-cell>
          <table:table-cell office:value-type="float" office:value="140000" table:style-name="ce41">
            <text:p><text:s/>140,000<text:s/></text:p>
          </table:table-cell>
          <table:table-cell office:value-type="float" office:value="463200" table:style-name="ce42">
            <text:p><text:s/>463,200<text:s/></text:p>
          </table:table-cell>
          <table:table-cell office:value-type="float" office:value="140000" table:style-name="ce42">
            <text:p><text:s/>140,000<text:s/></text:p>
          </table:table-cell>
          <table:table-cell office:value-type="float" office:value="323200" table:style-name="ce43">
            <text:p><text:s/>323,200<text:s/></text:p>
          </table:table-cell>
          <table:table-cell office:value-type="float" office:value="120000" table:style-name="ce43">
            <text:p><text:s/>12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5" table:style-name="ce33">
            <text:p><text:s/>55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33">
            <text:p>Lao People's Democratic Republic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6" table:style-name="ce33">
            <text:p><text:s/>56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ME</text:p>
          </table:table-cell>
          <table:table-cell office:value-type="string" table:style-name="ce33">
            <text:p>Lebanon</text:p>
          </table:table-cell>
          <table:table-cell office:value-type="float" office:value="91000" table:style-name="ce33">
            <text:p><text:s/>9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1000" table:style-name="ce27">
            <text:p><text:s/>91,000<text:s/></text:p>
          </table:table-cell>
          <table:table-cell office:value-type="float" office:value="91000" table:style-name="ce27">
            <text:p><text:s/>91,000<text:s/></text:p>
          </table:table-cell>
          <table:table-cell office:value-type="float" office:value="91000" table:style-name="ce41">
            <text:p><text:s/>91,000<text:s/></text:p>
          </table:table-cell>
          <table:table-cell office:value-type="float" office:value="91000" table:style-name="ce41">
            <text:p><text:s/>91,000<text:s/></text:p>
          </table:table-cell>
          <table:table-cell office:value-type="float" office:value="91000" table:style-name="ce42">
            <text:p><text:s/>91,000<text:s/></text:p>
          </table:table-cell>
          <table:table-cell office:value-type="float" office:value="91000" table:style-name="ce42">
            <text:p><text:s/>91,000<text:s/></text:p>
          </table:table-cell>
          <table:table-cell office:value-type="float" office:value="91000" table:style-name="ce43">
            <text:p><text:s/>91,000<text:s/></text:p>
          </table:table-cell>
          <table:table-cell office:value-type="float" office:value="91000" table:style-name="ce43">
            <text:p><text:s/>91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7" table:style-name="ce33">
            <text:p><text:s/>57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33">
            <text:p>Lesotho</text:p>
          </table:table-cell>
          <table:table-cell office:value-type="float" office:value="796925" table:style-name="ce33">
            <text:p><text:s/>796,92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96925" table:style-name="ce27">
            <text:p><text:s/>796,925<text:s/></text:p>
          </table:table-cell>
          <table:table-cell office:value-type="float" office:value="796925" table:style-name="ce27">
            <text:p><text:s/>796,925<text:s/></text:p>
          </table:table-cell>
          <table:table-cell office:value-type="float" office:value="796925" table:style-name="ce41">
            <text:p><text:s/>796,925<text:s/></text:p>
          </table:table-cell>
          <table:table-cell office:value-type="float" office:value="796925" table:style-name="ce41">
            <text:p><text:s/>796,925<text:s/></text:p>
          </table:table-cell>
          <table:table-cell office:value-type="float" office:value="796925" table:style-name="ce42">
            <text:p><text:s/>796,925<text:s/></text:p>
          </table:table-cell>
          <table:table-cell office:value-type="float" office:value="796925" table:style-name="ce42">
            <text:p><text:s/>796,925<text:s/></text:p>
          </table:table-cell>
          <table:table-cell office:value-type="float" office:value="796925" table:style-name="ce43">
            <text:p><text:s/>796,925<text:s/></text:p>
          </table:table-cell>
          <table:table-cell office:value-type="float" office:value="796925" table:style-name="ce43">
            <text:p><text:s/>796,92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8" table:style-name="ce33">
            <text:p><text:s/>58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Liberia</text:p>
          </table:table-cell>
          <table:table-cell office:value-type="float" office:value="774075.9" table:style-name="ce33">
            <text:p><text:s/>774,07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774075.9" table:style-name="ce27">
            <text:p><text:s/>1,774,076<text:s/></text:p>
          </table:table-cell>
          <table:table-cell office:value-type="float" office:value="774075.9" table:style-name="ce27">
            <text:p><text:s/>774,076<text:s/></text:p>
          </table:table-cell>
          <table:table-cell office:value-type="float" office:value="1774075.9" table:style-name="ce41">
            <text:p><text:s/>1,774,076<text:s/></text:p>
          </table:table-cell>
          <table:table-cell office:value-type="float" office:value="774075.9" table:style-name="ce41">
            <text:p><text:s/>774,076<text:s/></text:p>
          </table:table-cell>
          <table:table-cell office:value-type="float" office:value="1774075.9" table:style-name="ce42">
            <text:p><text:s/>1,774,076<text:s/></text:p>
          </table:table-cell>
          <table:table-cell office:value-type="float" office:value="774075.9" table:style-name="ce42">
            <text:p><text:s/>774,076<text:s/></text:p>
          </table:table-cell>
          <table:table-cell office:value-type="float" office:value="1000000" table:style-name="ce43">
            <text:p><text:s/>1,000,000<text:s/></text:p>
          </table:table-cell>
          <table:table-cell office:value-type="float" office:value="774075.9" table:style-name="ce43">
            <text:p><text:s/>774,076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9" table:style-name="ce33">
            <text:p><text:s/>59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Madagascar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85000" table:style-name="ce33">
            <text:p><text:s/>385,000<text:s/>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4985000" table:style-name="ce27">
            <text:p><text:s/>4,985,000<text:s/></text:p>
          </table:table-cell>
          <table:table-cell office:value-type="float" office:value="985000" table:style-name="ce27">
            <text:p><text:s/>985,000<text:s/></text:p>
          </table:table-cell>
          <table:table-cell office:value-type="float" office:value="4985000" table:style-name="ce41">
            <text:p><text:s/>4,985,000<text:s/></text:p>
          </table:table-cell>
          <table:table-cell office:value-type="float" office:value="985000" table:style-name="ce41">
            <text:p><text:s/>985,000<text:s/></text:p>
          </table:table-cell>
          <table:table-cell office:value-type="float" office:value="4925000" table:style-name="ce42">
            <text:p><text:s/>4,925,000<text:s/></text:p>
          </table:table-cell>
          <table:table-cell office:value-type="float" office:value="985000" table:style-name="ce42">
            <text:p><text:s/>985,000<text:s/></text:p>
          </table:table-cell>
          <table:table-cell office:value-type="float" office:value="4000000" table:style-name="ce43">
            <text:p><text:s/>4,000,000<text:s/></text:p>
          </table:table-cell>
          <table:table-cell office:value-type="float" office:value="600000" table:style-name="ce43">
            <text:p><text:s/>6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" table:style-name="ce33">
            <text:p><text:s/>60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33">
            <text:p>Malawi</text:p>
          </table:table-cell>
          <table:table-cell office:value-type="float" office:value="5433010" table:style-name="ce33">
            <text:p><text:s/>5,433,01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4500000" table:style-name="ce33">
            <text:p><text:s/>4,500,000<text:s/></text:p>
          </table:table-cell>
          <table:table-cell office:value-type="float" office:value="9953010" table:style-name="ce27">
            <text:p><text:s/>9,953,010<text:s/></text:p>
          </table:table-cell>
          <table:table-cell office:value-type="float" office:value="5453010" table:style-name="ce27">
            <text:p><text:s/>5,453,010<text:s/></text:p>
          </table:table-cell>
          <table:table-cell office:value-type="float" office:value="9099260" table:style-name="ce41">
            <text:p><text:s/>9,099,260<text:s/></text:p>
          </table:table-cell>
          <table:table-cell office:value-type="float" office:value="5453010" table:style-name="ce41">
            <text:p><text:s/>5,453,010<text:s/></text:p>
          </table:table-cell>
          <table:table-cell office:value-type="float" office:value="8941260" table:style-name="ce42">
            <text:p><text:s/>8,941,260<text:s/></text:p>
          </table:table-cell>
          <table:table-cell office:value-type="float" office:value="5433010" table:style-name="ce42">
            <text:p><text:s/>5,433,010<text:s/></text:p>
          </table:table-cell>
          <table:table-cell office:value-type="float" office:value="5433010" table:style-name="ce43">
            <text:p><text:s/>5,433,010<text:s/></text:p>
          </table:table-cell>
          <table:table-cell office:value-type="float" office:value="5433010" table:style-name="ce43">
            <text:p><text:s/>5,433,01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" table:style-name="ce33">
            <text:p><text:s/>61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Mali</text:p>
          </table:table-cell>
          <table:table-cell office:value-type="float" office:value="3950000" table:style-name="ce33">
            <text:p><text:s/>3,9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17000" table:style-name="ce33">
            <text:p><text:s/>817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767000" table:style-name="ce27">
            <text:p><text:s/>4,767,000<text:s/></text:p>
          </table:table-cell>
          <table:table-cell office:value-type="float" office:value="4767000" table:style-name="ce27">
            <text:p><text:s/>4,767,000<text:s/></text:p>
          </table:table-cell>
          <table:table-cell office:value-type="float" office:value="4767000" table:style-name="ce41">
            <text:p><text:s/>4,767,000<text:s/></text:p>
          </table:table-cell>
          <table:table-cell office:value-type="float" office:value="4767000" table:style-name="ce41">
            <text:p><text:s/>4,767,000<text:s/></text:p>
          </table:table-cell>
          <table:table-cell office:value-type="float" office:value="4425000" table:style-name="ce42">
            <text:p><text:s/>4,425,000<text:s/></text:p>
          </table:table-cell>
          <table:table-cell office:value-type="float" office:value="4425000" table:style-name="ce42">
            <text:p><text:s/>4,425,000<text:s/></text:p>
          </table:table-cell>
          <table:table-cell office:value-type="float" office:value="3950000" table:style-name="ce43">
            <text:p><text:s/>3,950,000<text:s/></text:p>
          </table:table-cell>
          <table:table-cell office:value-type="float" office:value="3950000" table:style-name="ce43">
            <text:p><text:s/>3,95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" table:style-name="ce33">
            <text:p><text:s/>62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Mauritan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3">
            <text:p><text:s/>100,000<text:s/></text:p>
          </table:table-cell>
          <table:table-cell office:value-type="float" office:value="100000" table:style-name="ce43">
            <text:p><text:s/>1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" table:style-name="ce33">
            <text:p><text:s/>6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Mauritius</text:p>
          </table:table-cell>
          <table:table-cell office:value-type="float" office:value="34024.400000000001" table:style-name="ce33">
            <text:p><text:s/>34,024<text:s/></text:p>
          </table:table-cell>
          <table:table-cell office:value-type="float" office:value="20400" table:style-name="ce33">
            <text:p><text:s/>20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4424.4" table:style-name="ce27">
            <text:p><text:s/>54,424<text:s/></text:p>
          </table:table-cell>
          <table:table-cell office:value-type="float" office:value="54424.4" table:style-name="ce27">
            <text:p><text:s/>54,424<text:s/></text:p>
          </table:table-cell>
          <table:table-cell office:value-type="float" office:value="49894.400000000001" table:style-name="ce41">
            <text:p><text:s/>49,894<text:s/></text:p>
          </table:table-cell>
          <table:table-cell office:value-type="float" office:value="49894.400000000001" table:style-name="ce41">
            <text:p><text:s/>49,894<text:s/></text:p>
          </table:table-cell>
          <table:table-cell office:value-type="float" office:value="49894.400000000001" table:style-name="ce42">
            <text:p><text:s/>49,894<text:s/></text:p>
          </table:table-cell>
          <table:table-cell office:value-type="float" office:value="49894.400000000001" table:style-name="ce42">
            <text:p><text:s/>49,894<text:s/></text:p>
          </table:table-cell>
          <table:table-cell office:value-type="float" office:value="34024.400000000001" table:style-name="ce43">
            <text:p><text:s/>34,024<text:s/></text:p>
          </table:table-cell>
          <table:table-cell office:value-type="float" office:value="34024.400000000001" table:style-name="ce43">
            <text:p><text:s/>34,024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4" table:style-name="ce33">
            <text:p><text:s/>64<text:s/></text:p>
          </table:table-cell>
          <table:table-cell office:value-type="string" table:style-name="ce33">
            <text:p>North America</text:p>
          </table:table-cell>
          <table:table-cell office:value-type="string" table:style-name="ce33">
            <text:p>MEX</text:p>
          </table:table-cell>
          <table:table-cell office:value-type="string" table:style-name="ce33">
            <text:p>Mexic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500000" table:style-name="ce33">
            <text:p><text:s/>8,500,000<text:s/></text:p>
          </table:table-cell>
          <table:table-cell office:value-type="float" office:value="8500000" table:style-name="ce27">
            <text:p><text:s/>8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41">
            <text:p><text:s/>8,5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8500000" table:style-name="ce42">
            <text:p><text:s/>8,5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8500000" table:style-name="ce43">
            <text:p><text:s/>8,5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" table:style-name="ce33">
            <text:p><text:s/>65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UKR</text:p>
          </table:table-cell>
          <table:table-cell office:value-type="string" table:style-name="ce33">
            <text:p>Moldova, Republic of</text:p>
          </table:table-cell>
          <table:table-cell office:value-type="float" office:value="1030000" table:style-name="ce33">
            <text:p><text:s/>1,030,000<text:s/></text:p>
          </table:table-cell>
          <table:table-cell office:value-type="float" office:value="5500" table:style-name="ce33">
            <text:p><text:s/>5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35500" table:style-name="ce27">
            <text:p><text:s/>1,035,500<text:s/></text:p>
          </table:table-cell>
          <table:table-cell office:value-type="float" office:value="1035500" table:style-name="ce27">
            <text:p><text:s/>1,035,500<text:s/></text:p>
          </table:table-cell>
          <table:table-cell office:value-type="float" office:value="1030500" table:style-name="ce41">
            <text:p><text:s/>1,030,500<text:s/></text:p>
          </table:table-cell>
          <table:table-cell office:value-type="float" office:value="1030500" table:style-name="ce41">
            <text:p><text:s/>1,030,500<text:s/></text:p>
          </table:table-cell>
          <table:table-cell office:value-type="float" office:value="1030500" table:style-name="ce42">
            <text:p><text:s/>1,030,500<text:s/></text:p>
          </table:table-cell>
          <table:table-cell office:value-type="float" office:value="1030500" table:style-name="ce42">
            <text:p><text:s/>1,030,500<text:s/></text:p>
          </table:table-cell>
          <table:table-cell office:value-type="float" office:value="1030000" table:style-name="ce43">
            <text:p><text:s/>1,030,000<text:s/></text:p>
          </table:table-cell>
          <table:table-cell office:value-type="float" office:value="1030000" table:style-name="ce43">
            <text:p><text:s/>1,03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" table:style-name="ce33">
            <text:p><text:s/>66<text:s/></text:p>
          </table:table-cell>
          <table:table-cell office:value-type="string" table:style-name="ce44">
            <text:p>East Asia</text:p>
          </table:table-cell>
          <table:table-cell office:value-type="string" table:style-name="ce33">
            <text:p>CHN</text:p>
          </table:table-cell>
          <table:table-cell office:value-type="string" table:style-name="ce33">
            <text:p>Mongolia</text:p>
          </table:table-cell>
          <table:table-cell office:value-type="float" office:value="1825370" table:style-name="ce33">
            <text:p><text:s/>1,825,37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29040" table:style-name="ce33">
            <text:p><text:s/>1,429,040<text:s/>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3854410" table:style-name="ce27">
            <text:p><text:s/>3,854,410<text:s/></text:p>
          </table:table-cell>
          <table:table-cell office:value-type="float" office:value="3254410" table:style-name="ce27">
            <text:p><text:s/>3,254,410<text:s/></text:p>
          </table:table-cell>
          <table:table-cell office:value-type="float" office:value="3254410" table:style-name="ce41">
            <text:p><text:s/>3,254,410<text:s/></text:p>
          </table:table-cell>
          <table:table-cell office:value-type="float" office:value="3254410" table:style-name="ce41">
            <text:p><text:s/>3,254,410<text:s/></text:p>
          </table:table-cell>
          <table:table-cell office:value-type="float" office:value="3254410" table:style-name="ce42">
            <text:p><text:s/>3,254,410<text:s/></text:p>
          </table:table-cell>
          <table:table-cell office:value-type="float" office:value="3254410" table:style-name="ce42">
            <text:p><text:s/>3,254,410<text:s/></text:p>
          </table:table-cell>
          <table:table-cell office:value-type="float" office:value="1825370" table:style-name="ce43">
            <text:p><text:s/>1,825,370<text:s/></text:p>
          </table:table-cell>
          <table:table-cell office:value-type="float" office:value="1825370" table:style-name="ce43">
            <text:p><text:s/>1,825,37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7" table:style-name="ce33">
            <text:p><text:s/>67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NAF</text:p>
          </table:table-cell>
          <table:table-cell office:value-type="string" table:style-name="ce33">
            <text:p>Morocc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00000" table:style-name="ce33">
            <text:p><text:s/>4,500,000<text:s/></text:p>
          </table:table-cell>
          <table:table-cell office:value-type="float" office:value="4208600" table:style-name="ce33">
            <text:p><text:s/>4,208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708600" table:style-name="ce27">
            <text:p><text:s/>8,708,600<text:s/></text:p>
          </table:table-cell>
          <table:table-cell office:value-type="float" office:value="8708600" table:style-name="ce27">
            <text:p><text:s/>8,708,600<text:s/></text:p>
          </table:table-cell>
          <table:table-cell office:value-type="float" office:value="6840000" table:style-name="ce41">
            <text:p><text:s/>6,840,000<text:s/></text:p>
          </table:table-cell>
          <table:table-cell office:value-type="float" office:value="6840000" table:style-name="ce41">
            <text:p><text:s/>6,840,000<text:s/></text:p>
          </table:table-cell>
          <table:table-cell office:value-type="float" office:value="6355000" table:style-name="ce42">
            <text:p><text:s/>6,355,000<text:s/></text:p>
          </table:table-cell>
          <table:table-cell office:value-type="float" office:value="6355000" table:style-name="ce42">
            <text:p><text:s/>6,355,000<text:s/></text:p>
          </table:table-cell>
          <table:table-cell office:value-type="float" office:value="4500000" table:style-name="ce43">
            <text:p><text:s/>4,500,000<text:s/></text:p>
          </table:table-cell>
          <table:table-cell office:value-type="float" office:value="4500000" table:style-name="ce43">
            <text:p><text:s/>4,5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8" table:style-name="ce33">
            <text:p><text:s/>68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33">
            <text:p>Mozambiqu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000000" table:style-name="ce43">
            <text:p><text:s/>1,0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" table:style-name="ce33">
            <text:p><text:s/>69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33">
            <text:p>Myanmar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0000" table:style-name="ce33">
            <text:p><text:s/>1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0000" table:style-name="ce27">
            <text:p><text:s/>130,000<text:s/></text:p>
          </table:table-cell>
          <table:table-cell office:value-type="float" office:value="130000" table:style-name="ce27">
            <text:p><text:s/>130,000<text:s/></text:p>
          </table:table-cell>
          <table:table-cell office:value-type="float" office:value="130000" table:style-name="ce41">
            <text:p><text:s/>130,000<text:s/></text:p>
          </table:table-cell>
          <table:table-cell office:value-type="float" office:value="130000" table:style-name="ce41">
            <text:p><text:s/>130,000<text:s/></text:p>
          </table:table-cell>
          <table:table-cell office:value-type="float" office:value="130000" table:style-name="ce42">
            <text:p><text:s/>130,000<text:s/></text:p>
          </table:table-cell>
          <table:table-cell office:value-type="float" office:value="130000" table:style-name="ce42">
            <text:p><text:s/>130,000<text:s/></text:p>
          </table:table-cell>
          <table:table-cell office:value-type="float" office:value="130000" table:style-name="ce43">
            <text:p><text:s/>130,000<text:s/></text:p>
          </table:table-cell>
          <table:table-cell office:value-type="float" office:value="130000" table:style-name="ce43">
            <text:p><text:s/>13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0" table:style-name="ce33">
            <text:p><text:s/>70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33">
            <text:p>Namibia</text:p>
          </table:table-cell>
          <table:table-cell office:value-type="float" office:value="13817010" table:style-name="ce33">
            <text:p><text:s/>13,817,01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420000" table:style-name="ce33">
            <text:p><text:s/>15,4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9237010" table:style-name="ce27">
            <text:p><text:s/>29,237,010<text:s/></text:p>
          </table:table-cell>
          <table:table-cell office:value-type="float" office:value="29237010" table:style-name="ce27">
            <text:p><text:s/>29,237,010<text:s/></text:p>
          </table:table-cell>
          <table:table-cell office:value-type="float" office:value="29187010" table:style-name="ce41">
            <text:p><text:s/>29,187,010<text:s/></text:p>
          </table:table-cell>
          <table:table-cell office:value-type="float" office:value="29187010" table:style-name="ce41">
            <text:p><text:s/>29,187,010<text:s/></text:p>
          </table:table-cell>
          <table:table-cell office:value-type="float" office:value="18742900" table:style-name="ce42">
            <text:p><text:s/>18,742,900<text:s/></text:p>
          </table:table-cell>
          <table:table-cell office:value-type="float" office:value="18742900" table:style-name="ce42">
            <text:p><text:s/>18,742,900<text:s/></text:p>
          </table:table-cell>
          <table:table-cell office:value-type="float" office:value="15420000" table:style-name="ce43">
            <text:p><text:s/>15,420,000<text:s/></text:p>
          </table:table-cell>
          <table:table-cell office:value-type="float" office:value="15420000" table:style-name="ce43">
            <text:p><text:s/>15,42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1" table:style-name="ce33">
            <text:p><text:s/>71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RSAS</text:p>
          </table:table-cell>
          <table:table-cell office:value-type="string" table:style-name="ce33">
            <text:p>Nepal</text:p>
          </table:table-cell>
          <table:table-cell office:value-type="float" office:value="2627.7" table:style-name="ce33">
            <text:p><text:s/>2,628<text:s/></text:p>
          </table:table-cell>
          <table:table-cell office:value-type="float" office:value="25000" table:style-name="ce33">
            <text:p><text:s/>25,000<text:s/></text:p>
          </table:table-cell>
          <table:table-cell office:value-type="float" office:value="2098000" table:style-name="ce33">
            <text:p><text:s/>2,09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25627.7000000002" table:style-name="ce27">
            <text:p><text:s/>2,125,628<text:s/></text:p>
          </table:table-cell>
          <table:table-cell office:value-type="float" office:value="2125627.7000000002" table:style-name="ce27">
            <text:p><text:s/>2,125,628<text:s/></text:p>
          </table:table-cell>
          <table:table-cell office:value-type="float" office:value="2125627.7000000002" table:style-name="ce41">
            <text:p><text:s/>2,125,628<text:s/></text:p>
          </table:table-cell>
          <table:table-cell office:value-type="float" office:value="2125627.7000000002" table:style-name="ce41">
            <text:p><text:s/>2,125,628<text:s/></text:p>
          </table:table-cell>
          <table:table-cell office:value-type="float" office:value="2125627.7000000002" table:style-name="ce42">
            <text:p><text:s/>2,125,628<text:s/></text:p>
          </table:table-cell>
          <table:table-cell office:value-type="float" office:value="2125627.7000000002" table:style-name="ce42">
            <text:p><text:s/>2,125,628<text:s/></text:p>
          </table:table-cell>
          <table:table-cell office:value-type="float" office:value="2098000" table:style-name="ce43">
            <text:p><text:s/>2,098,000<text:s/></text:p>
          </table:table-cell>
          <table:table-cell office:value-type="float" office:value="2098000" table:style-name="ce43">
            <text:p><text:s/>2,098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" table:style-name="ce33">
            <text:p><text:s/>72<text:s/></text:p>
          </table:table-cell>
          <table:table-cell office:value-type="string" table:style-name="ce33">
            <text:p>Japan, Korea <text:s/>and Oceania</text:p>
          </table:table-cell>
          <table:table-cell office:value-type="string" table:style-name="ce33">
            <text:p>OCE</text:p>
          </table:table-cell>
          <table:table-cell office:value-type="string" table:style-name="ce33">
            <text:p>New Zea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3">
            <text:p><text:s/>500,000<text:s/></text:p>
          </table:table-cell>
          <table:table-cell office:value-type="float" office:value="500000" table:style-name="ce43">
            <text:p><text:s/>5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3" table:style-name="ce33">
            <text:p><text:s/>73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Nicaragua</text:p>
          </table:table-cell>
          <table:table-cell office:value-type="float" office:value="1938937.7999999998" table:style-name="ce33">
            <text:p><text:s/>1,938,938<text:s/></text:p>
          </table:table-cell>
          <table:table-cell office:value-type="float" office:value="2500" table:style-name="ce33">
            <text:p><text:s/>2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00000" table:style-name="ce33">
            <text:p><text:s/>2,800,000<text:s/></text:p>
          </table:table-cell>
          <table:table-cell office:value-type="float" office:value="4741437.8" table:style-name="ce27">
            <text:p><text:s/>4,741,438<text:s/></text:p>
          </table:table-cell>
          <table:table-cell office:value-type="float" office:value="1941437.7999999998" table:style-name="ce27">
            <text:p><text:s/>1,941,438<text:s/></text:p>
          </table:table-cell>
          <table:table-cell office:value-type="float" office:value="4738937.8" table:style-name="ce41">
            <text:p><text:s/>4,738,938<text:s/></text:p>
          </table:table-cell>
          <table:table-cell office:value-type="float" office:value="1941437.7999999998" table:style-name="ce41">
            <text:p><text:s/>1,941,438<text:s/></text:p>
          </table:table-cell>
          <table:table-cell office:value-type="float" office:value="4738937.8" table:style-name="ce42">
            <text:p><text:s/>4,738,938<text:s/></text:p>
          </table:table-cell>
          <table:table-cell office:value-type="float" office:value="1941437.7999999998" table:style-name="ce42">
            <text:p><text:s/>1,941,438<text:s/></text:p>
          </table:table-cell>
          <table:table-cell office:value-type="float" office:value="2800000" table:style-name="ce43">
            <text:p><text:s/>2,800,000<text:s/></text:p>
          </table:table-cell>
          <table:table-cell office:value-type="float" office:value="1938937.7999999998" table:style-name="ce43">
            <text:p><text:s/>1,938,938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4" table:style-name="ce33">
            <text:p><text:s/>74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Niger</text:p>
          </table:table-cell>
          <table:table-cell office:value-type="float" office:value="4792675.3" table:style-name="ce33">
            <text:p><text:s/>4,792,67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74833" table:style-name="ce33">
            <text:p><text:s/>3,574,833<text:s/></text:p>
          </table:table-cell>
          <table:table-cell office:value-type="float" office:value="3200000" table:style-name="ce33">
            <text:p><text:s/>3,200,000<text:s/></text:p>
          </table:table-cell>
          <table:table-cell office:value-type="float" office:value="11567508.300000001" table:style-name="ce27">
            <text:p><text:s/>11,567,508<text:s/></text:p>
          </table:table-cell>
          <table:table-cell office:value-type="float" office:value="8367508.2999999998" table:style-name="ce27">
            <text:p><text:s/>8,367,508<text:s/></text:p>
          </table:table-cell>
          <table:table-cell office:value-type="float" office:value="10467508.300000001" table:style-name="ce41">
            <text:p><text:s/>10,467,508<text:s/></text:p>
          </table:table-cell>
          <table:table-cell office:value-type="float" office:value="8367508.2999999998" table:style-name="ce41">
            <text:p><text:s/>8,367,508<text:s/></text:p>
          </table:table-cell>
          <table:table-cell office:value-type="float" office:value="10312434" table:style-name="ce42">
            <text:p><text:s/>10,312,434<text:s/></text:p>
          </table:table-cell>
          <table:table-cell office:value-type="float" office:value="8212434" table:style-name="ce42">
            <text:p><text:s/>8,212,434<text:s/></text:p>
          </table:table-cell>
          <table:table-cell office:value-type="float" office:value="4792675.3" table:style-name="ce43">
            <text:p><text:s/>4,792,675<text:s/></text:p>
          </table:table-cell>
          <table:table-cell office:value-type="float" office:value="4792675.3" table:style-name="ce43">
            <text:p><text:s/>4,792,67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5" table:style-name="ce33">
            <text:p><text:s/>75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Nigeria</text:p>
          </table:table-cell>
          <table:table-cell office:value-type="float" office:value="14149300" table:style-name="ce33">
            <text:p><text:s/>14,149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18149300" table:style-name="ce27">
            <text:p><text:s/>18,149,300<text:s/></text:p>
          </table:table-cell>
          <table:table-cell office:value-type="float" office:value="14149300" table:style-name="ce27">
            <text:p><text:s/>14,149,300<text:s/></text:p>
          </table:table-cell>
          <table:table-cell office:value-type="float" office:value="18149300" table:style-name="ce41">
            <text:p><text:s/>18,149,300<text:s/></text:p>
          </table:table-cell>
          <table:table-cell office:value-type="float" office:value="14149300" table:style-name="ce41">
            <text:p><text:s/>14,149,300<text:s/></text:p>
          </table:table-cell>
          <table:table-cell office:value-type="float" office:value="18149300" table:style-name="ce42">
            <text:p><text:s/>18,149,300<text:s/></text:p>
          </table:table-cell>
          <table:table-cell office:value-type="float" office:value="14149300" table:style-name="ce42">
            <text:p><text:s/>14,149,300<text:s/></text:p>
          </table:table-cell>
          <table:table-cell office:value-type="float" office:value="14149300" table:style-name="ce43">
            <text:p><text:s/>14,149,300<text:s/></text:p>
          </table:table-cell>
          <table:table-cell office:value-type="float" office:value="14149300" table:style-name="ce43">
            <text:p><text:s/>14,149,3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6" table:style-name="ce33">
            <text:p><text:s/>76<text:s/></text:p>
          </table:table-cell>
          <table:table-cell office:value-type="string" table:style-name="ce33">
            <text:p>Japan, Korea <text:s/>and Oceania</text:p>
          </table:table-cell>
          <table:table-cell office:value-type="string" table:style-name="ce33">
            <text:p>OCE</text:p>
          </table:table-cell>
          <table:table-cell office:value-type="string" table:style-name="ce33">
            <text:p>Niu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50" table:style-name="ce33">
            <text:p><text:s/>2,5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50" table:style-name="ce27">
            <text:p><text:s/>2,550<text:s/></text:p>
          </table:table-cell>
          <table:table-cell office:value-type="float" office:value="2550" table:style-name="ce27">
            <text:p><text:s/>2,550<text:s/></text:p>
          </table:table-cell>
          <table:table-cell office:value-type="float" office:value="2550" table:style-name="ce41">
            <text:p><text:s/>2,550<text:s/></text:p>
          </table:table-cell>
          <table:table-cell office:value-type="float" office:value="2550" table:style-name="ce41">
            <text:p><text:s/>2,550<text:s/></text:p>
          </table:table-cell>
          <table:table-cell office:value-type="float" office:value="2550" table:style-name="ce42">
            <text:p><text:s/>2,550<text:s/></text:p>
          </table:table-cell>
          <table:table-cell office:value-type="float" office:value="2550" table:style-name="ce42">
            <text:p><text:s/>2,550<text:s/></text:p>
          </table:table-cell>
          <table:table-cell office:value-type="float" office:value="2550" table:style-name="ce43">
            <text:p><text:s/>2,550<text:s/></text:p>
          </table:table-cell>
          <table:table-cell office:value-type="float" office:value="2550" table:style-name="ce43">
            <text:p><text:s/>2,55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7" table:style-name="ce33">
            <text:p><text:s/>77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ME</text:p>
          </table:table-cell>
          <table:table-cell office:value-type="string" table:style-name="ce33">
            <text:p>State of Palestin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270" table:style-name="ce33">
            <text:p><text:s/>4,27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270" table:style-name="ce27">
            <text:p><text:s/>4,270<text:s/></text:p>
          </table:table-cell>
          <table:table-cell office:value-type="float" office:value="4270" table:style-name="ce27">
            <text:p><text:s/>4,270<text:s/></text:p>
          </table:table-cell>
          <table:table-cell office:value-type="float" office:value="4270" table:style-name="ce41">
            <text:p><text:s/>4,270<text:s/></text:p>
          </table:table-cell>
          <table:table-cell office:value-type="float" office:value="4270" table:style-name="ce41">
            <text:p><text:s/>4,270<text:s/></text:p>
          </table:table-cell>
          <table:table-cell office:value-type="float" office:value="4270" table:style-name="ce42">
            <text:p><text:s/>4,270<text:s/></text:p>
          </table:table-cell>
          <table:table-cell office:value-type="float" office:value="4270" table:style-name="ce42">
            <text:p><text:s/>4,270<text:s/></text:p>
          </table:table-cell>
          <table:table-cell office:value-type="float" office:value="4270" table:style-name="ce43">
            <text:p><text:s/>4,270<text:s/></text:p>
          </table:table-cell>
          <table:table-cell office:value-type="float" office:value="4270" table:style-name="ce43">
            <text:p><text:s/>4,27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8" table:style-name="ce33">
            <text:p><text:s/>78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RSAS</text:p>
          </table:table-cell>
          <table:table-cell office:value-type="string" table:style-name="ce33">
            <text:p>Pakistan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7000" table:style-name="ce33">
            <text:p><text:s/>67,000<text:s/></text:p>
          </table:table-cell>
          <table:table-cell office:value-type="float" office:value="3153280" table:style-name="ce33">
            <text:p><text:s/>3,153,280<text:s/></text:p>
          </table:table-cell>
          <table:table-cell office:value-type="float" office:value="700000" table:style-name="ce33">
            <text:p><text:s/>700,000<text:s/></text:p>
          </table:table-cell>
          <table:table-cell office:value-type="float" office:value="3920280" table:style-name="ce27">
            <text:p><text:s/>3,920,280<text:s/></text:p>
          </table:table-cell>
          <table:table-cell office:value-type="float" office:value="3220280" table:style-name="ce27">
            <text:p><text:s/>3,220,280<text:s/></text:p>
          </table:table-cell>
          <table:table-cell office:value-type="float" office:value="3860280" table:style-name="ce41">
            <text:p><text:s/>3,860,280<text:s/></text:p>
          </table:table-cell>
          <table:table-cell office:value-type="float" office:value="3220280" table:style-name="ce41">
            <text:p><text:s/>3,220,280<text:s/></text:p>
          </table:table-cell>
          <table:table-cell office:value-type="float" office:value="3860280" table:style-name="ce42">
            <text:p><text:s/>3,860,280<text:s/></text:p>
          </table:table-cell>
          <table:table-cell office:value-type="float" office:value="3220280" table:style-name="ce42">
            <text:p><text:s/>3,220,280<text:s/></text:p>
          </table:table-cell>
          <table:table-cell office:value-type="float" office:value="3153280" table:style-name="ce43">
            <text:p><text:s/>3,153,280<text:s/></text:p>
          </table:table-cell>
          <table:table-cell office:value-type="float" office:value="3153280" table:style-name="ce43">
            <text:p><text:s/>3,153,28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9" table:style-name="ce33">
            <text:p><text:s/>79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Panama</text:p>
          </table:table-cell>
          <table:table-cell office:value-type="float" office:value="1292420" table:style-name="ce33">
            <text:p><text:s/>1,292,4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3292420" table:style-name="ce27">
            <text:p><text:s/>3,292,420<text:s/></text:p>
          </table:table-cell>
          <table:table-cell office:value-type="float" office:value="2292420" table:style-name="ce27">
            <text:p><text:s/>2,292,420<text:s/></text:p>
          </table:table-cell>
          <table:table-cell office:value-type="float" office:value="2292420" table:style-name="ce41">
            <text:p><text:s/>2,292,420<text:s/></text:p>
          </table:table-cell>
          <table:table-cell office:value-type="float" office:value="2292420" table:style-name="ce41">
            <text:p><text:s/>2,292,420<text:s/></text:p>
          </table:table-cell>
          <table:table-cell office:value-type="float" office:value="2274420" table:style-name="ce42">
            <text:p><text:s/>2,274,420<text:s/></text:p>
          </table:table-cell>
          <table:table-cell office:value-type="float" office:value="2274420" table:style-name="ce42">
            <text:p><text:s/>2,274,420<text:s/></text:p>
          </table:table-cell>
          <table:table-cell office:value-type="float" office:value="1292420" table:style-name="ce43">
            <text:p><text:s/>1,292,420<text:s/></text:p>
          </table:table-cell>
          <table:table-cell office:value-type="float" office:value="1292420" table:style-name="ce43">
            <text:p><text:s/>1,292,42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" table:style-name="ce33">
            <text:p><text:s/>80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INDO</text:p>
          </table:table-cell>
          <table:table-cell office:value-type="string" table:style-name="ce33">
            <text:p>Papua New Guinea</text:p>
          </table:table-cell>
          <table:table-cell office:value-type="float" office:value="4400000" table:style-name="ce33">
            <text:p><text:s/>4,4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400000" table:style-name="ce27">
            <text:p><text:s/>4,400,000<text:s/></text:p>
          </table:table-cell>
          <table:table-cell office:value-type="float" office:value="4400000" table:style-name="ce27">
            <text:p><text:s/>4,400,000<text:s/></text:p>
          </table:table-cell>
          <table:table-cell office:value-type="float" office:value="4400000" table:style-name="ce41">
            <text:p><text:s/>4,400,000<text:s/></text:p>
          </table:table-cell>
          <table:table-cell office:value-type="float" office:value="4400000" table:style-name="ce41">
            <text:p><text:s/>4,400,000<text:s/></text:p>
          </table:table-cell>
          <table:table-cell office:value-type="float" office:value="4400000" table:style-name="ce42">
            <text:p><text:s/>4,400,000<text:s/></text:p>
          </table:table-cell>
          <table:table-cell office:value-type="float" office:value="4400000" table:style-name="ce42">
            <text:p><text:s/>4,400,000<text:s/></text:p>
          </table:table-cell>
          <table:table-cell office:value-type="float" office:value="4400000" table:style-name="ce43">
            <text:p><text:s/>4,400,000<text:s/></text:p>
          </table:table-cell>
          <table:table-cell office:value-type="float" office:value="4400000" table:style-name="ce43">
            <text:p><text:s/>4,4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" table:style-name="ce33">
            <text:p><text:s/>81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33">
            <text:p>Peru</text:p>
          </table:table-cell>
          <table:table-cell office:value-type="float" office:value="29238196" table:style-name="ce33">
            <text:p><text:s/>29,238,19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00000" table:style-name="ce33">
            <text:p><text:s/>3,200,000<text:s/></text:p>
          </table:table-cell>
          <table:table-cell office:value-type="float" office:value="32438196" table:style-name="ce27">
            <text:p><text:s/>32,438,196<text:s/></text:p>
          </table:table-cell>
          <table:table-cell office:value-type="float" office:value="29238196" table:style-name="ce27">
            <text:p><text:s/>29,238,196<text:s/></text:p>
          </table:table-cell>
          <table:table-cell office:value-type="float" office:value="32438196" table:style-name="ce41">
            <text:p><text:s/>32,438,196<text:s/></text:p>
          </table:table-cell>
          <table:table-cell office:value-type="float" office:value="29238196" table:style-name="ce41">
            <text:p><text:s/>29,238,196<text:s/></text:p>
          </table:table-cell>
          <table:table-cell office:value-type="float" office:value="32438196" table:style-name="ce42">
            <text:p><text:s/>32,438,196<text:s/></text:p>
          </table:table-cell>
          <table:table-cell office:value-type="float" office:value="29238196" table:style-name="ce42">
            <text:p><text:s/>29,238,196<text:s/></text:p>
          </table:table-cell>
          <table:table-cell office:value-type="float" office:value="29238196" table:style-name="ce43">
            <text:p><text:s/>29,238,196<text:s/></text:p>
          </table:table-cell>
          <table:table-cell office:value-type="float" office:value="29238196" table:style-name="ce43">
            <text:p><text:s/>29,238,196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" table:style-name="ce33">
            <text:p><text:s/>82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33">
            <text:p>Philippines</text:p>
          </table:table-cell>
          <table:table-cell office:value-type="float" office:value="6250000" table:style-name="ce33">
            <text:p><text:s/>6,25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250000" table:style-name="ce27">
            <text:p><text:s/>7,250,000<text:s/></text:p>
          </table:table-cell>
          <table:table-cell office:value-type="float" office:value="7250000" table:style-name="ce27">
            <text:p><text:s/>7,250,000<text:s/></text:p>
          </table:table-cell>
          <table:table-cell office:value-type="float" office:value="7250000" table:style-name="ce41">
            <text:p><text:s/>7,250,000<text:s/></text:p>
          </table:table-cell>
          <table:table-cell office:value-type="float" office:value="7250000" table:style-name="ce41">
            <text:p><text:s/>7,250,000<text:s/></text:p>
          </table:table-cell>
          <table:table-cell office:value-type="float" office:value="7250000" table:style-name="ce42">
            <text:p><text:s/>7,250,000<text:s/></text:p>
          </table:table-cell>
          <table:table-cell office:value-type="float" office:value="7250000" table:style-name="ce42">
            <text:p><text:s/>7,250,000<text:s/></text:p>
          </table:table-cell>
          <table:table-cell office:value-type="float" office:value="6250000" table:style-name="ce43">
            <text:p><text:s/>6,250,000<text:s/></text:p>
          </table:table-cell>
          <table:table-cell office:value-type="float" office:value="6250000" table:style-name="ce43">
            <text:p><text:s/>6,25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" table:style-name="ce33">
            <text:p><text:s/>8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Republic of Congo</text:p>
          </table:table-cell>
          <table:table-cell office:value-type="float" office:value="104421" table:style-name="ce33">
            <text:p><text:s/>104,42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204421" table:style-name="ce27">
            <text:p><text:s/>2,204,421<text:s/></text:p>
          </table:table-cell>
          <table:table-cell office:value-type="float" office:value="204421" table:style-name="ce27">
            <text:p><text:s/>204,421<text:s/></text:p>
          </table:table-cell>
          <table:table-cell office:value-type="float" office:value="2204421" table:style-name="ce41">
            <text:p><text:s/>2,204,421<text:s/></text:p>
          </table:table-cell>
          <table:table-cell office:value-type="float" office:value="204421" table:style-name="ce41">
            <text:p><text:s/>204,421<text:s/></text:p>
          </table:table-cell>
          <table:table-cell office:value-type="float" office:value="2204421" table:style-name="ce42">
            <text:p><text:s/>2,204,421<text:s/></text:p>
          </table:table-cell>
          <table:table-cell office:value-type="float" office:value="204421" table:style-name="ce42">
            <text:p><text:s/>204,421<text:s/></text:p>
          </table:table-cell>
          <table:table-cell office:value-type="float" office:value="2000000" table:style-name="ce43">
            <text:p><text:s/>2,000,000<text:s/></text:p>
          </table:table-cell>
          <table:table-cell office:value-type="float" office:value="104421" table:style-name="ce43">
            <text:p><text:s/>104,421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" table:style-name="ce33">
            <text:p><text:s/>84<text:s/></text:p>
          </table:table-cell>
          <table:table-cell office:value-type="string" table:style-name="ce33">
            <text:p>Japan, Korea <text:s/>and Oceania</text:p>
          </table:table-cell>
          <table:table-cell office:value-type="string" table:style-name="ce33">
            <text:p>KOR</text:p>
          </table:table-cell>
          <table:table-cell office:value-type="string" table:style-name="ce33">
            <text:p>Republic of Kore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" table:style-name="ce33">
            <text:p><text:s/>85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Rwanda</text:p>
          </table:table-cell>
          <table:table-cell office:value-type="float" office:value="461115" table:style-name="ce33">
            <text:p><text:s/>461,11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0100" table:style-name="ce33">
            <text:p><text:s/>260,1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721215" table:style-name="ce27">
            <text:p><text:s/>2,721,215<text:s/></text:p>
          </table:table-cell>
          <table:table-cell office:value-type="float" office:value="721215" table:style-name="ce27">
            <text:p><text:s/>721,215<text:s/></text:p>
          </table:table-cell>
          <table:table-cell office:value-type="float" office:value="2721215" table:style-name="ce41">
            <text:p><text:s/>2,721,215<text:s/></text:p>
          </table:table-cell>
          <table:table-cell office:value-type="float" office:value="721215" table:style-name="ce41">
            <text:p><text:s/>721,215<text:s/></text:p>
          </table:table-cell>
          <table:table-cell office:value-type="float" office:value="2721215" table:style-name="ce42">
            <text:p><text:s/>2,721,215<text:s/></text:p>
          </table:table-cell>
          <table:table-cell office:value-type="float" office:value="721215" table:style-name="ce42">
            <text:p><text:s/>721,215<text:s/></text:p>
          </table:table-cell>
          <table:table-cell office:value-type="float" office:value="2000000" table:style-name="ce43">
            <text:p><text:s/>2,000,000<text:s/></text:p>
          </table:table-cell>
          <table:table-cell office:value-type="float" office:value="461115" table:style-name="ce43">
            <text:p><text:s/>461,11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" table:style-name="ce33">
            <text:p><text:s/>86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CAM</text:p>
          </table:table-cell>
          <table:table-cell office:value-type="string" table:style-name="ce33">
            <text:p>Saint Lucia</text:p>
          </table:table-cell>
          <table:table-cell office:value-type="float" office:value="4605" table:style-name="ce33">
            <text:p><text:s/>4,60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05" table:style-name="ce27">
            <text:p><text:s/>4,605<text:s/></text:p>
          </table:table-cell>
          <table:table-cell office:value-type="float" office:value="4605" table:style-name="ce27">
            <text:p><text:s/>4,605<text:s/></text:p>
          </table:table-cell>
          <table:table-cell office:value-type="float" office:value="4605" table:style-name="ce41">
            <text:p><text:s/>4,605<text:s/></text:p>
          </table:table-cell>
          <table:table-cell office:value-type="float" office:value="4605" table:style-name="ce41">
            <text:p><text:s/>4,605<text:s/></text:p>
          </table:table-cell>
          <table:table-cell office:value-type="float" office:value="4605" table:style-name="ce42">
            <text:p><text:s/>4,605<text:s/></text:p>
          </table:table-cell>
          <table:table-cell office:value-type="float" office:value="4605" table:style-name="ce42">
            <text:p><text:s/>4,605<text:s/></text:p>
          </table:table-cell>
          <table:table-cell office:value-type="float" office:value="4605" table:style-name="ce43">
            <text:p><text:s/>4,605<text:s/></text:p>
          </table:table-cell>
          <table:table-cell office:value-type="float" office:value="4605" table:style-name="ce43">
            <text:p><text:s/>4,60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7" table:style-name="ce33">
            <text:p><text:s/>87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Sao Tome and Principe</text:p>
          </table:table-cell>
          <table:table-cell office:value-type="float" office:value="32000" table:style-name="ce33">
            <text:p><text:s/>3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000" table:style-name="ce27">
            <text:p><text:s/>32,000<text:s/></text:p>
          </table:table-cell>
          <table:table-cell office:value-type="float" office:value="32000" table:style-name="ce27">
            <text:p><text:s/>32,000<text:s/></text:p>
          </table:table-cell>
          <table:table-cell office:value-type="float" office:value="32000" table:style-name="ce41">
            <text:p><text:s/>32,000<text:s/></text:p>
          </table:table-cell>
          <table:table-cell office:value-type="float" office:value="32000" table:style-name="ce41">
            <text:p><text:s/>32,000<text:s/></text:p>
          </table:table-cell>
          <table:table-cell office:value-type="float" office:value="32000" table:style-name="ce42">
            <text:p><text:s/>32,000<text:s/></text:p>
          </table:table-cell>
          <table:table-cell office:value-type="float" office:value="32000" table:style-name="ce42">
            <text:p><text:s/>32,000<text:s/></text:p>
          </table:table-cell>
          <table:table-cell office:value-type="float" office:value="32000" table:style-name="ce43">
            <text:p><text:s/>32,000<text:s/></text:p>
          </table:table-cell>
          <table:table-cell office:value-type="float" office:value="32000" table:style-name="ce43">
            <text:p><text:s/>32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8" table:style-name="ce33">
            <text:p><text:s/>88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Senegal</text:p>
          </table:table-cell>
          <table:table-cell office:value-type="float" office:value="5145699" table:style-name="ce33">
            <text:p><text:s/>5,145,69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7145699" table:style-name="ce27">
            <text:p><text:s/>7,145,699<text:s/></text:p>
          </table:table-cell>
          <table:table-cell office:value-type="float" office:value="5145699" table:style-name="ce27">
            <text:p><text:s/>5,145,699<text:s/></text:p>
          </table:table-cell>
          <table:table-cell office:value-type="float" office:value="5264703" table:style-name="ce41">
            <text:p><text:s/>5,264,703<text:s/></text:p>
          </table:table-cell>
          <table:table-cell office:value-type="float" office:value="5145699" table:style-name="ce41">
            <text:p><text:s/>5,145,699<text:s/></text:p>
          </table:table-cell>
          <table:table-cell office:value-type="float" office:value="5264703" table:style-name="ce42">
            <text:p><text:s/>5,264,703<text:s/></text:p>
          </table:table-cell>
          <table:table-cell office:value-type="float" office:value="5145699" table:style-name="ce42">
            <text:p><text:s/>5,145,699<text:s/></text:p>
          </table:table-cell>
          <table:table-cell office:value-type="float" office:value="5145699" table:style-name="ce43">
            <text:p><text:s/>5,145,699<text:s/></text:p>
          </table:table-cell>
          <table:table-cell office:value-type="float" office:value="5145699" table:style-name="ce43">
            <text:p><text:s/>5,145,699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" table:style-name="ce33">
            <text:p><text:s/>89<text:s/></text:p>
          </table:table-cell>
          <table:table-cell office:value-type="string" table:style-name="ce33">
            <text:p>Western and Central Europe</text:p>
          </table:table-cell>
          <table:table-cell office:value-type="string" table:style-name="ce33">
            <text:p>CEU</text:p>
          </table:table-cell>
          <table:table-cell office:value-type="string" table:style-name="ce33">
            <text:p>Serbia</text:p>
          </table:table-cell>
          <table:table-cell office:value-type="float" office:value="1000844" table:style-name="ce33">
            <text:p><text:s/>1,000,84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844" table:style-name="ce27">
            <text:p><text:s/>1,000,844<text:s/></text:p>
          </table:table-cell>
          <table:table-cell office:value-type="float" office:value="1000844" table:style-name="ce27">
            <text:p><text:s/>1,000,844<text:s/></text:p>
          </table:table-cell>
          <table:table-cell office:value-type="float" office:value="1000844" table:style-name="ce41">
            <text:p><text:s/>1,000,844<text:s/></text:p>
          </table:table-cell>
          <table:table-cell office:value-type="float" office:value="1000844" table:style-name="ce41">
            <text:p><text:s/>1,000,844<text:s/></text:p>
          </table:table-cell>
          <table:table-cell office:value-type="float" office:value="1000844" table:style-name="ce42">
            <text:p><text:s/>1,000,844<text:s/></text:p>
          </table:table-cell>
          <table:table-cell office:value-type="float" office:value="1000844" table:style-name="ce42">
            <text:p><text:s/>1,000,844<text:s/></text:p>
          </table:table-cell>
          <table:table-cell office:value-type="float" office:value="1000844" table:style-name="ce43">
            <text:p><text:s/>1,000,844<text:s/></text:p>
          </table:table-cell>
          <table:table-cell office:value-type="float" office:value="1000844" table:style-name="ce43">
            <text:p><text:s/>1,000,844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" table:style-name="ce33">
            <text:p><text:s/>90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Seychelles</text:p>
          </table:table-cell>
          <table:table-cell office:value-type="float" office:value="10005" table:style-name="ce33">
            <text:p><text:s/>10,00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5" table:style-name="ce27">
            <text:p><text:s/>10,005<text:s/></text:p>
          </table:table-cell>
          <table:table-cell office:value-type="float" office:value="10005" table:style-name="ce27">
            <text:p><text:s/>10,005<text:s/></text:p>
          </table:table-cell>
          <table:table-cell office:value-type="float" office:value="10005" table:style-name="ce41">
            <text:p><text:s/>10,005<text:s/></text:p>
          </table:table-cell>
          <table:table-cell office:value-type="float" office:value="10005" table:style-name="ce41">
            <text:p><text:s/>10,005<text:s/></text:p>
          </table:table-cell>
          <table:table-cell office:value-type="float" office:value="10005" table:style-name="ce42">
            <text:p><text:s/>10,005<text:s/></text:p>
          </table:table-cell>
          <table:table-cell office:value-type="float" office:value="10005" table:style-name="ce42">
            <text:p><text:s/>10,005<text:s/></text:p>
          </table:table-cell>
          <table:table-cell office:value-type="float" office:value="10005" table:style-name="ce43">
            <text:p><text:s/>10,005<text:s/></text:p>
          </table:table-cell>
          <table:table-cell office:value-type="float" office:value="10005" table:style-name="ce43">
            <text:p><text:s/>10,005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1" table:style-name="ce33">
            <text:p><text:s/>91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Sierra Leone</text:p>
          </table:table-cell>
          <table:table-cell office:value-type="float" office:value="2307000" table:style-name="ce33">
            <text:p><text:s/>2,307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07000" table:style-name="ce27">
            <text:p><text:s/>2,307,000<text:s/></text:p>
          </table:table-cell>
          <table:table-cell office:value-type="float" office:value="2307000" table:style-name="ce27">
            <text:p><text:s/>2,307,000<text:s/></text:p>
          </table:table-cell>
          <table:table-cell office:value-type="float" office:value="2307000" table:style-name="ce41">
            <text:p><text:s/>2,307,000<text:s/></text:p>
          </table:table-cell>
          <table:table-cell office:value-type="float" office:value="2307000" table:style-name="ce41">
            <text:p><text:s/>2,307,000<text:s/></text:p>
          </table:table-cell>
          <table:table-cell office:value-type="float" office:value="2307000" table:style-name="ce42">
            <text:p><text:s/>2,307,000<text:s/></text:p>
          </table:table-cell>
          <table:table-cell office:value-type="float" office:value="2307000" table:style-name="ce42">
            <text:p><text:s/>2,307,000<text:s/></text:p>
          </table:table-cell>
          <table:table-cell office:value-type="float" office:value="2307000" table:style-name="ce43">
            <text:p><text:s/>2,307,000<text:s/></text:p>
          </table:table-cell>
          <table:table-cell office:value-type="float" office:value="2307000" table:style-name="ce43">
            <text:p><text:s/>2,307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2" table:style-name="ce33">
            <text:p><text:s/>92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33">
            <text:p>Singapor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000" table:style-name="ce33">
            <text:p><text:s/>4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000" table:style-name="ce27">
            <text:p><text:s/>46,000<text:s/></text:p>
          </table:table-cell>
          <table:table-cell office:value-type="float" office:value="46000" table:style-name="ce27">
            <text:p><text:s/>46,000<text:s/></text:p>
          </table:table-cell>
          <table:table-cell office:value-type="float" office:value="46000" table:style-name="ce41">
            <text:p><text:s/>46,000<text:s/></text:p>
          </table:table-cell>
          <table:table-cell office:value-type="float" office:value="46000" table:style-name="ce41">
            <text:p><text:s/>46,000<text:s/></text:p>
          </table:table-cell>
          <table:table-cell office:value-type="float" office:value="46000" table:style-name="ce42">
            <text:p><text:s/>46,000<text:s/></text:p>
          </table:table-cell>
          <table:table-cell office:value-type="float" office:value="46000" table:style-name="ce42">
            <text:p><text:s/>46,000<text:s/></text:p>
          </table:table-cell>
          <table:table-cell office:value-type="float" office:value="46000" table:style-name="ce43">
            <text:p><text:s/>46,000<text:s/></text:p>
          </table:table-cell>
          <table:table-cell office:value-type="float" office:value="46000" table:style-name="ce43">
            <text:p><text:s/>46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3" table:style-name="ce33">
            <text:p><text:s/>9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Somal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500" table:style-name="ce33">
            <text:p><text:s/>500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500" table:style-name="ce27">
            <text:p><text:s/>500,500<text:s/></text:p>
          </table:table-cell>
          <table:table-cell office:value-type="float" office:value="500500" table:style-name="ce27">
            <text:p><text:s/>500,500<text:s/></text:p>
          </table:table-cell>
          <table:table-cell office:value-type="float" office:value="500500" table:style-name="ce41">
            <text:p><text:s/>500,500<text:s/></text:p>
          </table:table-cell>
          <table:table-cell office:value-type="float" office:value="500500" table:style-name="ce41">
            <text:p><text:s/>500,500<text:s/></text:p>
          </table:table-cell>
          <table:table-cell office:value-type="float" office:value="500500" table:style-name="ce42">
            <text:p><text:s/>500,500<text:s/></text:p>
          </table:table-cell>
          <table:table-cell office:value-type="float" office:value="500500" table:style-name="ce42">
            <text:p><text:s/>500,500<text:s/></text:p>
          </table:table-cell>
          <table:table-cell office:value-type="float" office:value="500500" table:style-name="ce43">
            <text:p><text:s/>500,500<text:s/></text:p>
          </table:table-cell>
          <table:table-cell office:value-type="float" office:value="500500" table:style-name="ce43">
            <text:p><text:s/>500,5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4" table:style-name="ce33">
            <text:p><text:s/>94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SAF</text:p>
          </table:table-cell>
          <table:table-cell office:value-type="string" table:style-name="ce33">
            <text:p>South Africa</text:p>
          </table:table-cell>
          <table:table-cell office:value-type="float" office:value="16193874" table:style-name="ce33">
            <text:p><text:s/>16,193,87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600000" table:style-name="ce33">
            <text:p><text:s/>3,600,000<text:s/></text:p>
          </table:table-cell>
          <table:table-cell office:value-type="float" office:value="19793874" table:style-name="ce27">
            <text:p><text:s/>19,793,874<text:s/></text:p>
          </table:table-cell>
          <table:table-cell office:value-type="float" office:value="16193874" table:style-name="ce27">
            <text:p><text:s/>16,193,874<text:s/></text:p>
          </table:table-cell>
          <table:table-cell office:value-type="float" office:value="17546772" table:style-name="ce41">
            <text:p><text:s/>17,546,772<text:s/></text:p>
          </table:table-cell>
          <table:table-cell office:value-type="float" office:value="16193874" table:style-name="ce41">
            <text:p><text:s/>16,193,874<text:s/></text:p>
          </table:table-cell>
          <table:table-cell office:value-type="float" office:value="17546772" table:style-name="ce42">
            <text:p><text:s/>17,546,772<text:s/></text:p>
          </table:table-cell>
          <table:table-cell office:value-type="float" office:value="16193874" table:style-name="ce42">
            <text:p><text:s/>16,193,874<text:s/></text:p>
          </table:table-cell>
          <table:table-cell office:value-type="float" office:value="16193874" table:style-name="ce43">
            <text:p><text:s/>16,193,874<text:s/></text:p>
          </table:table-cell>
          <table:table-cell office:value-type="float" office:value="16193874" table:style-name="ce43">
            <text:p><text:s/>16,193,874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5" table:style-name="ce33">
            <text:p><text:s/>95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South Sudan</text:p>
          </table:table-cell>
          <table:table-cell office:value-type="float" office:value="5209560" table:style-name="ce33">
            <text:p><text:s/>5,209,56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209560" table:style-name="ce27">
            <text:p><text:s/>5,209,560<text:s/></text:p>
          </table:table-cell>
          <table:table-cell office:value-type="float" office:value="5209560" table:style-name="ce27">
            <text:p><text:s/>5,209,560<text:s/></text:p>
          </table:table-cell>
          <table:table-cell office:value-type="float" office:value="5209560" table:style-name="ce41">
            <text:p><text:s/>5,209,560<text:s/></text:p>
          </table:table-cell>
          <table:table-cell office:value-type="float" office:value="5209560" table:style-name="ce41">
            <text:p><text:s/>5,209,560<text:s/></text:p>
          </table:table-cell>
          <table:table-cell office:value-type="float" office:value="5209560" table:style-name="ce42">
            <text:p><text:s/>5,209,560<text:s/></text:p>
          </table:table-cell>
          <table:table-cell office:value-type="float" office:value="5209560" table:style-name="ce42">
            <text:p><text:s/>5,209,560<text:s/></text:p>
          </table:table-cell>
          <table:table-cell office:value-type="float" office:value="5209560" table:style-name="ce43">
            <text:p><text:s/>5,209,560<text:s/></text:p>
          </table:table-cell>
          <table:table-cell office:value-type="float" office:value="5209560" table:style-name="ce43">
            <text:p><text:s/>5,209,56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6" table:style-name="ce33">
            <text:p><text:s/>96<text:s/></text:p>
          </table:table-cell>
          <table:table-cell office:value-type="string" table:style-name="ce33">
            <text:p>South Asia</text:p>
          </table:table-cell>
          <table:table-cell office:value-type="string" table:style-name="ce33">
            <text:p>RSAS</text:p>
          </table:table-cell>
          <table:table-cell office:value-type="string" table:style-name="ce33">
            <text:p>Sri Lank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00000" table:style-name="ce42">
            <text:p><text:s/>2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200000" table:style-name="ce43">
            <text:p><text:s/>2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7" table:style-name="ce33">
            <text:p><text:s/>97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Sudan</text:p>
          </table:table-cell>
          <table:table-cell office:value-type="float" office:value="12336842" table:style-name="ce33">
            <text:p><text:s/>12,336,84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907950" table:style-name="ce33">
            <text:p><text:s/>7,907,950<text:s/></text:p>
          </table:table-cell>
          <table:table-cell office:value-type="float" office:value="14600000" table:style-name="ce33">
            <text:p><text:s/>14,600,000<text:s/></text:p>
          </table:table-cell>
          <table:table-cell office:value-type="float" office:value="34844792" table:style-name="ce27">
            <text:p><text:s/>34,844,792<text:s/></text:p>
          </table:table-cell>
          <table:table-cell office:value-type="float" office:value="20244792" table:style-name="ce27">
            <text:p><text:s/>20,244,792<text:s/></text:p>
          </table:table-cell>
          <table:table-cell office:value-type="float" office:value="34838192" table:style-name="ce41">
            <text:p><text:s/>34,838,192<text:s/></text:p>
          </table:table-cell>
          <table:table-cell office:value-type="float" office:value="20244792" table:style-name="ce41">
            <text:p><text:s/>20,244,792<text:s/></text:p>
          </table:table-cell>
          <table:table-cell office:value-type="float" office:value="34838192" table:style-name="ce42">
            <text:p><text:s/>34,838,192<text:s/></text:p>
          </table:table-cell>
          <table:table-cell office:value-type="float" office:value="20244792" table:style-name="ce42">
            <text:p><text:s/>20,244,792<text:s/></text:p>
          </table:table-cell>
          <table:table-cell office:value-type="float" office:value="14600000" table:style-name="ce43">
            <text:p><text:s/>14,600,000<text:s/></text:p>
          </table:table-cell>
          <table:table-cell office:value-type="float" office:value="12336842" table:style-name="ce43">
            <text:p><text:s/>12,336,842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8" table:style-name="ce33">
            <text:p><text:s/>98<text:s/></text:p>
          </table:table-cell>
          <table:table-cell office:value-type="string" table:style-name="ce33">
            <text:p>Western and Central Europe</text:p>
          </table:table-cell>
          <table:table-cell office:value-type="string" table:style-name="ce33">
            <text:p>WEU</text:p>
          </table:table-cell>
          <table:table-cell office:value-type="string" table:style-name="ce33">
            <text:p>Sweden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14000" table:style-name="ce33">
            <text:p><text:s/>1,71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14000" table:style-name="ce27">
            <text:p><text:s/>1,714,000<text:s/></text:p>
          </table:table-cell>
          <table:table-cell office:value-type="float" office:value="1714000" table:style-name="ce27">
            <text:p><text:s/>1,714,000<text:s/></text:p>
          </table:table-cell>
          <table:table-cell office:value-type="float" office:value="1714000" table:style-name="ce41">
            <text:p><text:s/>1,714,000<text:s/></text:p>
          </table:table-cell>
          <table:table-cell office:value-type="float" office:value="1714000" table:style-name="ce41">
            <text:p><text:s/>1,714,000<text:s/></text:p>
          </table:table-cell>
          <table:table-cell office:value-type="float" office:value="1714000" table:style-name="ce42">
            <text:p><text:s/>1,714,000<text:s/></text:p>
          </table:table-cell>
          <table:table-cell office:value-type="float" office:value="1714000" table:style-name="ce42">
            <text:p><text:s/>1,714,000<text:s/></text:p>
          </table:table-cell>
          <table:table-cell office:value-type="float" office:value="1714000" table:style-name="ce43">
            <text:p><text:s/>1,714,000<text:s/></text:p>
          </table:table-cell>
          <table:table-cell office:value-type="float" office:value="1714000" table:style-name="ce43">
            <text:p><text:s/>1,714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9" table:style-name="ce33">
            <text:p><text:s/>99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STAN</text:p>
          </table:table-cell>
          <table:table-cell office:value-type="string" table:style-name="ce33">
            <text:p>Tajikistan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0000" table:style-name="ce33">
            <text:p><text:s/>70,000<text:s/></text:p>
          </table:table-cell>
          <table:table-cell office:value-type="float" office:value="70000" table:style-name="ce27">
            <text:p><text:s/>7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0000" table:style-name="ce41">
            <text:p><text:s/>7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70000" table:style-name="ce42">
            <text:p><text:s/>7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70000" table:style-name="ce43">
            <text:p><text:s/>7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" table:style-name="ce33">
            <text:p><text:s/>100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33">
            <text:p>Tanzania</text:p>
          </table:table-cell>
          <table:table-cell office:value-type="float" office:value="24190825.5" table:style-name="ce33">
            <text:p><text:s/>24,190,82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200000" table:style-name="ce33">
            <text:p><text:s/>5,200,000<text:s/></text:p>
          </table:table-cell>
          <table:table-cell office:value-type="float" office:value="29390825.5" table:style-name="ce27">
            <text:p><text:s/>29,390,826<text:s/></text:p>
          </table:table-cell>
          <table:table-cell office:value-type="float" office:value="24190825.5" table:style-name="ce27">
            <text:p><text:s/>24,190,826<text:s/></text:p>
          </table:table-cell>
          <table:table-cell office:value-type="float" office:value="24190825.5" table:style-name="ce41">
            <text:p><text:s/>24,190,826<text:s/></text:p>
          </table:table-cell>
          <table:table-cell office:value-type="float" office:value="24190825.5" table:style-name="ce41">
            <text:p><text:s/>24,190,826<text:s/></text:p>
          </table:table-cell>
          <table:table-cell office:value-type="float" office:value="24190825.5" table:style-name="ce42">
            <text:p><text:s/>24,190,826<text:s/></text:p>
          </table:table-cell>
          <table:table-cell office:value-type="float" office:value="24190825.5" table:style-name="ce42">
            <text:p><text:s/>24,190,826<text:s/></text:p>
          </table:table-cell>
          <table:table-cell office:value-type="float" office:value="24190825.5" table:style-name="ce43">
            <text:p><text:s/>24,190,826<text:s/></text:p>
          </table:table-cell>
          <table:table-cell office:value-type="float" office:value="24190825.5" table:style-name="ce43">
            <text:p><text:s/>24,190,826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" table:style-name="ce33">
            <text:p><text:s/>101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33">
            <text:p>Thai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36600" table:style-name="ce33">
            <text:p><text:s/>4,036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36600" table:style-name="ce27">
            <text:p><text:s/>4,036,600<text:s/></text:p>
          </table:table-cell>
          <table:table-cell office:value-type="float" office:value="4036600" table:style-name="ce27">
            <text:p><text:s/>4,036,600<text:s/></text:p>
          </table:table-cell>
          <table:table-cell office:value-type="float" office:value="4036600" table:style-name="ce41">
            <text:p><text:s/>4,036,600<text:s/></text:p>
          </table:table-cell>
          <table:table-cell office:value-type="float" office:value="4036600" table:style-name="ce41">
            <text:p><text:s/>4,036,600<text:s/></text:p>
          </table:table-cell>
          <table:table-cell office:value-type="float" office:value="4036600" table:style-name="ce42">
            <text:p><text:s/>4,036,600<text:s/></text:p>
          </table:table-cell>
          <table:table-cell office:value-type="float" office:value="4036600" table:style-name="ce42">
            <text:p><text:s/>4,036,600<text:s/></text:p>
          </table:table-cell>
          <table:table-cell office:value-type="float" office:value="4036600" table:style-name="ce43">
            <text:p><text:s/>4,036,600<text:s/></text:p>
          </table:table-cell>
          <table:table-cell office:value-type="float" office:value="4036600" table:style-name="ce43">
            <text:p><text:s/>4,036,6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2" table:style-name="ce33">
            <text:p><text:s/>102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INDO</text:p>
          </table:table-cell>
          <table:table-cell office:value-type="string" table:style-name="ce33">
            <text:p>Timor Leste</text:p>
          </table:table-cell>
          <table:table-cell office:value-type="float" office:value="745682.31" table:style-name="ce33">
            <text:p><text:s/>745,68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45682.31" table:style-name="ce27">
            <text:p><text:s/>745,682<text:s/></text:p>
          </table:table-cell>
          <table:table-cell office:value-type="float" office:value="745682.31" table:style-name="ce27">
            <text:p><text:s/>745,682<text:s/></text:p>
          </table:table-cell>
          <table:table-cell office:value-type="float" office:value="745682.31" table:style-name="ce41">
            <text:p><text:s/>745,682<text:s/></text:p>
          </table:table-cell>
          <table:table-cell office:value-type="float" office:value="745682.31" table:style-name="ce41">
            <text:p><text:s/>745,682<text:s/></text:p>
          </table:table-cell>
          <table:table-cell office:value-type="float" office:value="745682.31" table:style-name="ce42">
            <text:p><text:s/>745,682<text:s/></text:p>
          </table:table-cell>
          <table:table-cell office:value-type="float" office:value="745682.31" table:style-name="ce42">
            <text:p><text:s/>745,682<text:s/></text:p>
          </table:table-cell>
          <table:table-cell office:value-type="float" office:value="745682.31" table:style-name="ce43">
            <text:p><text:s/>745,682<text:s/></text:p>
          </table:table-cell>
          <table:table-cell office:value-type="float" office:value="745682.31" table:style-name="ce43">
            <text:p><text:s/>745,682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" table:style-name="ce33">
            <text:p><text:s/>103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WAF</text:p>
          </table:table-cell>
          <table:table-cell office:value-type="string" table:style-name="ce33">
            <text:p>Togo</text:p>
          </table:table-cell>
          <table:table-cell office:value-type="float" office:value="377997" table:style-name="ce33">
            <text:p><text:s/>377,99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00000" table:style-name="ce33">
            <text:p><text:s/>1,400,000<text:s/></text:p>
          </table:table-cell>
          <table:table-cell office:value-type="float" office:value="1777997" table:style-name="ce27">
            <text:p><text:s/>1,777,997<text:s/></text:p>
          </table:table-cell>
          <table:table-cell office:value-type="float" office:value="377997" table:style-name="ce27">
            <text:p><text:s/>377,997<text:s/></text:p>
          </table:table-cell>
          <table:table-cell office:value-type="float" office:value="1777997" table:style-name="ce41">
            <text:p><text:s/>1,777,997<text:s/></text:p>
          </table:table-cell>
          <table:table-cell office:value-type="float" office:value="377997" table:style-name="ce41">
            <text:p><text:s/>377,997<text:s/></text:p>
          </table:table-cell>
          <table:table-cell office:value-type="float" office:value="1777997" table:style-name="ce42">
            <text:p><text:s/>1,777,997<text:s/></text:p>
          </table:table-cell>
          <table:table-cell office:value-type="float" office:value="377997" table:style-name="ce42">
            <text:p><text:s/>377,997<text:s/></text:p>
          </table:table-cell>
          <table:table-cell office:value-type="float" office:value="1400000" table:style-name="ce43">
            <text:p><text:s/>1,400,000<text:s/></text:p>
          </table:table-cell>
          <table:table-cell office:value-type="float" office:value="377997" table:style-name="ce43">
            <text:p><text:s/>377,997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" table:style-name="ce33">
            <text:p><text:s/>104<text:s/></text:p>
          </table:table-cell>
          <table:table-cell office:value-type="string" table:style-name="ce33">
            <text:p>Middle East and North Africa</text:p>
          </table:table-cell>
          <table:table-cell office:value-type="string" table:style-name="ce33">
            <text:p>NAF</text:p>
          </table:table-cell>
          <table:table-cell office:value-type="string" table:style-name="ce33">
            <text:p>Tunisi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3">
            <text:p><text:s/>2,000,000<text:s/></text:p>
          </table:table-cell>
          <table:table-cell office:value-type="float" office:value="2000000" table:style-name="ce43">
            <text:p><text:s/>2,000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5" table:style-name="ce33">
            <text:p><text:s/>105<text:s/></text:p>
          </table:table-cell>
          <table:table-cell office:value-type="string" table:style-name="ce33">
            <text:p>Western and Central Europe</text:p>
          </table:table-cell>
          <table:table-cell office:value-type="string" table:style-name="ce33">
            <text:p>TUR</text:p>
          </table:table-cell>
          <table:table-cell office:value-type="string" table:style-name="ce33">
            <text:p>Turkey</text:p>
          </table:table-cell>
          <table:table-cell office:value-type="float" office:value="8541550.5" table:style-name="ce33">
            <text:p><text:s/>8,541,55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541550.5" table:style-name="ce27">
            <text:p><text:s/>8,541,551<text:s/></text:p>
          </table:table-cell>
          <table:table-cell office:value-type="float" office:value="8541550.5" table:style-name="ce27">
            <text:p><text:s/>8,541,551<text:s/></text:p>
          </table:table-cell>
          <table:table-cell office:value-type="float" office:value="8541550.5" table:style-name="ce41">
            <text:p><text:s/>8,541,551<text:s/></text:p>
          </table:table-cell>
          <table:table-cell office:value-type="float" office:value="8541550.5" table:style-name="ce41">
            <text:p><text:s/>8,541,551<text:s/></text:p>
          </table:table-cell>
          <table:table-cell office:value-type="float" office:value="8541550.5" table:style-name="ce42">
            <text:p><text:s/>8,541,551<text:s/></text:p>
          </table:table-cell>
          <table:table-cell office:value-type="float" office:value="8541550.5" table:style-name="ce42">
            <text:p><text:s/>8,541,551<text:s/></text:p>
          </table:table-cell>
          <table:table-cell office:value-type="float" office:value="8541550.5" table:style-name="ce43">
            <text:p><text:s/>8,541,551<text:s/></text:p>
          </table:table-cell>
          <table:table-cell office:value-type="float" office:value="8541550.5" table:style-name="ce43">
            <text:p><text:s/>8,541,551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" table:style-name="ce33">
            <text:p><text:s/>106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EAF</text:p>
          </table:table-cell>
          <table:table-cell office:value-type="string" table:style-name="ce33">
            <text:p>Uganda</text:p>
          </table:table-cell>
          <table:table-cell office:value-type="float" office:value="2133920" table:style-name="ce33">
            <text:p><text:s/>2,133,920<text:s/></text:p>
          </table:table-cell>
          <table:table-cell office:value-type="float" office:value="211250" table:style-name="ce33">
            <text:p><text:s/>211,250<text:s/></text:p>
          </table:table-cell>
          <table:table-cell office:value-type="float" office:value="5943800" table:style-name="ce33">
            <text:p><text:s/>5,943,800<text:s/>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10788970" table:style-name="ce27">
            <text:p><text:s/>10,788,970<text:s/></text:p>
          </table:table-cell>
          <table:table-cell office:value-type="float" office:value="8288970" table:style-name="ce27">
            <text:p><text:s/>8,288,970<text:s/></text:p>
          </table:table-cell>
          <table:table-cell office:value-type="float" office:value="8455050" table:style-name="ce41">
            <text:p><text:s/>8,455,050<text:s/></text:p>
          </table:table-cell>
          <table:table-cell office:value-type="float" office:value="6155050" table:style-name="ce41">
            <text:p><text:s/>6,155,050<text:s/></text:p>
          </table:table-cell>
          <table:table-cell office:value-type="float" office:value="8455050" table:style-name="ce42">
            <text:p><text:s/>8,455,050<text:s/></text:p>
          </table:table-cell>
          <table:table-cell office:value-type="float" office:value="6155050" table:style-name="ce42">
            <text:p><text:s/>6,155,050<text:s/></text:p>
          </table:table-cell>
          <table:table-cell office:value-type="float" office:value="5943800" table:style-name="ce43">
            <text:p><text:s/>5,943,800<text:s/></text:p>
          </table:table-cell>
          <table:table-cell office:value-type="float" office:value="5943800" table:style-name="ce43">
            <text:p><text:s/>5,943,8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7" table:style-name="ce33">
            <text:p><text:s/>107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UKR</text:p>
          </table:table-cell>
          <table:table-cell office:value-type="string" table:style-name="ce33">
            <text:p>Ukrain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" table:style-name="ce33">
            <text:p><text:s/>2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41">
            <text:p><text:s/>2,500<text:s/></text:p>
          </table:table-cell>
          <table:table-cell office:value-type="float" office:value="2500" table:style-name="ce41">
            <text:p><text:s/>2,500<text:s/></text:p>
          </table:table-cell>
          <table:table-cell office:value-type="float" office:value="2500" table:style-name="ce42">
            <text:p><text:s/>2,500<text:s/></text:p>
          </table:table-cell>
          <table:table-cell office:value-type="float" office:value="2500" table:style-name="ce42">
            <text:p><text:s/>2,500<text:s/></text:p>
          </table:table-cell>
          <table:table-cell office:value-type="float" office:value="2500" table:style-name="ce43">
            <text:p><text:s/>2,500<text:s/></text:p>
          </table:table-cell>
          <table:table-cell office:value-type="float" office:value="2500" table:style-name="ce43">
            <text:p><text:s/>2,5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8" table:style-name="ce33">
            <text:p><text:s/>108<text:s/></text:p>
          </table:table-cell>
          <table:table-cell office:value-type="string" table:style-name="ce33">
            <text:p>Western and Central Europe</text:p>
          </table:table-cell>
          <table:table-cell office:value-type="string" table:style-name="ce33">
            <text:p>WEU</text:p>
          </table:table-cell>
          <table:table-cell office:value-type="string" table:style-name="ce33">
            <text:p>United Kingdom of Great Britain and Northern Ire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1240" table:style-name="ce33">
            <text:p><text:s/>211,2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0000" table:style-name="ce33">
            <text:p><text:s/>170,000<text:s/></text:p>
          </table:table-cell>
          <table:table-cell office:value-type="float" office:value="381240" table:style-name="ce27">
            <text:p><text:s/>381,240<text:s/></text:p>
          </table:table-cell>
          <table:table-cell office:value-type="float" office:value="211240" table:style-name="ce27">
            <text:p><text:s/>211,240<text:s/></text:p>
          </table:table-cell>
          <table:table-cell office:value-type="float" office:value="381000" table:style-name="ce41">
            <text:p><text:s/>381,000<text:s/></text:p>
          </table:table-cell>
          <table:table-cell office:value-type="float" office:value="211240" table:style-name="ce41">
            <text:p><text:s/>211,240<text:s/></text:p>
          </table:table-cell>
          <table:table-cell office:value-type="float" office:value="381000" table:style-name="ce42">
            <text:p><text:s/>381,000<text:s/></text:p>
          </table:table-cell>
          <table:table-cell office:value-type="float" office:value="211240" table:style-name="ce42">
            <text:p><text:s/>211,240<text:s/></text:p>
          </table:table-cell>
          <table:table-cell office:value-type="float" office:value="211240" table:style-name="ce43">
            <text:p><text:s/>211,240<text:s/></text:p>
          </table:table-cell>
          <table:table-cell office:value-type="float" office:value="211240" table:style-name="ce43">
            <text:p><text:s/>211,24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9" table:style-name="ce33">
            <text:p><text:s/>109<text:s/></text:p>
          </table:table-cell>
          <table:table-cell office:value-type="string" table:style-name="ce33">
            <text:p>North America</text:p>
          </table:table-cell>
          <table:table-cell office:value-type="string" table:style-name="ce33">
            <text:p>USA</text:p>
          </table:table-cell>
          <table:table-cell office:value-type="string" table:style-name="ce33">
            <text:p>United States of Americ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0" table:style-name="ce33">
            <text:p><text:s/>15,000,0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0000" table:style-name="ce41">
            <text:p><text:s/>15,0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5000000" table:style-name="ce42">
            <text:p><text:s/>15,0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5000000" table:style-name="ce43">
            <text:p><text:s/>15,0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" table:style-name="ce33">
            <text:p><text:s/>110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45">
            <text:p>Uruguay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264836" table:style-name="ce33">
            <text:p><text:s/>5,264,836<text:s/>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7764836" table:style-name="ce27">
            <text:p><text:s/>7,764,836<text:s/></text:p>
          </table:table-cell>
          <table:table-cell office:value-type="float" office:value="5264836" table:style-name="ce27">
            <text:p><text:s/>5,264,836<text:s/></text:p>
          </table:table-cell>
          <table:table-cell office:value-type="float" office:value="7764836" table:style-name="ce41">
            <text:p><text:s/>7,764,836<text:s/></text:p>
          </table:table-cell>
          <table:table-cell office:value-type="float" office:value="5264836" table:style-name="ce41">
            <text:p><text:s/>5,264,836<text:s/></text:p>
          </table:table-cell>
          <table:table-cell office:value-type="float" office:value="7764836" table:style-name="ce42">
            <text:p><text:s/>7,764,836<text:s/></text:p>
          </table:table-cell>
          <table:table-cell office:value-type="float" office:value="5264836" table:style-name="ce42">
            <text:p><text:s/>5,264,836<text:s/></text:p>
          </table:table-cell>
          <table:table-cell office:value-type="float" office:value="5264836" table:style-name="ce43">
            <text:p><text:s/>5,264,836<text:s/></text:p>
          </table:table-cell>
          <table:table-cell office:value-type="float" office:value="5264836" table:style-name="ce43">
            <text:p><text:s/>5,264,836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1" table:style-name="ce33">
            <text:p><text:s/>111<text:s/></text:p>
          </table:table-cell>
          <table:table-cell office:value-type="string" table:style-name="ce44">
            <text:p>Russia, Eastern Europe and Central Asia</text:p>
          </table:table-cell>
          <table:table-cell office:value-type="string" table:style-name="ce33">
            <text:p>STAN</text:p>
          </table:table-cell>
          <table:table-cell office:value-type="string" table:style-name="ce45">
            <text:p>Uzbekistan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000000" table:style-name="ce43">
            <text:p><text:s/>1,000,0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2" table:style-name="ce33">
            <text:p><text:s/>112<text:s/></text:p>
          </table:table-cell>
          <table:table-cell office:value-type="string" table:style-name="ce44">
            <text:p>Central and South America</text:p>
          </table:table-cell>
          <table:table-cell office:value-type="string" table:style-name="ce33">
            <text:p>RSAM</text:p>
          </table:table-cell>
          <table:table-cell office:value-type="string" table:style-name="ce45">
            <text:p>Venezuela</text:p>
          </table:table-cell>
          <table:table-cell office:value-type="float" office:value="362361" table:style-name="ce33">
            <text:p><text:s/>362,36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84" table:style-name="ce33">
            <text:p><text:s/>2,18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64545" table:style-name="ce27">
            <text:p><text:s/>364,545<text:s/></text:p>
          </table:table-cell>
          <table:table-cell office:value-type="float" office:value="364545" table:style-name="ce27">
            <text:p><text:s/>364,545<text:s/></text:p>
          </table:table-cell>
          <table:table-cell office:value-type="float" office:value="364545" table:style-name="ce41">
            <text:p><text:s/>364,545<text:s/></text:p>
          </table:table-cell>
          <table:table-cell office:value-type="float" office:value="364545" table:style-name="ce41">
            <text:p><text:s/>364,545<text:s/></text:p>
          </table:table-cell>
          <table:table-cell office:value-type="float" office:value="364545" table:style-name="ce42">
            <text:p><text:s/>364,545<text:s/></text:p>
          </table:table-cell>
          <table:table-cell office:value-type="float" office:value="364545" table:style-name="ce42">
            <text:p><text:s/>364,545<text:s/></text:p>
          </table:table-cell>
          <table:table-cell office:value-type="float" office:value="362361" table:style-name="ce43">
            <text:p><text:s/>362,361<text:s/></text:p>
          </table:table-cell>
          <table:table-cell office:value-type="float" office:value="362361" table:style-name="ce43">
            <text:p><text:s/>362,361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3" table:style-name="ce33">
            <text:p><text:s/>113<text:s/></text:p>
          </table:table-cell>
          <table:table-cell office:value-type="string" table:style-name="ce33">
            <text:p>South East Asia</text:p>
          </table:table-cell>
          <table:table-cell office:value-type="string" table:style-name="ce33">
            <text:p>SEAS</text:p>
          </table:table-cell>
          <table:table-cell office:value-type="string" table:style-name="ce45">
            <text:p>Viet Nam</text:p>
          </table:table-cell>
          <table:table-cell office:value-type="float" office:value="4785000" table:style-name="ce33">
            <text:p><text:s/>4,78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80000" table:style-name="ce33">
            <text:p><text:s/>38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165000" table:style-name="ce27">
            <text:p><text:s/>5,165,000<text:s/></text:p>
          </table:table-cell>
          <table:table-cell office:value-type="float" office:value="5165000" table:style-name="ce27">
            <text:p><text:s/>5,165,000<text:s/></text:p>
          </table:table-cell>
          <table:table-cell office:value-type="float" office:value="5165000" table:style-name="ce41">
            <text:p><text:s/>5,165,000<text:s/></text:p>
          </table:table-cell>
          <table:table-cell office:value-type="float" office:value="5165000" table:style-name="ce41">
            <text:p><text:s/>5,165,000<text:s/></text:p>
          </table:table-cell>
          <table:table-cell office:value-type="float" office:value="5165000" table:style-name="ce42">
            <text:p><text:s/>5,165,000<text:s/></text:p>
          </table:table-cell>
          <table:table-cell office:value-type="float" office:value="5165000" table:style-name="ce42">
            <text:p><text:s/>5,165,000<text:s/></text:p>
          </table:table-cell>
          <table:table-cell office:value-type="float" office:value="4785000" table:style-name="ce43">
            <text:p><text:s/>4,785,000<text:s/></text:p>
          </table:table-cell>
          <table:table-cell office:value-type="float" office:value="4785000" table:style-name="ce43">
            <text:p><text:s/>4,785,00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4" table:style-name="ce33">
            <text:p><text:s/>114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45">
            <text:p>Zambia</text:p>
          </table:table-cell>
          <table:table-cell office:value-type="float" office:value="2831750" table:style-name="ce33">
            <text:p><text:s/>2,831,7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31750" table:style-name="ce27">
            <text:p><text:s/>2,831,750<text:s/></text:p>
          </table:table-cell>
          <table:table-cell office:value-type="float" office:value="2831750" table:style-name="ce27">
            <text:p><text:s/>2,831,750<text:s/></text:p>
          </table:table-cell>
          <table:table-cell office:value-type="float" office:value="2831750" table:style-name="ce41">
            <text:p><text:s/>2,831,750<text:s/></text:p>
          </table:table-cell>
          <table:table-cell office:value-type="float" office:value="2831750" table:style-name="ce41">
            <text:p><text:s/>2,831,750<text:s/></text:p>
          </table:table-cell>
          <table:table-cell office:value-type="float" office:value="2831750" table:style-name="ce42">
            <text:p><text:s/>2,831,750<text:s/></text:p>
          </table:table-cell>
          <table:table-cell office:value-type="float" office:value="2831750" table:style-name="ce42">
            <text:p><text:s/>2,831,750<text:s/></text:p>
          </table:table-cell>
          <table:table-cell office:value-type="float" office:value="2831750" table:style-name="ce43">
            <text:p><text:s/>2,831,750<text:s/></text:p>
          </table:table-cell>
          <table:table-cell office:value-type="float" office:value="2831750" table:style-name="ce43">
            <text:p><text:s/>2,831,750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5" table:style-name="ce33">
            <text:p><text:s/>115<text:s/></text:p>
          </table:table-cell>
          <table:table-cell office:value-type="string" table:style-name="ce33">
            <text:p>Sub-Saharan Africa</text:p>
          </table:table-cell>
          <table:table-cell office:value-type="string" table:style-name="ce33">
            <text:p>RSAF</text:p>
          </table:table-cell>
          <table:table-cell office:value-type="string" table:style-name="ce45">
            <text:p>Zimbabwe</text:p>
          </table:table-cell>
          <table:table-cell office:value-type="float" office:value="9016306.5199999996" table:style-name="ce33">
            <text:p><text:s/>9,016,30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11016306.52" table:style-name="ce27">
            <text:p><text:s/>11,016,307<text:s/></text:p>
          </table:table-cell>
          <table:table-cell office:value-type="float" office:value="9016306.5199999996" table:style-name="ce27">
            <text:p><text:s/>9,016,307<text:s/></text:p>
          </table:table-cell>
          <table:table-cell office:value-type="float" office:value="9016306.5199999996" table:style-name="ce41">
            <text:p><text:s/>9,016,307<text:s/></text:p>
          </table:table-cell>
          <table:table-cell office:value-type="float" office:value="9016306.5199999996" table:style-name="ce41">
            <text:p><text:s/>9,016,307<text:s/></text:p>
          </table:table-cell>
          <table:table-cell office:value-type="float" office:value="9016306.5199999996" table:style-name="ce42">
            <text:p><text:s/>9,016,307<text:s/></text:p>
          </table:table-cell>
          <table:table-cell office:value-type="float" office:value="9016306.5199999996" table:style-name="ce42">
            <text:p><text:s/>9,016,307<text:s/></text:p>
          </table:table-cell>
          <table:table-cell office:value-type="float" office:value="9016306.5199999996" table:style-name="ce43">
            <text:p><text:s/>9,016,307<text:s/></text:p>
          </table:table-cell>
          <table:table-cell office:value-type="float" office:value="9016306.5199999996" table:style-name="ce43">
            <text:p><text:s/>9,016,307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3" table:style-name="ce33"/>
          <table:table-cell table:style-name="ce46"/>
          <table:table-cell table:number-columns-repeated="4" table:style-name="ce33"/>
          <table:table-cell table:number-columns-repeated="2" table:style-name="ce27"/>
          <table:table-cell table:style-name="ce41"/>
          <table:table-cell table:style-name="ce47"/>
          <table:table-cell table:number-columns-repeated="2" table:style-name="ce42"/>
          <table:table-cell table:number-columns-repeated="2" table:style-name="ce43"/>
          <table:table-cell table:number-columns-repeated="16367"/>
        </table:table-row>
        <table:table-row table:style-name="ro1">
          <table:table-cell/>
          <table:table-cell table:number-columns-repeated="3" table:style-name="ce33"/>
          <table:table-cell office:value-type="string" table:style-name="ce48">
            <text:p>TOTAL</text:p>
          </table:table-cell>
          <table:table-cell office:value-type="float" office:value="451729771.25399995" table:style-name="ce28">
            <text:p><text:s/>451,729,771<text:s/></text:p>
          </table:table-cell>
          <table:table-cell office:value-type="float" office:value="89276690" table:style-name="ce28">
            <text:p><text:s/>89,276,690<text:s/></text:p>
          </table:table-cell>
          <table:table-cell office:value-type="float" office:value="226933363" table:style-name="ce28">
            <text:p><text:s/>226,933,363<text:s/></text:p>
          </table:table-cell>
          <table:table-cell office:value-type="float" office:value="209053200" table:style-name="ce28">
            <text:p><text:s/>209,053,200<text:s/></text:p>
          </table:table-cell>
          <table:table-cell office:value-type="float" office:value="976993024.25399983" table:style-name="ce28">
            <text:p><text:s/>976,993,024<text:s/></text:p>
          </table:table-cell>
          <table:table-cell office:value-type="float" office:value="767939824.25399983" table:style-name="ce28">
            <text:p><text:s/>767,939,824<text:s/></text:p>
          </table:table-cell>
          <table:table-cell office:value-type="float" office:value="921719063.92999983" table:style-name="ce28">
            <text:p><text:s/>921,719,064<text:s/></text:p>
          </table:table-cell>
          <table:table-cell office:value-type="float" office:value="756995437.92999983" table:style-name="ce49">
            <text:p><text:s/>756,995,438<text:s/></text:p>
          </table:table-cell>
          <table:table-cell office:value-type="float" office:value="885465865.62999988" table:style-name="ce28">
            <text:p><text:s/>885,465,866<text:s/></text:p>
          </table:table-cell>
          <table:table-cell office:value-type="float" office:value="739323553.62999988" table:style-name="ce28">
            <text:p><text:s/>739,323,554<text:s/></text:p>
          </table:table-cell>
          <table:table-cell office:value-type="float" office:value="747039330.52999985" table:style-name="ce28">
            <text:p><text:s/>747,039,331<text:s/></text:p>
          </table:table-cell>
          <table:table-cell office:value-type="float" office:value="690246163.2299999" table:style-name="ce28">
            <text:p><text:s/>690,246,163<text:s/></text:p>
          </table:table-cell>
          <table:table-cell table:number-columns-repeated="16367"/>
        </table:table-row>
        <table:table-row table:number-rows-repeated="1048455" table:style-name="ro1">
          <table:table-cell table:number-columns-repeated="16384"/>
        </table:table-row>
      </table:table>
      <table:table table:name="PerCategory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67" table:default-cell-style-name="ce1"/>
        <table:table-row table:style-name="ro2">
          <table:table-cell/>
          <table:table-cell office:value-type="string" table:style-name="ce3">
            <text:p>Global Restoration Commitments Databa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PER CATEGOR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Unit: hectares</text:p>
          </table:table-cell>
          <table:table-cell table:style-name="ce52"/>
          <table:table-cell table:number-columns-repeated="5" table:style-name="ce24"/>
          <table:table-cell office:value-type="string" table:number-columns-spanned="2" table:number-rows-spanned="1" table:style-name="ce36">
            <text:p>High estimate</text:p>
          </table:table-cell>
          <table:covered-table-cell/>
          <table:table-cell office:value-type="string" table:number-columns-spanned="2" table:number-rows-spanned="1" table:style-name="ce39">
            <text:p>Middle estimate (2: based on main category)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office:value-type="string" table:style-name="ce53">
            <text:p>Region</text:p>
          </table:table-cell>
          <table:table-cell office:value-type="string" table:style-name="ce53">
            <text:p>Country</text:p>
          </table:table-cell>
          <table:table-cell office:value-type="string" table:style-name="ce30">
            <text:p>Main category</text:p>
          </table:table-cell>
          <table:table-cell office:value-type="string" table:style-name="ce29">
            <text:p>LDN</text:p>
          </table:table-cell>
          <table:table-cell office:value-type="string" table:style-name="ce29">
            <text:p>NBSAP</text:p>
          </table:table-cell>
          <table:table-cell office:value-type="string" table:style-name="ce29">
            <text:p>NDC</text:p>
          </table:table-cell>
          <table:table-cell office:value-type="string" table:style-name="ce29">
            <text:p>Bonn Challenge</text:p>
          </table:table-cell>
          <table:table-cell office:value-type="string" table:style-name="ce28">
            <text:p>Grand Total</text:p>
          </table:table-cell>
          <table:table-cell office:value-type="string" table:style-name="ce28">
            <text:p>Total Rio Only</text:p>
          </table:table-cell>
          <table:table-cell office:value-type="string" table:style-name="ce32">
            <text:p>Max per main category per country</text:p>
          </table:table-cell>
          <table:table-cell office:value-type="string" table:style-name="ce32">
            <text:p>Max per main category per country (rio only)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Afghanist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2050" table:style-name="ce33">
            <text:p><text:s/>232,0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2050" table:style-name="ce27">
            <text:p><text:s/>232,050<text:s/></text:p>
          </table:table-cell>
          <table:table-cell office:value-type="float" office:value="232050" table:style-name="ce27">
            <text:p><text:s/>232,050<text:s/></text:p>
          </table:table-cell>
          <table:table-cell office:value-type="float" office:value="232050" table:style-name="ce42">
            <text:p><text:s/>232,050<text:s/></text:p>
          </table:table-cell>
          <table:table-cell office:value-type="float" office:value="232050" table:style-name="ce42">
            <text:p><text:s/>232,050<text:s/></text:p>
          </table:table-cell>
          <table:table-cell table:style-name="ce54"/>
          <table:table-cell table:number-columns-repeated="16371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Afghanistan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350000" table:style-name="ce33">
            <text:p><text:s/>5,3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350000" table:style-name="ce27">
            <text:p><text:s/>5,350,000<text:s/></text:p>
          </table:table-cell>
          <table:table-cell office:value-type="float" office:value="5350000" table:style-name="ce27">
            <text:p><text:s/>5,350,000<text:s/></text:p>
          </table:table-cell>
          <table:table-cell office:value-type="float" office:value="5350000" table:style-name="ce42">
            <text:p><text:s/>5,350,000<text:s/></text:p>
          </table:table-cell>
          <table:table-cell office:value-type="float" office:value="5350000" table:style-name="ce42">
            <text:p><text:s/>5,350,000<text:s/></text:p>
          </table:table-cell>
          <table:table-cell table:style-name="ce54"/>
          <table:table-cell table:number-columns-repeated="16371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Restore/improve cropland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style-name="ce54"/>
          <table:table-cell table:number-columns-repeated="16371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500000" table:style-name="ce33">
            <text:p><text:s/>1,500,0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500000" table:style-name="ce27">
            <text:p><text:s/>6,500,000<text:s/></text:p>
          </table:table-cell>
          <table:table-cell office:value-type="float" office:value="6500000" table:style-name="ce27">
            <text:p><text:s/>6,500,0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5000000" table:style-name="ce42">
            <text:p><text:s/>5,000,000<text:s/></text:p>
          </table:table-cell>
          <table:table-cell table:style-name="ce54"/>
          <table:table-cell table:number-columns-repeated="16371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Restore/ improve forest land</text:p>
          </table:table-cell>
          <table:table-cell office:value-type="float" office:value="475000" table:style-name="ce33">
            <text:p><text:s/>47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45000" table:style-name="ce33">
            <text:p><text:s/>1,24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20000" table:style-name="ce27">
            <text:p><text:s/>1,720,000<text:s/></text:p>
          </table:table-cell>
          <table:table-cell office:value-type="float" office:value="1720000" table:style-name="ce27">
            <text:p><text:s/>1,720,000<text:s/></text:p>
          </table:table-cell>
          <table:table-cell office:value-type="float" office:value="1245000" table:style-name="ce42">
            <text:p><text:s/>1,245,000<text:s/></text:p>
          </table:table-cell>
          <table:table-cell office:value-type="float" office:value="1245000" table:style-name="ce42">
            <text:p><text:s/>1,245,000<text:s/></text:p>
          </table:table-cell>
          <table:table-cell table:style-name="ce54"/>
          <table:table-cell table:number-columns-repeated="16371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Restore/improve cropland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Restore/ improve forest land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200000" table:style-name="ce27">
            <text:p><text:s/>1,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40000" table:style-name="ce33">
            <text:p><text:s/>14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42">
            <text:p><text:s/>140,000<text:s/></text:p>
          </table:table-cell>
          <table:table-cell office:value-type="float" office:value="140000" table:style-name="ce42">
            <text:p><text:s/>140,0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Armenia</text:p>
          </table:table-cell>
          <table:table-cell office:value-type="string" table:style-name="ce44">
            <text:p>Restore/improve cropland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Armenia</text:p>
          </table:table-cell>
          <table:table-cell office:value-type="string" table:style-name="ce44">
            <text:p>Restore/ improve forest land</text:p>
          </table:table-cell>
          <table:table-cell office:value-type="float" office:value="37500" table:style-name="ce33">
            <text:p><text:s/>37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37500" table:style-name="ce27">
            <text:p><text:s/>537,500<text:s/></text:p>
          </table:table-cell>
          <table:table-cell office:value-type="float" office:value="37500" table:style-name="ce27">
            <text:p><text:s/>37,5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37500" table:style-name="ce42">
            <text:p><text:s/>37,5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Armen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16000" table:style-name="ce42">
            <text:p><text:s/>16,000<text:s/></text:p>
          </table:table-cell>
          <table:table-cell office:value-type="float" office:value="16000" table:style-name="ce42">
            <text:p><text:s/>16,00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Australia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000" table:style-name="ce33">
            <text:p><text:s/>60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000" table:style-name="ce27">
            <text:p><text:s/>60,000,000<text:s/></text:p>
          </table:table-cell>
          <table:table-cell office:value-type="float" office:value="60000000" table:style-name="ce27">
            <text:p><text:s/>60,000,000<text:s/></text:p>
          </table:table-cell>
          <table:table-cell office:value-type="float" office:value="60000000" table:style-name="ce42">
            <text:p><text:s/>60,000,000<text:s/></text:p>
          </table:table-cell>
          <table:table-cell office:value-type="float" office:value="60000000" table:style-name="ce42">
            <text:p><text:s/>60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Austral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Azerbaij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000" table:style-name="ce33">
            <text:p><text:s/>270,0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0000" table:style-name="ce42">
            <text:p><text:s/>27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270000" table:style-name="ce33">
            <text:p><text:s/>27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270000" table:style-name="ce42">
            <text:p><text:s/>270,000<text:s/></text:p>
          </table:table-cell>
          <table:table-cell office:value-type="float" office:value="270000" table:style-name="ce42">
            <text:p><text:s/>27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Other/General/Unspecified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Improve coastal management</text:p>
          </table:table-cell>
          <table:table-cell office:value-type="float" office:value="120000" table:style-name="ce33">
            <text:p><text:s/>1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" table:style-name="ce27">
            <text:p><text:s/>120,000<text:s/></text:p>
          </table:table-cell>
          <table:table-cell office:value-type="float" office:value="120000" table:style-name="ce27">
            <text:p><text:s/>120,000<text:s/></text:p>
          </table:table-cell>
          <table:table-cell office:value-type="float" office:value="120000" table:style-name="ce42">
            <text:p><text:s/>120,000<text:s/></text:p>
          </table:table-cell>
          <table:table-cell office:value-type="float" office:value="120000" table:style-name="ce42">
            <text:p><text:s/>1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Restore/ improve forest land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000" table:style-name="ce33">
            <text:p><text:s/>750,000<text:s/></text:p>
          </table:table-cell>
          <table:table-cell office:value-type="float" office:value="810000" table:style-name="ce27">
            <text:p><text:s/>81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750000" table:style-name="ce42">
            <text:p><text:s/>75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Belarus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550000" table:style-name="ce33">
            <text:p><text:s/>5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0000" table:style-name="ce27">
            <text:p><text:s/>550,000<text:s/></text:p>
          </table:table-cell>
          <table:table-cell office:value-type="float" office:value="550000" table:style-name="ce27">
            <text:p><text:s/>550,000<text:s/></text:p>
          </table:table-cell>
          <table:table-cell office:value-type="float" office:value="550000" table:style-name="ce42">
            <text:p><text:s/>550,000<text:s/></text:p>
          </table:table-cell>
          <table:table-cell office:value-type="float" office:value="550000" table:style-name="ce42">
            <text:p><text:s/>5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Belarus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30000" table:style-name="ce33">
            <text:p><text:s/>4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40000" table:style-name="ce27">
            <text:p><text:s/>440,000<text:s/></text:p>
          </table:table-cell>
          <table:table-cell office:value-type="float" office:value="440000" table:style-name="ce27">
            <text:p><text:s/>440,000<text:s/></text:p>
          </table:table-cell>
          <table:table-cell office:value-type="float" office:value="430000" table:style-name="ce42">
            <text:p><text:s/>430,000<text:s/></text:p>
          </table:table-cell>
          <table:table-cell office:value-type="float" office:value="430000" table:style-name="ce42">
            <text:p><text:s/>43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1299360" table:style-name="ce33">
            <text:p><text:s/>1,299,36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99360" table:style-name="ce27">
            <text:p><text:s/>1,299,360<text:s/></text:p>
          </table:table-cell>
          <table:table-cell office:value-type="float" office:value="1299360" table:style-name="ce27">
            <text:p><text:s/>1,299,360<text:s/></text:p>
          </table:table-cell>
          <table:table-cell office:value-type="float" office:value="1299360" table:style-name="ce42">
            <text:p><text:s/>1,299,360<text:s/></text:p>
          </table:table-cell>
          <table:table-cell office:value-type="float" office:value="1299360" table:style-name="ce42">
            <text:p><text:s/>1,299,3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Restore/improve cropland</text:p>
          </table:table-cell>
          <table:table-cell office:value-type="float" office:value="2431400" table:style-name="ce33">
            <text:p><text:s/>2,431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52000" table:style-name="ce33">
            <text:p><text:s/>5,05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483400" table:style-name="ce27">
            <text:p><text:s/>7,483,400<text:s/></text:p>
          </table:table-cell>
          <table:table-cell office:value-type="float" office:value="7483400" table:style-name="ce27">
            <text:p><text:s/>7,483,400<text:s/></text:p>
          </table:table-cell>
          <table:table-cell office:value-type="float" office:value="5052000" table:style-name="ce42">
            <text:p><text:s/>5,052,000<text:s/></text:p>
          </table:table-cell>
          <table:table-cell office:value-type="float" office:value="5052000" table:style-name="ce42">
            <text:p><text:s/>5,052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250000" table:style-name="ce33">
            <text:p><text:s/>1,2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250000" table:style-name="ce27">
            <text:p><text:s/>6,250,000<text:s/></text:p>
          </table:table-cell>
          <table:table-cell office:value-type="float" office:value="6250000" table:style-name="ce27">
            <text:p><text:s/>6,250,0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5000000" table:style-name="ce42">
            <text:p><text:s/>5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ncrease forest land</text:p>
          </table:table-cell>
          <table:table-cell office:value-type="float" office:value="155000" table:style-name="ce33">
            <text:p><text:s/>15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5000" table:style-name="ce27">
            <text:p><text:s/>155,000<text:s/></text:p>
          </table:table-cell>
          <table:table-cell office:value-type="float" office:value="155000" table:style-name="ce27">
            <text:p><text:s/>155,000<text:s/></text:p>
          </table:table-cell>
          <table:table-cell office:value-type="float" office:value="155000" table:style-name="ce42">
            <text:p><text:s/>155,000<text:s/></text:p>
          </table:table-cell>
          <table:table-cell office:value-type="float" office:value="155000" table:style-name="ce42">
            <text:p><text:s/>15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Restore/ improve forest land</text:p>
          </table:table-cell>
          <table:table-cell office:value-type="float" office:value="350000" table:style-name="ce33">
            <text:p><text:s/>3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" table:style-name="ce33">
            <text:p><text:s/>400,0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1250000" table:style-name="ce27">
            <text:p><text:s/>1,2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400000" table:style-name="ce42">
            <text:p><text:s/>4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Increase forest land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/ improve forest land</text:p>
          </table:table-cell>
          <table:table-cell office:value-type="float" office:value="2500" table:style-name="ce33">
            <text:p><text:s/>2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42">
            <text:p><text:s/>2,500<text:s/></text:p>
          </table:table-cell>
          <table:table-cell office:value-type="float" office:value="2500" table:style-name="ce42">
            <text:p><text:s/>2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83" table:style-name="ce42">
            <text:p><text:s/>183<text:s/></text:p>
          </table:table-cell>
          <table:table-cell office:value-type="float" office:value="183" table:style-name="ce42">
            <text:p><text:s/>1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/improve cropland</text:p>
          </table:table-cell>
          <table:table-cell office:value-type="float" office:value="3507" table:style-name="ce33">
            <text:p><text:s/>3,50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7" table:style-name="ce27">
            <text:p><text:s/>3,507<text:s/></text:p>
          </table:table-cell>
          <table:table-cell office:value-type="float" office:value="3507" table:style-name="ce27">
            <text:p><text:s/>3,507<text:s/></text:p>
          </table:table-cell>
          <table:table-cell office:value-type="float" office:value="3507" table:style-name="ce42">
            <text:p><text:s/>3,507<text:s/></text:p>
          </table:table-cell>
          <table:table-cell office:value-type="float" office:value="3507" table:style-name="ce42">
            <text:p><text:s/>3,5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Other/General/Unspecified</text:p>
          </table:table-cell>
          <table:table-cell office:value-type="float" office:value="390000" table:style-name="ce33">
            <text:p><text:s/>39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90000" table:style-name="ce27">
            <text:p><text:s/>390,000<text:s/></text:p>
          </table:table-cell>
          <table:table-cell office:value-type="float" office:value="390000" table:style-name="ce27">
            <text:p><text:s/>390,000<text:s/></text:p>
          </table:table-cell>
          <table:table-cell office:value-type="float" office:value="390000" table:style-name="ce42">
            <text:p><text:s/>390,000<text:s/></text:p>
          </table:table-cell>
          <table:table-cell office:value-type="float" office:value="390000" table:style-name="ce42">
            <text:p><text:s/>39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/ improve forest land</text:p>
          </table:table-cell>
          <table:table-cell office:value-type="float" office:value="800000" table:style-name="ce33">
            <text:p><text:s/>8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9800000" table:style-name="ce33">
            <text:p><text:s/>19,8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600000" table:style-name="ce27">
            <text:p><text:s/>20,600,000<text:s/></text:p>
          </table:table-cell>
          <table:table-cell office:value-type="float" office:value="20600000" table:style-name="ce27">
            <text:p><text:s/>20,600,000<text:s/></text:p>
          </table:table-cell>
          <table:table-cell office:value-type="float" office:value="19800000" table:style-name="ce42">
            <text:p><text:s/>19,800,000<text:s/></text:p>
          </table:table-cell>
          <table:table-cell office:value-type="float" office:value="19800000" table:style-name="ce42">
            <text:p><text:s/>19,8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430000" table:style-name="ce33">
            <text:p><text:s/>4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30000" table:style-name="ce27">
            <text:p><text:s/>430,000<text:s/></text:p>
          </table:table-cell>
          <table:table-cell office:value-type="float" office:value="430000" table:style-name="ce27">
            <text:p><text:s/>430,000<text:s/></text:p>
          </table:table-cell>
          <table:table-cell office:value-type="float" office:value="430000" table:style-name="ce42">
            <text:p><text:s/>430,000<text:s/></text:p>
          </table:table-cell>
          <table:table-cell office:value-type="float" office:value="430000" table:style-name="ce42">
            <text:p><text:s/>43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/improve cropland</text:p>
          </table:table-cell>
          <table:table-cell office:value-type="float" office:value="300000" table:style-name="ce33">
            <text:p><text:s/>3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4000" table:style-name="ce33">
            <text:p><text:s/>1,20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4000" table:style-name="ce27">
            <text:p><text:s/>1,504,000<text:s/></text:p>
          </table:table-cell>
          <table:table-cell office:value-type="float" office:value="1504000" table:style-name="ce27">
            <text:p><text:s/>1,504,000<text:s/></text:p>
          </table:table-cell>
          <table:table-cell office:value-type="float" office:value="1204000" table:style-name="ce42">
            <text:p><text:s/>1,204,000<text:s/></text:p>
          </table:table-cell>
          <table:table-cell office:value-type="float" office:value="1204000" table:style-name="ce42">
            <text:p><text:s/>1,20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Increase forest land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" table:style-name="ce33">
            <text:p><text:s/>1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600000" table:style-name="ce27">
            <text:p><text:s/>1,600,000<text:s/></text:p>
          </table:table-cell>
          <table:table-cell office:value-type="float" office:value="1600000" table:style-name="ce27">
            <text:p><text:s/>1,600,000<text:s/></text:p>
          </table:table-cell>
          <table:table-cell office:value-type="float" office:value="1500000" table:style-name="ce42">
            <text:p><text:s/>1,500,000<text:s/></text:p>
          </table:table-cell>
          <table:table-cell office:value-type="float" office:value="1500000" table:style-name="ce42">
            <text:p><text:s/>1,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/improve multiple function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9000000" table:style-name="ce33">
            <text:p><text:s/>29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9000000" table:style-name="ce27">
            <text:p><text:s/>29,000,000<text:s/></text:p>
          </table:table-cell>
          <table:table-cell office:value-type="float" office:value="29000000" table:style-name="ce27">
            <text:p><text:s/>29,000,000<text:s/></text:p>
          </table:table-cell>
          <table:table-cell office:value-type="float" office:value="29000000" table:style-name="ce42">
            <text:p><text:s/>29,000,000<text:s/></text:p>
          </table:table-cell>
          <table:table-cell office:value-type="float" office:value="29000000" table:style-name="ce42">
            <text:p><text:s/>29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42">
            <text:p><text:s/>600,000<text:s/></text:p>
          </table:table-cell>
          <table:table-cell office:value-type="float" office:value="600000" table:style-name="ce42">
            <text:p><text:s/>6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 and Improve protected areas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5000000" table:style-name="ce42">
            <text:p><text:s/>5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0" table:style-name="ce33">
            <text:p><text:s/>15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15000000" table:style-name="ce42">
            <text:p><text:s/>15,000,000<text:s/></text:p>
          </table:table-cell>
          <table:table-cell office:value-type="float" office:value="15000000" table:style-name="ce42">
            <text:p><text:s/>15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00" table:style-name="ce33">
            <text:p><text:s/>12,000,000<text:s/></text:p>
          </table:table-cell>
          <table:table-cell office:value-type="float" office:value="22000000" table:style-name="ce33">
            <text:p><text:s/>22,000,000<text:s/></text:p>
          </table:table-cell>
          <table:table-cell office:value-type="float" office:value="34000000" table:style-name="ce27">
            <text:p><text:s/>34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22000000" table:style-name="ce42">
            <text:p><text:s/>22,000,000<text:s/></text:p>
          </table:table-cell>
          <table:table-cell office:value-type="float" office:value="12000000" table:style-name="ce42">
            <text:p><text:s/>1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42">
            <text:p><text:s/>2,500,000<text:s/></text:p>
          </table:table-cell>
          <table:table-cell office:value-type="float" office:value="2500000" table:style-name="ce42">
            <text:p><text:s/>2,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96750" table:style-name="ce33">
            <text:p><text:s/>2,496,7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96750" table:style-name="ce27">
            <text:p><text:s/>2,496,750<text:s/></text:p>
          </table:table-cell>
          <table:table-cell office:value-type="float" office:value="2496750" table:style-name="ce27">
            <text:p><text:s/>2,496,750<text:s/></text:p>
          </table:table-cell>
          <table:table-cell office:value-type="float" office:value="2496750" table:style-name="ce42">
            <text:p><text:s/>2,496,750<text:s/></text:p>
          </table:table-cell>
          <table:table-cell office:value-type="float" office:value="2496750" table:style-name="ce42">
            <text:p><text:s/>2,496,7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6100000" table:style-name="ce33">
            <text:p><text:s/>6,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55000" table:style-name="ce33">
            <text:p><text:s/>1,15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255000" table:style-name="ce27">
            <text:p><text:s/>7,255,000<text:s/></text:p>
          </table:table-cell>
          <table:table-cell office:value-type="float" office:value="7255000" table:style-name="ce27">
            <text:p><text:s/>7,255,000<text:s/></text:p>
          </table:table-cell>
          <table:table-cell office:value-type="float" office:value="6100000" table:style-name="ce42">
            <text:p><text:s/>6,100,000<text:s/></text:p>
          </table:table-cell>
          <table:table-cell office:value-type="float" office:value="6100000" table:style-name="ce42">
            <text:p><text:s/>6,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00000" table:style-name="ce33">
            <text:p><text:s/>9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42">
            <text:p><text:s/>900,000<text:s/></text:p>
          </table:table-cell>
          <table:table-cell office:value-type="float" office:value="900000" table:style-name="ce42">
            <text:p><text:s/>9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000" table:style-name="ce33">
            <text:p><text:s/>800,0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5800000" table:style-name="ce27">
            <text:p><text:s/>5,800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800000" table:style-name="ce42">
            <text:p><text:s/>8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Restore/improve cropland</text:p>
          </table:table-cell>
          <table:table-cell office:value-type="float" office:value="475300" table:style-name="ce33">
            <text:p><text:s/>475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75300" table:style-name="ce27">
            <text:p><text:s/>475,300<text:s/></text:p>
          </table:table-cell>
          <table:table-cell office:value-type="float" office:value="475300" table:style-name="ce27">
            <text:p><text:s/>475,300<text:s/></text:p>
          </table:table-cell>
          <table:table-cell office:value-type="float" office:value="475300" table:style-name="ce42">
            <text:p><text:s/>475,300<text:s/></text:p>
          </table:table-cell>
          <table:table-cell office:value-type="float" office:value="475300" table:style-name="ce42">
            <text:p><text:s/>475,3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4000" table:style-name="ce33">
            <text:p><text:s/>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4000" table:style-name="ce42">
            <text:p><text:s/>4,000<text:s/></text:p>
          </table:table-cell>
          <table:table-cell office:value-type="float" office:value="4000" table:style-name="ce42">
            <text:p><text:s/>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17000" table:style-name="ce33">
            <text:p><text:s/>117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7000" table:style-name="ce27">
            <text:p><text:s/>117,000<text:s/></text:p>
          </table:table-cell>
          <table:table-cell office:value-type="float" office:value="117000" table:style-name="ce27">
            <text:p><text:s/>117,000<text:s/></text:p>
          </table:table-cell>
          <table:table-cell office:value-type="float" office:value="117000" table:style-name="ce42">
            <text:p><text:s/>117,000<text:s/></text:p>
          </table:table-cell>
          <table:table-cell office:value-type="float" office:value="117000" table:style-name="ce42">
            <text:p><text:s/>117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Restore/ improve forest land</text:p>
          </table:table-cell>
          <table:table-cell office:value-type="float" office:value="81700" table:style-name="ce33">
            <text:p><text:s/>81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" table:style-name="ce33">
            <text:p><text:s/>120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201700" table:style-name="ce27">
            <text:p><text:s/>2,201,700<text:s/></text:p>
          </table:table-cell>
          <table:table-cell office:value-type="float" office:value="201700" table:style-name="ce27">
            <text:p><text:s/>201,7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120000" table:style-name="ce42">
            <text:p><text:s/>1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Cambodia</text:p>
          </table:table-cell>
          <table:table-cell office:value-type="string" table:style-name="ce44">
            <text:p>Increase forest land</text:p>
          </table:table-cell>
          <table:table-cell office:value-type="float" office:value="705700" table:style-name="ce33">
            <text:p><text:s/>705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34200" table:style-name="ce33">
            <text:p><text:s/>1,134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39900" table:style-name="ce27">
            <text:p><text:s/>1,839,900<text:s/></text:p>
          </table:table-cell>
          <table:table-cell office:value-type="float" office:value="1839900" table:style-name="ce27">
            <text:p><text:s/>1,839,900<text:s/></text:p>
          </table:table-cell>
          <table:table-cell office:value-type="float" office:value="1134200" table:style-name="ce42">
            <text:p><text:s/>1,134,200<text:s/></text:p>
          </table:table-cell>
          <table:table-cell office:value-type="float" office:value="1134200" table:style-name="ce42">
            <text:p><text:s/>1,134,2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Cambodia</text:p>
          </table:table-cell>
          <table:table-cell office:value-type="string" table:style-name="ce44">
            <text:p>Increase protected areas</text:p>
          </table:table-cell>
          <table:table-cell office:value-type="float" office:value="2350000" table:style-name="ce33">
            <text:p><text:s/>2,3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50000" table:style-name="ce27">
            <text:p><text:s/>2,350,000<text:s/></text:p>
          </table:table-cell>
          <table:table-cell office:value-type="float" office:value="2350000" table:style-name="ce27">
            <text:p><text:s/>2,350,000<text:s/></text:p>
          </table:table-cell>
          <table:table-cell office:value-type="float" office:value="2350000" table:style-name="ce42">
            <text:p><text:s/>2,350,000<text:s/></text:p>
          </table:table-cell>
          <table:table-cell office:value-type="float" office:value="2350000" table:style-name="ce42">
            <text:p><text:s/>2,3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ameroon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2000000" table:style-name="ce33">
            <text:p><text:s/>1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42">
            <text:p><text:s/>12,000,000<text:s/></text:p>
          </table:table-cell>
          <table:table-cell office:value-type="float" office:value="12000000" table:style-name="ce42">
            <text:p><text:s/>1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ameroo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60000" table:style-name="ce33">
            <text:p><text:s/>12,060,000<text:s/></text:p>
          </table:table-cell>
          <table:table-cell office:value-type="float" office:value="12060000" table:style-name="ce27">
            <text:p><text:s/>12,06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060000" table:style-name="ce42">
            <text:p><text:s/>12,06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ape Verde</text:p>
          </table:table-cell>
          <table:table-cell office:value-type="string" table:style-name="ce44">
            <text:p>Other/General/Unspecified</text:p>
          </table:table-cell>
          <table:table-cell office:value-type="float" office:value="52222" table:style-name="ce33">
            <text:p><text:s/>52,22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2222" table:style-name="ce27">
            <text:p><text:s/>52,222<text:s/></text:p>
          </table:table-cell>
          <table:table-cell office:value-type="float" office:value="52222" table:style-name="ce27">
            <text:p><text:s/>52,222<text:s/></text:p>
          </table:table-cell>
          <table:table-cell office:value-type="float" office:value="52222" table:style-name="ce42">
            <text:p><text:s/>52,222<text:s/></text:p>
          </table:table-cell>
          <table:table-cell office:value-type="float" office:value="52222" table:style-name="ce42">
            <text:p><text:s/>52,2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ape Verde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ape Verde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078" table:style-name="ce33">
            <text:p><text:s/>1,07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42">
            <text:p><text:s/>1,078<text:s/></text:p>
          </table:table-cell>
          <table:table-cell office:value-type="float" office:value="1078" table:style-name="ce42">
            <text:p><text:s/>1,0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entral African Republic</text:p>
          </table:table-cell>
          <table:table-cell office:value-type="string" table:style-name="ce44">
            <text:p>Other/General/Unspecified</text:p>
          </table:table-cell>
          <table:table-cell office:value-type="float" office:value="1227415" table:style-name="ce33">
            <text:p><text:s/>1,227,41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27415" table:style-name="ce27">
            <text:p><text:s/>1,227,415<text:s/></text:p>
          </table:table-cell>
          <table:table-cell office:value-type="float" office:value="1227415" table:style-name="ce27">
            <text:p><text:s/>1,227,415<text:s/></text:p>
          </table:table-cell>
          <table:table-cell office:value-type="float" office:value="1227415" table:style-name="ce42">
            <text:p><text:s/>1,227,415<text:s/></text:p>
          </table:table-cell>
          <table:table-cell office:value-type="float" office:value="1227415" table:style-name="ce42">
            <text:p><text:s/>1,227,4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entral African Republic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00" table:style-name="ce33">
            <text:p><text:s/>3,500,000<text:s/></text:p>
          </table:table-cell>
          <table:table-cell office:value-type="float" office:value="3500000" table:style-name="ce27">
            <text:p><text:s/>3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500000" table:style-name="ce42">
            <text:p><text:s/>3,5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had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Restore/ improve forest land</text:p>
          </table:table-cell>
          <table:table-cell office:value-type="float" office:value="104000" table:style-name="ce33">
            <text:p><text:s/>10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804000" table:style-name="ce27">
            <text:p><text:s/>804,000<text:s/></text:p>
          </table:table-cell>
          <table:table-cell office:value-type="float" office:value="304000" table:style-name="ce27">
            <text:p><text:s/>304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Instrument</text:p>
          </table:table-cell>
          <table:table-cell office:value-type="float" office:value="300000" table:style-name="ce33">
            <text:p><text:s/>3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" table:style-name="ce27">
            <text:p><text:s/>300,000<text:s/></text:p>
          </table:table-cell>
          <table:table-cell office:value-type="float" office:value="300000" table:style-name="ce27">
            <text:p><text:s/>300,000<text:s/></text:p>
          </table:table-cell>
          <table:table-cell office:value-type="float" office:value="300000" table:style-name="ce42">
            <text:p><text:s/>300,000<text:s/></text:p>
          </table:table-cell>
          <table:table-cell office:value-type="float" office:value="300000" table:style-name="ce42">
            <text:p><text:s/>3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Increase forest land</text:p>
          </table:table-cell>
          <table:table-cell office:value-type="float" office:value="140000" table:style-name="ce33">
            <text:p><text:s/>14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42">
            <text:p><text:s/>140,000<text:s/></text:p>
          </table:table-cell>
          <table:table-cell office:value-type="float" office:value="140000" table:style-name="ce42">
            <text:p><text:s/>14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Other/General/Unspecified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800" table:style-name="ce33">
            <text:p><text:s/>8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800" table:style-name="ce42">
            <text:p><text:s/>800<text:s/></text:p>
          </table:table-cell>
          <table:table-cell office:value-type="float" office:value="800" table:style-name="ce42">
            <text:p><text:s/>8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Increase forest land</text:p>
          </table:table-cell>
          <table:table-cell office:value-type="float" office:value="2100000" table:style-name="ce33">
            <text:p><text:s/>2,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2100000" table:style-name="ce42">
            <text:p><text:s/>2,100,000<text:s/></text:p>
          </table:table-cell>
          <table:table-cell office:value-type="float" office:value="2100000" table:style-name="ce42">
            <text:p><text:s/>2,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04000000" table:style-name="ce33">
            <text:p><text:s/>104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4000000" table:style-name="ce27">
            <text:p><text:s/>104,000,000<text:s/></text:p>
          </table:table-cell>
          <table:table-cell office:value-type="float" office:value="104000000" table:style-name="ce27">
            <text:p><text:s/>104,000,000<text:s/></text:p>
          </table:table-cell>
          <table:table-cell office:value-type="float" office:value="104000000" table:style-name="ce42">
            <text:p><text:s/>104,000,000<text:s/></text:p>
          </table:table-cell>
          <table:table-cell office:value-type="float" office:value="104000000" table:style-name="ce42">
            <text:p><text:s/>104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store/improve cropland</text:p>
          </table:table-cell>
          <table:table-cell office:value-type="float" office:value="2000" table:style-name="ce33">
            <text:p><text:s/>2,000<text:s/>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2000" table:style-name="ce27">
            <text:p><text:s/>602,000<text:s/></text:p>
          </table:table-cell>
          <table:table-cell office:value-type="float" office:value="602000" table:style-name="ce27">
            <text:p><text:s/>602,000<text:s/></text:p>
          </table:table-cell>
          <table:table-cell office:value-type="float" office:value="600000" table:style-name="ce42">
            <text:p><text:s/>600,000<text:s/></text:p>
          </table:table-cell>
          <table:table-cell office:value-type="float" office:value="600000" table:style-name="ce42">
            <text:p><text:s/>6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42">
            <text:p><text:s/>2,500,000<text:s/></text:p>
          </table:table-cell>
          <table:table-cell office:value-type="float" office:value="2500000" table:style-name="ce42">
            <text:p><text:s/>2,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store/ improve forest land</text:p>
          </table:table-cell>
          <table:table-cell office:value-type="float" office:value="25200" table:style-name="ce33">
            <text:p><text:s/>25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25200" table:style-name="ce27">
            <text:p><text:s/>1,025,200<text:s/></text:p>
          </table:table-cell>
          <table:table-cell office:value-type="float" office:value="25200" table:style-name="ce27">
            <text:p><text:s/>25,2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25200" table:style-name="ce42">
            <text:p><text:s/>25,2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8000" table:style-name="ce33">
            <text:p><text:s/>1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000" table:style-name="ce27">
            <text:p><text:s/>18,000<text:s/></text:p>
          </table:table-cell>
          <table:table-cell office:value-type="float" office:value="18000" table:style-name="ce27">
            <text:p><text:s/>18,000<text:s/></text:p>
          </table:table-cell>
          <table:table-cell office:value-type="float" office:value="18000" table:style-name="ce42">
            <text:p><text:s/>18,000<text:s/></text:p>
          </table:table-cell>
          <table:table-cell office:value-type="float" office:value="18000" table:style-name="ce42">
            <text:p><text:s/>18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sta Rica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7600" table:style-name="ce33">
            <text:p><text:s/>307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7600" table:style-name="ce27">
            <text:p><text:s/>307,600<text:s/></text:p>
          </table:table-cell>
          <table:table-cell office:value-type="float" office:value="307600" table:style-name="ce27">
            <text:p><text:s/>307,600<text:s/></text:p>
          </table:table-cell>
          <table:table-cell office:value-type="float" office:value="307600" table:style-name="ce42">
            <text:p><text:s/>307,600<text:s/></text:p>
          </table:table-cell>
          <table:table-cell office:value-type="float" office:value="307600" table:style-name="ce42">
            <text:p><text:s/>307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sta Ric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Costa Rica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50" table:style-name="ce33">
            <text:p><text:s/>2,1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2150" table:style-name="ce42">
            <text:p><text:s/>2,150<text:s/></text:p>
          </table:table-cell>
          <table:table-cell office:value-type="float" office:value="2150" table:style-name="ce42">
            <text:p><text:s/>2,1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Increase forest land</text:p>
          </table:table-cell>
          <table:table-cell office:value-type="float" office:value="3000000" table:style-name="ce33">
            <text:p><text:s/>3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Restore/improve cropland</text:p>
          </table:table-cell>
          <table:table-cell office:value-type="float" office:value="807200" table:style-name="ce33">
            <text:p><text:s/>807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7200" table:style-name="ce27">
            <text:p><text:s/>807,200<text:s/></text:p>
          </table:table-cell>
          <table:table-cell office:value-type="float" office:value="807200" table:style-name="ce27">
            <text:p><text:s/>807,200<text:s/></text:p>
          </table:table-cell>
          <table:table-cell office:value-type="float" office:value="807200" table:style-name="ce42">
            <text:p><text:s/>807,200<text:s/></text:p>
          </table:table-cell>
          <table:table-cell office:value-type="float" office:value="807200" table:style-name="ce42">
            <text:p><text:s/>807,2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Restore/ improve forest land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7000000" table:style-name="ce27">
            <text:p><text:s/>7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5000000" table:style-name="ce42">
            <text:p><text:s/>5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" table:style-name="ce33">
            <text:p><text:s/>1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42">
            <text:p><text:s/>1,500,000<text:s/></text:p>
          </table:table-cell>
          <table:table-cell office:value-type="float" office:value="1500000" table:style-name="ce42">
            <text:p><text:s/>1,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12900000" table:style-name="ce33">
            <text:p><text:s/>12,9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900000" table:style-name="ce27">
            <text:p><text:s/>12,900,000<text:s/></text:p>
          </table:table-cell>
          <table:table-cell office:value-type="float" office:value="12900000" table:style-name="ce27">
            <text:p><text:s/>12,900,000<text:s/></text:p>
          </table:table-cell>
          <table:table-cell office:value-type="float" office:value="12900000" table:style-name="ce42">
            <text:p><text:s/>12,900,000<text:s/></text:p>
          </table:table-cell>
          <table:table-cell office:value-type="float" office:value="12900000" table:style-name="ce42">
            <text:p><text:s/>12,9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2838400" table:style-name="ce33">
            <text:p><text:s/>2,838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38400" table:style-name="ce27">
            <text:p><text:s/>2,838,400<text:s/></text:p>
          </table:table-cell>
          <table:table-cell office:value-type="float" office:value="2838400" table:style-name="ce27">
            <text:p><text:s/>2,838,400<text:s/></text:p>
          </table:table-cell>
          <table:table-cell office:value-type="float" office:value="2838400" table:style-name="ce42">
            <text:p><text:s/>2,838,400<text:s/></text:p>
          </table:table-cell>
          <table:table-cell office:value-type="float" office:value="2838400" table:style-name="ce42">
            <text:p><text:s/>2,838,4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Increase forest land</text:p>
          </table:table-cell>
          <table:table-cell office:value-type="float" office:value="8000000" table:style-name="ce33">
            <text:p><text:s/>8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33">
            <text:p><text:s/>3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000000" table:style-name="ce27">
            <text:p><text:s/>11,000,000<text:s/></text:p>
          </table:table-cell>
          <table:table-cell office:value-type="float" office:value="11000000" table:style-name="ce27">
            <text:p><text:s/>11,000,000<text:s/></text:p>
          </table:table-cell>
          <table:table-cell office:value-type="float" office:value="8000000" table:style-name="ce42">
            <text:p><text:s/>8,000,000<text:s/></text:p>
          </table:table-cell>
          <table:table-cell office:value-type="float" office:value="8000000" table:style-name="ce42">
            <text:p><text:s/>8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Restore/ improve forest land</text:p>
          </table:table-cell>
          <table:table-cell office:value-type="float" office:value="8000000" table:style-name="ce33">
            <text:p><text:s/>8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0000" table:style-name="ce33">
            <text:p><text:s/>8,000,000<text:s/></text:p>
          </table:table-cell>
          <table:table-cell office:value-type="float" office:value="16000000" table:style-name="ce27">
            <text:p><text:s/>16,000,000<text:s/></text:p>
          </table:table-cell>
          <table:table-cell office:value-type="float" office:value="8000000" table:style-name="ce27">
            <text:p><text:s/>8,000,000<text:s/></text:p>
          </table:table-cell>
          <table:table-cell office:value-type="float" office:value="8000000" table:style-name="ce42">
            <text:p><text:s/>8,000,000<text:s/></text:p>
          </table:table-cell>
          <table:table-cell office:value-type="float" office:value="8000000" table:style-name="ce42">
            <text:p><text:s/>8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Djibouti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" table:style-name="ce33">
            <text:p><text:s/>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Djibouti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" table:style-name="ce33">
            <text:p><text:s/>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Restore/ improve forest land</text:p>
          </table:table-cell>
          <table:table-cell office:value-type="float" office:value="103900" table:style-name="ce33">
            <text:p><text:s/>103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10000" table:style-name="ce33">
            <text:p><text:s/>310,000<text:s/></text:p>
          </table:table-cell>
          <table:table-cell office:value-type="float" office:value="413900" table:style-name="ce27">
            <text:p><text:s/>413,900<text:s/></text:p>
          </table:table-cell>
          <table:table-cell office:value-type="float" office:value="103900" table:style-name="ce27">
            <text:p><text:s/>103,900<text:s/></text:p>
          </table:table-cell>
          <table:table-cell office:value-type="float" office:value="310000" table:style-name="ce42">
            <text:p><text:s/>310,000<text:s/></text:p>
          </table:table-cell>
          <table:table-cell office:value-type="float" office:value="103900" table:style-name="ce42">
            <text:p><text:s/>103,9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4000" table:style-name="ce33">
            <text:p><text:s/>1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000" table:style-name="ce27">
            <text:p><text:s/>14,000<text:s/></text:p>
          </table:table-cell>
          <table:table-cell office:value-type="float" office:value="14000" table:style-name="ce27">
            <text:p><text:s/>14,000<text:s/></text:p>
          </table:table-cell>
          <table:table-cell office:value-type="float" office:value="14000" table:style-name="ce42">
            <text:p><text:s/>14,000<text:s/></text:p>
          </table:table-cell>
          <table:table-cell office:value-type="float" office:value="14000" table:style-name="ce42">
            <text:p><text:s/>1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Restore/improve cropland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Ecuador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800000" table:style-name="ce33">
            <text:p><text:s/>8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42">
            <text:p><text:s/>800,000<text:s/></text:p>
          </table:table-cell>
          <table:table-cell office:value-type="float" office:value="800000" table:style-name="ce42">
            <text:p><text:s/>8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Restore/improve cropland</text:p>
          </table:table-cell>
          <table:table-cell office:value-type="float" office:value="2646600" table:style-name="ce33">
            <text:p><text:s/>2,646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46600" table:style-name="ce27">
            <text:p><text:s/>2,646,600<text:s/></text:p>
          </table:table-cell>
          <table:table-cell office:value-type="float" office:value="2646600" table:style-name="ce27">
            <text:p><text:s/>2,646,600<text:s/></text:p>
          </table:table-cell>
          <table:table-cell office:value-type="float" office:value="2646600" table:style-name="ce42">
            <text:p><text:s/>2,646,600<text:s/></text:p>
          </table:table-cell>
          <table:table-cell office:value-type="float" office:value="2646600" table:style-name="ce42">
            <text:p><text:s/>2,646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Increase forest land</text:p>
          </table:table-cell>
          <table:table-cell office:value-type="float" office:value="18250" table:style-name="ce33">
            <text:p><text:s/>18,2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250" table:style-name="ce27">
            <text:p><text:s/>18,250<text:s/></text:p>
          </table:table-cell>
          <table:table-cell office:value-type="float" office:value="18250" table:style-name="ce27">
            <text:p><text:s/>18,250<text:s/></text:p>
          </table:table-cell>
          <table:table-cell office:value-type="float" office:value="18250" table:style-name="ce42">
            <text:p><text:s/>18,250<text:s/></text:p>
          </table:table-cell>
          <table:table-cell office:value-type="float" office:value="18250" table:style-name="ce42">
            <text:p><text:s/>18,2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Restore/improve multiple functions</text:p>
          </table:table-cell>
          <table:table-cell office:value-type="float" office:value="1167500" table:style-name="ce33">
            <text:p><text:s/>1,167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67500" table:style-name="ce27">
            <text:p><text:s/>1,167,500<text:s/></text:p>
          </table:table-cell>
          <table:table-cell office:value-type="float" office:value="1167500" table:style-name="ce27">
            <text:p><text:s/>1,167,500<text:s/></text:p>
          </table:table-cell>
          <table:table-cell office:value-type="float" office:value="1167500" table:style-name="ce42">
            <text:p><text:s/>1,167,500<text:s/></text:p>
          </table:table-cell>
          <table:table-cell office:value-type="float" office:value="1167500" table:style-name="ce42">
            <text:p><text:s/>1,167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250000" table:style-name="ce33">
            <text:p><text:s/>2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42">
            <text:p><text:s/>250,000<text:s/></text:p>
          </table:table-cell>
          <table:table-cell office:value-type="float" office:value="250000" table:style-name="ce42">
            <text:p><text:s/>2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El Salvador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El Salvador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Restore/improve cropland</text:p>
          </table:table-cell>
          <table:table-cell office:value-type="float" office:value="2880700" table:style-name="ce33">
            <text:p><text:s/>2,880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20000" table:style-name="ce33">
            <text:p><text:s/>4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300700" table:style-name="ce27">
            <text:p><text:s/>3,300,700<text:s/></text:p>
          </table:table-cell>
          <table:table-cell office:value-type="float" office:value="3300700" table:style-name="ce27">
            <text:p><text:s/>3,300,700<text:s/></text:p>
          </table:table-cell>
          <table:table-cell office:value-type="float" office:value="2880700" table:style-name="ce42">
            <text:p><text:s/>2,880,700<text:s/></text:p>
          </table:table-cell>
          <table:table-cell office:value-type="float" office:value="2880700" table:style-name="ce42">
            <text:p><text:s/>2,880,7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780300" table:style-name="ce33">
            <text:p><text:s/>1,780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80300" table:style-name="ce27">
            <text:p><text:s/>1,780,300<text:s/></text:p>
          </table:table-cell>
          <table:table-cell office:value-type="float" office:value="1780300" table:style-name="ce27">
            <text:p><text:s/>1,780,300<text:s/></text:p>
          </table:table-cell>
          <table:table-cell office:value-type="float" office:value="1780300" table:style-name="ce42">
            <text:p><text:s/>1,780,300<text:s/></text:p>
          </table:table-cell>
          <table:table-cell office:value-type="float" office:value="1780300" table:style-name="ce42">
            <text:p><text:s/>1,780,3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forest land</text:p>
          </table:table-cell>
          <table:table-cell office:value-type="float" office:value="151000.00000000023" table:style-name="ce33">
            <text:p><text:s/>15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6000" table:style-name="ce33">
            <text:p><text:s/>3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7000.00000000023" table:style-name="ce27">
            <text:p><text:s/>187,000<text:s/></text:p>
          </table:table-cell>
          <table:table-cell office:value-type="float" office:value="187000.00000000023" table:style-name="ce27">
            <text:p><text:s/>187,000<text:s/></text:p>
          </table:table-cell>
          <table:table-cell office:value-type="float" office:value="151000.00000000023" table:style-name="ce42">
            <text:p><text:s/>151,000<text:s/></text:p>
          </table:table-cell>
          <table:table-cell office:value-type="float" office:value="151000.00000000023" table:style-name="ce42">
            <text:p><text:s/>151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" table:style-name="ce33">
            <text:p><text:s/>1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42">
            <text:p><text:s/>1,500,000<text:s/></text:p>
          </table:table-cell>
          <table:table-cell office:value-type="float" office:value="1500000" table:style-name="ce42">
            <text:p><text:s/>1,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Restore/ improve forest land</text:p>
          </table:table-cell>
          <table:table-cell office:value-type="float" office:value="7900" table:style-name="ce33">
            <text:p><text:s/>7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900" table:style-name="ce27">
            <text:p><text:s/>7,900<text:s/></text:p>
          </table:table-cell>
          <table:table-cell office:value-type="float" office:value="7900" table:style-name="ce27">
            <text:p><text:s/>7,900<text:s/></text:p>
          </table:table-cell>
          <table:table-cell office:value-type="float" office:value="7900" table:style-name="ce42">
            <text:p><text:s/>7,900<text:s/></text:p>
          </table:table-cell>
          <table:table-cell office:value-type="float" office:value="7900" table:style-name="ce42">
            <text:p><text:s/>7,9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000" table:style-name="ce33">
            <text:p><text:s/>7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42">
            <text:p><text:s/>750,000<text:s/></text:p>
          </table:table-cell>
          <table:table-cell office:value-type="float" office:value="750000" table:style-name="ce42">
            <text:p><text:s/>7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Increase forest land</text:p>
          </table:table-cell>
          <table:table-cell office:value-type="float" office:value="465290" table:style-name="ce33">
            <text:p><text:s/>465,29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5290" table:style-name="ce27">
            <text:p><text:s/>465,290<text:s/></text:p>
          </table:table-cell>
          <table:table-cell office:value-type="float" office:value="465290" table:style-name="ce27">
            <text:p><text:s/>465,290<text:s/></text:p>
          </table:table-cell>
          <table:table-cell office:value-type="float" office:value="465290" table:style-name="ce42">
            <text:p><text:s/>465,290<text:s/></text:p>
          </table:table-cell>
          <table:table-cell office:value-type="float" office:value="465290" table:style-name="ce42">
            <text:p><text:s/>465,2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Increase protected areas</text:p>
          </table:table-cell>
          <table:table-cell office:value-type="float" office:value="43000" table:style-name="ce33">
            <text:p><text:s/>43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3000" table:style-name="ce27">
            <text:p><text:s/>43,000<text:s/></text:p>
          </table:table-cell>
          <table:table-cell office:value-type="float" office:value="43000" table:style-name="ce27">
            <text:p><text:s/>43,000<text:s/></text:p>
          </table:table-cell>
          <table:table-cell office:value-type="float" office:value="43000" table:style-name="ce42">
            <text:p><text:s/>43,000<text:s/></text:p>
          </table:table-cell>
          <table:table-cell office:value-type="float" office:value="43000" table:style-name="ce42">
            <text:p><text:s/>43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Restore/ improve forest land</text:p>
          </table:table-cell>
          <table:table-cell office:value-type="float" office:value="5100" table:style-name="ce33">
            <text:p><text:s/>5,1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05100" table:style-name="ce27">
            <text:p><text:s/>505,100<text:s/></text:p>
          </table:table-cell>
          <table:table-cell office:value-type="float" office:value="5100" table:style-name="ce27">
            <text:p><text:s/>5,1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100" table:style-name="ce42">
            <text:p><text:s/>5,1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Restore/improve cropland</text:p>
          </table:table-cell>
          <table:table-cell office:value-type="float" office:value="115000" table:style-name="ce33">
            <text:p><text:s/>11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5000" table:style-name="ce27">
            <text:p><text:s/>115,000<text:s/></text:p>
          </table:table-cell>
          <table:table-cell office:value-type="float" office:value="115000" table:style-name="ce27">
            <text:p><text:s/>115,000<text:s/></text:p>
          </table:table-cell>
          <table:table-cell office:value-type="float" office:value="115000" table:style-name="ce42">
            <text:p><text:s/>115,000<text:s/></text:p>
          </table:table-cell>
          <table:table-cell office:value-type="float" office:value="115000" table:style-name="ce42">
            <text:p><text:s/>11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72766" table:style-name="ce33">
            <text:p><text:s/>72,76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2766" table:style-name="ce27">
            <text:p><text:s/>72,766<text:s/></text:p>
          </table:table-cell>
          <table:table-cell office:value-type="float" office:value="72766" table:style-name="ce27">
            <text:p><text:s/>72,766<text:s/></text:p>
          </table:table-cell>
          <table:table-cell office:value-type="float" office:value="72766" table:style-name="ce42">
            <text:p><text:s/>72,766<text:s/></text:p>
          </table:table-cell>
          <table:table-cell office:value-type="float" office:value="72766" table:style-name="ce42">
            <text:p><text:s/>72,7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33452" table:style-name="ce33">
            <text:p><text:s/>33,45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3452" table:style-name="ce27">
            <text:p><text:s/>33,452<text:s/></text:p>
          </table:table-cell>
          <table:table-cell office:value-type="float" office:value="33452" table:style-name="ce27">
            <text:p><text:s/>33,452<text:s/></text:p>
          </table:table-cell>
          <table:table-cell office:value-type="float" office:value="33452" table:style-name="ce42">
            <text:p><text:s/>33,452<text:s/></text:p>
          </table:table-cell>
          <table:table-cell office:value-type="float" office:value="33452" table:style-name="ce42">
            <text:p><text:s/>33,4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2893704" table:style-name="ce33">
            <text:p><text:s/>12,893,70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893704" table:style-name="ce27">
            <text:p><text:s/>12,893,704<text:s/></text:p>
          </table:table-cell>
          <table:table-cell office:value-type="float" office:value="12893704" table:style-name="ce27">
            <text:p><text:s/>12,893,704<text:s/></text:p>
          </table:table-cell>
          <table:table-cell office:value-type="float" office:value="12893704" table:style-name="ce42">
            <text:p><text:s/>12,893,704<text:s/></text:p>
          </table:table-cell>
          <table:table-cell office:value-type="float" office:value="12893704" table:style-name="ce42">
            <text:p><text:s/>12,893,7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3751173" table:style-name="ce33">
            <text:p><text:s/>3,751,17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751173" table:style-name="ce27">
            <text:p><text:s/>3,751,173<text:s/></text:p>
          </table:table-cell>
          <table:table-cell office:value-type="float" office:value="3751173" table:style-name="ce27">
            <text:p><text:s/>3,751,173<text:s/></text:p>
          </table:table-cell>
          <table:table-cell office:value-type="float" office:value="3751173" table:style-name="ce42">
            <text:p><text:s/>3,751,173<text:s/></text:p>
          </table:table-cell>
          <table:table-cell office:value-type="float" office:value="3751173" table:style-name="ce42">
            <text:p><text:s/>3,751,1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1000" table:style-name="ce33">
            <text:p><text:s/>7,50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1000" table:style-name="ce27">
            <text:p><text:s/>7,501,000<text:s/></text:p>
          </table:table-cell>
          <table:table-cell office:value-type="float" office:value="7501000" table:style-name="ce27">
            <text:p><text:s/>7,501,000<text:s/></text:p>
          </table:table-cell>
          <table:table-cell office:value-type="float" office:value="7501000" table:style-name="ce42">
            <text:p><text:s/>7,501,000<text:s/></text:p>
          </table:table-cell>
          <table:table-cell office:value-type="float" office:value="7501000" table:style-name="ce42">
            <text:p><text:s/>7,501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store/improve cropland</text:p>
          </table:table-cell>
          <table:table-cell office:value-type="float" office:value="14193615" table:style-name="ce33">
            <text:p><text:s/>14,193,61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193615" table:style-name="ce27">
            <text:p><text:s/>14,193,615<text:s/></text:p>
          </table:table-cell>
          <table:table-cell office:value-type="float" office:value="14193615" table:style-name="ce27">
            <text:p><text:s/>14,193,615<text:s/></text:p>
          </table:table-cell>
          <table:table-cell office:value-type="float" office:value="14193615" table:style-name="ce42">
            <text:p><text:s/>14,193,615<text:s/></text:p>
          </table:table-cell>
          <table:table-cell office:value-type="float" office:value="14193615" table:style-name="ce42">
            <text:p><text:s/>14,193,6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store/ improve forest land</text:p>
          </table:table-cell>
          <table:table-cell office:value-type="float" office:value="21787220" table:style-name="ce33">
            <text:p><text:s/>21,787,2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0" table:style-name="ce33">
            <text:p><text:s/>15,000,000<text:s/></text:p>
          </table:table-cell>
          <table:table-cell office:value-type="float" office:value="36787220" table:style-name="ce27">
            <text:p><text:s/>36,787,220<text:s/></text:p>
          </table:table-cell>
          <table:table-cell office:value-type="float" office:value="21787220" table:style-name="ce27">
            <text:p><text:s/>21,787,220<text:s/></text:p>
          </table:table-cell>
          <table:table-cell office:value-type="float" office:value="21787220" table:style-name="ce42">
            <text:p><text:s/>21,787,220<text:s/></text:p>
          </table:table-cell>
          <table:table-cell office:value-type="float" office:value="21787220" table:style-name="ce42">
            <text:p><text:s/>21,787,2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abon</text:p>
          </table:table-cell>
          <table:table-cell office:value-type="string" table:style-name="ce44">
            <text:p>Restore/improve cropland</text:p>
          </table:table-cell>
          <table:table-cell office:value-type="float" office:value="1989585" table:style-name="ce33">
            <text:p><text:s/>1,989,58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989585" table:style-name="ce27">
            <text:p><text:s/>1,989,585<text:s/></text:p>
          </table:table-cell>
          <table:table-cell office:value-type="float" office:value="1989585" table:style-name="ce27">
            <text:p><text:s/>1,989,585<text:s/></text:p>
          </table:table-cell>
          <table:table-cell office:value-type="float" office:value="1989585" table:style-name="ce42">
            <text:p><text:s/>1,989,585<text:s/></text:p>
          </table:table-cell>
          <table:table-cell office:value-type="float" office:value="1989585" table:style-name="ce42">
            <text:p><text:s/>1,989,5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ambia</text:p>
          </table:table-cell>
          <table:table-cell office:value-type="string" table:style-name="ce44">
            <text:p>Increase forest land</text:p>
          </table:table-cell>
          <table:table-cell office:value-type="float" office:value="48800" table:style-name="ce33">
            <text:p><text:s/>48,8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8800" table:style-name="ce27">
            <text:p><text:s/>48,800<text:s/></text:p>
          </table:table-cell>
          <table:table-cell office:value-type="float" office:value="48800" table:style-name="ce27">
            <text:p><text:s/>48,800<text:s/></text:p>
          </table:table-cell>
          <table:table-cell office:value-type="float" office:value="48800" table:style-name="ce42">
            <text:p><text:s/>48,800<text:s/></text:p>
          </table:table-cell>
          <table:table-cell office:value-type="float" office:value="48800" table:style-name="ce42">
            <text:p><text:s/>48,8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ambia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109900" table:style-name="ce33">
            <text:p><text:s/>109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9900" table:style-name="ce27">
            <text:p><text:s/>109,900<text:s/></text:p>
          </table:table-cell>
          <table:table-cell office:value-type="float" office:value="109900" table:style-name="ce27">
            <text:p><text:s/>109,900<text:s/></text:p>
          </table:table-cell>
          <table:table-cell office:value-type="float" office:value="109900" table:style-name="ce42">
            <text:p><text:s/>109,900<text:s/></text:p>
          </table:table-cell>
          <table:table-cell office:value-type="float" office:value="109900" table:style-name="ce42">
            <text:p><text:s/>109,9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ambi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0000" table:style-name="ce33">
            <text:p><text:s/>450,000<text:s/></text:p>
          </table:table-cell>
          <table:table-cell office:value-type="float" office:value="450000" table:style-name="ce27">
            <text:p><text:s/>45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0000" table:style-name="ce42">
            <text:p><text:s/>45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Restore/ improve forest land</text:p>
          </table:table-cell>
          <table:table-cell office:value-type="float" office:value="7500" table:style-name="ce33">
            <text:p><text:s/>7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4000" table:style-name="ce33">
            <text:p><text:s/>54,000<text:s/>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71500" table:style-name="ce27">
            <text:p><text:s/>71,500<text:s/></text:p>
          </table:table-cell>
          <table:table-cell office:value-type="float" office:value="61500" table:style-name="ce27">
            <text:p><text:s/>61,500<text:s/></text:p>
          </table:table-cell>
          <table:table-cell office:value-type="float" office:value="54000" table:style-name="ce42">
            <text:p><text:s/>54,000<text:s/></text:p>
          </table:table-cell>
          <table:table-cell office:value-type="float" office:value="54000" table:style-name="ce42">
            <text:p><text:s/>5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Increase forest land</text:p>
          </table:table-cell>
          <table:table-cell office:value-type="float" office:value="1500" table:style-name="ce33">
            <text:p><text:s/>1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" table:style-name="ce33">
            <text:p><text:s/>3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6500" table:style-name="ce27">
            <text:p><text:s/>36,500<text:s/></text:p>
          </table:table-cell>
          <table:table-cell office:value-type="float" office:value="36500" table:style-name="ce27">
            <text:p><text:s/>36,500<text:s/></text:p>
          </table:table-cell>
          <table:table-cell office:value-type="float" office:value="35000" table:style-name="ce42">
            <text:p><text:s/>35,000<text:s/></text:p>
          </table:table-cell>
          <table:table-cell office:value-type="float" office:value="35000" table:style-name="ce42">
            <text:p><text:s/>3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Increase protected areas</text:p>
          </table:table-cell>
          <table:table-cell office:value-type="float" office:value="236.32400000000001" table:style-name="ce33">
            <text:p><text:s/>23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80000" table:style-name="ce33">
            <text:p><text:s/>78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80236.32400000002" table:style-name="ce27">
            <text:p><text:s/>780,236<text:s/></text:p>
          </table:table-cell>
          <table:table-cell office:value-type="float" office:value="780236.32400000002" table:style-name="ce27">
            <text:p><text:s/>780,236<text:s/></text:p>
          </table:table-cell>
          <table:table-cell office:value-type="float" office:value="780000" table:style-name="ce42">
            <text:p><text:s/>780,000<text:s/></text:p>
          </table:table-cell>
          <table:table-cell office:value-type="float" office:value="780000" table:style-name="ce42">
            <text:p><text:s/>78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Restore/ improve forest land</text:p>
          </table:table-cell>
          <table:table-cell office:value-type="float" office:value="5107028" table:style-name="ce33">
            <text:p><text:s/>5,107,02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" table:style-name="ce33">
            <text:p><text:s/>250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7357028" table:style-name="ce27">
            <text:p><text:s/>7,357,028<text:s/></text:p>
          </table:table-cell>
          <table:table-cell office:value-type="float" office:value="5357028" table:style-name="ce27">
            <text:p><text:s/>5,357,028<text:s/></text:p>
          </table:table-cell>
          <table:table-cell office:value-type="float" office:value="5107028" table:style-name="ce42">
            <text:p><text:s/>5,107,028<text:s/></text:p>
          </table:table-cell>
          <table:table-cell office:value-type="float" office:value="5107028" table:style-name="ce42">
            <text:p><text:s/>5,107,0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13000" table:style-name="ce33">
            <text:p><text:s/>413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13000" table:style-name="ce27">
            <text:p><text:s/>413,000<text:s/></text:p>
          </table:table-cell>
          <table:table-cell office:value-type="float" office:value="413000" table:style-name="ce27">
            <text:p><text:s/>413,000<text:s/></text:p>
          </table:table-cell>
          <table:table-cell office:value-type="float" office:value="413000" table:style-name="ce42">
            <text:p><text:s/>413,000<text:s/></text:p>
          </table:table-cell>
          <table:table-cell office:value-type="float" office:value="413000" table:style-name="ce42">
            <text:p><text:s/>413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Restore/improve multiple functions</text:p>
          </table:table-cell>
          <table:table-cell office:value-type="float" office:value="1847596" table:style-name="ce33">
            <text:p><text:s/>1,847,59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47596" table:style-name="ce27">
            <text:p><text:s/>1,847,596<text:s/></text:p>
          </table:table-cell>
          <table:table-cell office:value-type="float" office:value="1847596" table:style-name="ce27">
            <text:p><text:s/>1,847,596<text:s/></text:p>
          </table:table-cell>
          <table:table-cell office:value-type="float" office:value="1847596" table:style-name="ce42">
            <text:p><text:s/>1,847,596<text:s/></text:p>
          </table:table-cell>
          <table:table-cell office:value-type="float" office:value="1847596" table:style-name="ce42">
            <text:p><text:s/>1,847,5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459339" table:style-name="ce33">
            <text:p><text:s/>459,33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9339" table:style-name="ce27">
            <text:p><text:s/>459,339<text:s/></text:p>
          </table:table-cell>
          <table:table-cell office:value-type="float" office:value="459339" table:style-name="ce27">
            <text:p><text:s/>459,339<text:s/></text:p>
          </table:table-cell>
          <table:table-cell office:value-type="float" office:value="459339" table:style-name="ce42">
            <text:p><text:s/>459,339<text:s/></text:p>
          </table:table-cell>
          <table:table-cell office:value-type="float" office:value="459339" table:style-name="ce42">
            <text:p><text:s/>459,3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Restore/improve cropland</text:p>
          </table:table-cell>
          <table:table-cell office:value-type="float" office:value="1380" table:style-name="ce33">
            <text:p><text:s/>1,38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80" table:style-name="ce27">
            <text:p><text:s/>1,380<text:s/></text:p>
          </table:table-cell>
          <table:table-cell office:value-type="float" office:value="1380" table:style-name="ce27">
            <text:p><text:s/>1,380<text:s/></text:p>
          </table:table-cell>
          <table:table-cell office:value-type="float" office:value="1380" table:style-name="ce42">
            <text:p><text:s/>1,380<text:s/></text:p>
          </table:table-cell>
          <table:table-cell office:value-type="float" office:value="1380" table:style-name="ce42">
            <text:p><text:s/>1,3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Other/General/Unspecified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0" table:style-name="ce42">
            <text:p><text:s/>1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383" table:style-name="ce42">
            <text:p><text:s/>383<text:s/></text:p>
          </table:table-cell>
          <table:table-cell office:value-type="float" office:value="383" table:style-name="ce42">
            <text:p><text:s/>3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Restore/ improve forest land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42">
            <text:p><text:s/>1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40000" table:style-name="ce33">
            <text:p><text:s/>1,240,000<text:s/></text:p>
          </table:table-cell>
          <table:table-cell office:value-type="float" office:value="1240000" table:style-name="ce27">
            <text:p><text:s/>1,24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0000" table:style-name="ce42">
            <text:p><text:s/>1,24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Other/General/Unspecified</text:p>
          </table:table-cell>
          <table:table-cell office:value-type="float" office:value="324700" table:style-name="ce33">
            <text:p><text:s/>324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4700" table:style-name="ce27">
            <text:p><text:s/>324,700<text:s/></text:p>
          </table:table-cell>
          <table:table-cell office:value-type="float" office:value="324700" table:style-name="ce27">
            <text:p><text:s/>324,700<text:s/></text:p>
          </table:table-cell>
          <table:table-cell office:value-type="float" office:value="324700" table:style-name="ce42">
            <text:p><text:s/>324,700<text:s/></text:p>
          </table:table-cell>
          <table:table-cell office:value-type="float" office:value="324700" table:style-name="ce42">
            <text:p><text:s/>324,7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Increase forest land</text:p>
          </table:table-cell>
          <table:table-cell office:value-type="float" office:value="150000" table:style-name="ce33">
            <text:p><text:s/>1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150000" table:style-name="ce42">
            <text:p><text:s/>150,000<text:s/></text:p>
          </table:table-cell>
          <table:table-cell office:value-type="float" office:value="150000" table:style-name="ce42">
            <text:p><text:s/>1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375000" table:style-name="ce33">
            <text:p><text:s/>37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75000" table:style-name="ce27">
            <text:p><text:s/>375,000<text:s/></text:p>
          </table:table-cell>
          <table:table-cell office:value-type="float" office:value="375000" table:style-name="ce27">
            <text:p><text:s/>375,000<text:s/></text:p>
          </table:table-cell>
          <table:table-cell office:value-type="float" office:value="375000" table:style-name="ce42">
            <text:p><text:s/>375,000<text:s/></text:p>
          </table:table-cell>
          <table:table-cell office:value-type="float" office:value="375000" table:style-name="ce42">
            <text:p><text:s/>37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uinea-Bissau</text:p>
          </table:table-cell>
          <table:table-cell office:value-type="string" table:style-name="ce44">
            <text:p>Increase forest land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40000" table:style-name="ce42">
            <text:p><text:s/>40,000<text:s/></text:p>
          </table:table-cell>
          <table:table-cell office:value-type="float" office:value="40000" table:style-name="ce42">
            <text:p><text:s/>4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Guinea-Bissau</text:p>
          </table:table-cell>
          <table:table-cell office:value-type="string" table:style-name="ce44">
            <text:p>Restore/improve cropland</text:p>
          </table:table-cell>
          <table:table-cell office:value-type="float" office:value="26000" table:style-name="ce33">
            <text:p><text:s/>2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000" table:style-name="ce27">
            <text:p><text:s/>26,000<text:s/></text:p>
          </table:table-cell>
          <table:table-cell office:value-type="float" office:value="26000" table:style-name="ce27">
            <text:p><text:s/>26,000<text:s/></text:p>
          </table:table-cell>
          <table:table-cell office:value-type="float" office:value="26000" table:style-name="ce42">
            <text:p><text:s/>26,000<text:s/></text:p>
          </table:table-cell>
          <table:table-cell office:value-type="float" office:value="26000" table:style-name="ce42">
            <text:p><text:s/>26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Restore/ improve forest land</text:p>
          </table:table-cell>
          <table:table-cell office:value-type="float" office:value="80200" table:style-name="ce33">
            <text:p><text:s/>80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200" table:style-name="ce27">
            <text:p><text:s/>80,200<text:s/></text:p>
          </table:table-cell>
          <table:table-cell office:value-type="float" office:value="80200" table:style-name="ce27">
            <text:p><text:s/>80,200<text:s/></text:p>
          </table:table-cell>
          <table:table-cell office:value-type="float" office:value="80200" table:style-name="ce42">
            <text:p><text:s/>80,200<text:s/></text:p>
          </table:table-cell>
          <table:table-cell office:value-type="float" office:value="80200" table:style-name="ce42">
            <text:p><text:s/>80,2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Restore and Improve protected areas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Restore/improve cropland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Haiti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8000" table:style-name="ce33">
            <text:p><text:s/>14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8000" table:style-name="ce27">
            <text:p><text:s/>148,000<text:s/></text:p>
          </table:table-cell>
          <table:table-cell office:value-type="float" office:value="148000" table:style-name="ce27">
            <text:p><text:s/>148,000<text:s/></text:p>
          </table:table-cell>
          <table:table-cell office:value-type="float" office:value="148000" table:style-name="ce42">
            <text:p><text:s/>148,000<text:s/></text:p>
          </table:table-cell>
          <table:table-cell office:value-type="float" office:value="148000" table:style-name="ce42">
            <text:p><text:s/>148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Haiti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Honduras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Hungary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5000" table:style-name="ce42">
            <text:p><text:s/>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433270" table:style-name="ce33">
            <text:p><text:s/>32,433,27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433270" table:style-name="ce27">
            <text:p><text:s/>32,433,270<text:s/></text:p>
          </table:table-cell>
          <table:table-cell office:value-type="float" office:value="32433270" table:style-name="ce27">
            <text:p><text:s/>32,433,270<text:s/></text:p>
          </table:table-cell>
          <table:table-cell office:value-type="float" office:value="32433270" table:style-name="ce42">
            <text:p><text:s/>32,433,270<text:s/></text:p>
          </table:table-cell>
          <table:table-cell office:value-type="float" office:value="32433270" table:style-name="ce42">
            <text:p><text:s/>32,433,2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0" table:style-name="ce33">
            <text:p><text:s/>5,000,000<text:s/></text:p>
          </table:table-cell>
          <table:table-cell office:value-type="float" office:value="21000000" table:style-name="ce33">
            <text:p><text:s/>21,000,000<text:s/></text:p>
          </table:table-cell>
          <table:table-cell office:value-type="float" office:value="26000000" table:style-name="ce27">
            <text:p><text:s/>26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21000000" table:style-name="ce42">
            <text:p><text:s/>21,000,000<text:s/></text:p>
          </table:table-cell>
          <table:table-cell office:value-type="float" office:value="5000000" table:style-name="ce42">
            <text:p><text:s/>5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Indonesia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00" table:style-name="ce33">
            <text:p><text:s/>1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42">
            <text:p><text:s/>12,000,000<text:s/></text:p>
          </table:table-cell>
          <table:table-cell office:value-type="float" office:value="12000000" table:style-name="ce42">
            <text:p><text:s/>1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Iran (Islamic Republic of)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Iraq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250000" table:style-name="ce33">
            <text:p><text:s/>250,0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250000" table:style-name="ce42">
            <text:p><text:s/>250,000<text:s/></text:p>
          </table:table-cell>
          <table:table-cell office:value-type="float" office:value="250000" table:style-name="ce42">
            <text:p><text:s/>2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Iraq</text:p>
          </table:table-cell>
          <table:table-cell office:value-type="string" table:style-name="ce44">
            <text:p>Restore/improve multiple functions</text:p>
          </table:table-cell>
          <table:table-cell office:value-type="float" office:value="90000" table:style-name="ce33">
            <text:p><text:s/>9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0000" table:style-name="ce27">
            <text:p><text:s/>90,000<text:s/></text:p>
          </table:table-cell>
          <table:table-cell office:value-type="float" office:value="90000" table:style-name="ce27">
            <text:p><text:s/>90,000<text:s/></text:p>
          </table:table-cell>
          <table:table-cell office:value-type="float" office:value="90000" table:style-name="ce42">
            <text:p><text:s/>90,000<text:s/></text:p>
          </table:table-cell>
          <table:table-cell office:value-type="float" office:value="90000" table:style-name="ce42">
            <text:p><text:s/>9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Italy</text:p>
          </table:table-cell>
          <table:table-cell office:value-type="string" table:style-name="ce44">
            <text:p>Restore/ improve forest land</text:p>
          </table:table-cell>
          <table:table-cell office:value-type="float" office:value="1220000" table:style-name="ce33">
            <text:p><text:s/>1,2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20000" table:style-name="ce27">
            <text:p><text:s/>1,220,000<text:s/></text:p>
          </table:table-cell>
          <table:table-cell office:value-type="float" office:value="1220000" table:style-name="ce27">
            <text:p><text:s/>1,220,000<text:s/></text:p>
          </table:table-cell>
          <table:table-cell office:value-type="float" office:value="1220000" table:style-name="ce42">
            <text:p><text:s/>1,220,000<text:s/></text:p>
          </table:table-cell>
          <table:table-cell office:value-type="float" office:value="1220000" table:style-name="ce42">
            <text:p><text:s/>1,2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Italy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05000" table:style-name="ce33">
            <text:p><text:s/>10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5000" table:style-name="ce27">
            <text:p><text:s/>105,000<text:s/></text:p>
          </table:table-cell>
          <table:table-cell office:value-type="float" office:value="105000" table:style-name="ce27">
            <text:p><text:s/>105,000<text:s/></text:p>
          </table:table-cell>
          <table:table-cell office:value-type="float" office:value="105000" table:style-name="ce42">
            <text:p><text:s/>105,000<text:s/></text:p>
          </table:table-cell>
          <table:table-cell office:value-type="float" office:value="105000" table:style-name="ce42">
            <text:p><text:s/>10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Italy</text:p>
          </table:table-cell>
          <table:table-cell office:value-type="string" table:style-name="ce44">
            <text:p>Restore/improve cropland</text:p>
          </table:table-cell>
          <table:table-cell office:value-type="float" office:value="1100000" table:style-name="ce33">
            <text:p><text:s/>1,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42">
            <text:p><text:s/>1,100,000<text:s/></text:p>
          </table:table-cell>
          <table:table-cell office:value-type="float" office:value="1100000" table:style-name="ce42">
            <text:p><text:s/>1,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Jordan</text:p>
          </table:table-cell>
          <table:table-cell office:value-type="string" table:style-name="ce44">
            <text:p>Restore/ improve forest land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5000" table:style-name="ce42">
            <text:p><text:s/>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Jordan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Jordan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000" table:style-name="ce33">
            <text:p><text:s/>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Kazakhstan</text:p>
          </table:table-cell>
          <table:table-cell office:value-type="string" table:style-name="ce44">
            <text:p>Restore/improve cropland</text:p>
          </table:table-cell>
          <table:table-cell office:value-type="float" office:value="571429" table:style-name="ce33">
            <text:p><text:s/>571,42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71429" table:style-name="ce27">
            <text:p><text:s/>571,429<text:s/></text:p>
          </table:table-cell>
          <table:table-cell office:value-type="float" office:value="571429" table:style-name="ce27">
            <text:p><text:s/>571,429<text:s/></text:p>
          </table:table-cell>
          <table:table-cell office:value-type="float" office:value="571429" table:style-name="ce42">
            <text:p><text:s/>571,429<text:s/></text:p>
          </table:table-cell>
          <table:table-cell office:value-type="float" office:value="571429" table:style-name="ce42">
            <text:p><text:s/>571,4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Kazakhst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00000" table:style-name="ce33">
            <text:p><text:s/>1,800,000<text:s/></text:p>
          </table:table-cell>
          <table:table-cell office:value-type="float" office:value="1800000" table:style-name="ce27">
            <text:p><text:s/>1,8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00000" table:style-name="ce42">
            <text:p><text:s/>1,8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Keny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100000" table:style-name="ce33">
            <text:p><text:s/>5,100,000<text:s/></text:p>
          </table:table-cell>
          <table:table-cell office:value-type="float" office:value="5100000" table:style-name="ce27">
            <text:p><text:s/>5,1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00000" table:style-name="ce42">
            <text:p><text:s/>5,1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Other/General/Unspecified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30000" table:style-name="ce33">
            <text:p><text:s/>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30000" table:style-name="ce42">
            <text:p><text:s/>30,000<text:s/></text:p>
          </table:table-cell>
          <table:table-cell office:value-type="float" office:value="30000" table:style-name="ce42">
            <text:p><text:s/>3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3200" table:style-name="ce33">
            <text:p><text:s/>323,200<text:s/></text:p>
          </table:table-cell>
          <table:table-cell office:value-type="float" office:value="323200" table:style-name="ce27">
            <text:p><text:s/>323,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3200" table:style-name="ce42">
            <text:p><text:s/>323,2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Lebanon</text:p>
          </table:table-cell>
          <table:table-cell office:value-type="string" table:style-name="ce44">
            <text:p>Restore/ improve forest land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Lebanon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000" table:style-name="ce33">
            <text:p><text:s/>1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Lebanon</text:p>
          </table:table-cell>
          <table:table-cell office:value-type="string" table:style-name="ce44">
            <text:p>Restore/improve cropland</text:p>
          </table:table-cell>
          <table:table-cell office:value-type="float" office:value="80000" table:style-name="ce33">
            <text:p><text:s/>8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42">
            <text:p><text:s/>80,000<text:s/></text:p>
          </table:table-cell>
          <table:table-cell office:value-type="float" office:value="80000" table:style-name="ce42">
            <text:p><text:s/>8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Lesotho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35600" table:style-name="ce33">
            <text:p><text:s/>135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5600" table:style-name="ce27">
            <text:p><text:s/>135,600<text:s/></text:p>
          </table:table-cell>
          <table:table-cell office:value-type="float" office:value="135600" table:style-name="ce27">
            <text:p><text:s/>135,600<text:s/></text:p>
          </table:table-cell>
          <table:table-cell office:value-type="float" office:value="135600" table:style-name="ce42">
            <text:p><text:s/>135,600<text:s/></text:p>
          </table:table-cell>
          <table:table-cell office:value-type="float" office:value="135600" table:style-name="ce42">
            <text:p><text:s/>135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Lesotho</text:p>
          </table:table-cell>
          <table:table-cell office:value-type="string" table:style-name="ce44">
            <text:p>Increase forest land</text:p>
          </table:table-cell>
          <table:table-cell office:value-type="float" office:value="61325" table:style-name="ce33">
            <text:p><text:s/>61,32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1325" table:style-name="ce27">
            <text:p><text:s/>61,325<text:s/></text:p>
          </table:table-cell>
          <table:table-cell office:value-type="float" office:value="61325" table:style-name="ce27">
            <text:p><text:s/>61,325<text:s/></text:p>
          </table:table-cell>
          <table:table-cell office:value-type="float" office:value="61325" table:style-name="ce42">
            <text:p><text:s/>61,325<text:s/></text:p>
          </table:table-cell>
          <table:table-cell office:value-type="float" office:value="61325" table:style-name="ce42">
            <text:p><text:s/>61,3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Lesotho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42">
            <text:p><text:s/>600,000<text:s/></text:p>
          </table:table-cell>
          <table:table-cell office:value-type="float" office:value="600000" table:style-name="ce42">
            <text:p><text:s/>6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Liberia</text:p>
          </table:table-cell>
          <table:table-cell office:value-type="string" table:style-name="ce44">
            <text:p>Other/General/Unspecified</text:p>
          </table:table-cell>
          <table:table-cell office:value-type="float" office:value="774075.9" table:style-name="ce33">
            <text:p><text:s/>774,07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74075.9" table:style-name="ce27">
            <text:p><text:s/>774,076<text:s/></text:p>
          </table:table-cell>
          <table:table-cell office:value-type="float" office:value="774075.9" table:style-name="ce27">
            <text:p><text:s/>774,076<text:s/></text:p>
          </table:table-cell>
          <table:table-cell office:value-type="float" office:value="774075.9" table:style-name="ce42">
            <text:p><text:s/>774,076<text:s/></text:p>
          </table:table-cell>
          <table:table-cell office:value-type="float" office:value="774075.9" table:style-name="ce42">
            <text:p><text:s/>774,0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Liberi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000" table:style-name="ce33">
            <text:p><text:s/>5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000" table:style-name="ce27">
            <text:p><text:s/>55,000<text:s/></text:p>
          </table:table-cell>
          <table:table-cell office:value-type="float" office:value="55000" table:style-name="ce27">
            <text:p><text:s/>55,000<text:s/></text:p>
          </table:table-cell>
          <table:table-cell office:value-type="float" office:value="55000" table:style-name="ce42">
            <text:p><text:s/>55,000<text:s/></text:p>
          </table:table-cell>
          <table:table-cell office:value-type="float" office:value="55000" table:style-name="ce42">
            <text:p><text:s/>5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4060000" table:style-name="ce27">
            <text:p><text:s/>4,0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4000000" table:style-name="ce42">
            <text:p><text:s/>4,00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000" table:style-name="ce33">
            <text:p><text:s/>27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270000" table:style-name="ce42">
            <text:p><text:s/>270,000<text:s/></text:p>
          </table:table-cell>
          <table:table-cell office:value-type="float" office:value="270000" table:style-name="ce42">
            <text:p><text:s/>27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Other/General/Unspecified</text:p>
          </table:table-cell>
          <table:table-cell office:value-type="float" office:value="400000" table:style-name="ce33">
            <text:p><text:s/>4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2">
            <text:p><text:s/>400,000<text:s/></text:p>
          </table:table-cell>
          <table:table-cell office:value-type="float" office:value="400000" table:style-name="ce42">
            <text:p><text:s/>4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Restore/improve cropland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Other/General/Unspecified</text:p>
          </table:table-cell>
          <table:table-cell office:value-type="float" office:value="224000" table:style-name="ce33">
            <text:p><text:s/>22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24000" table:style-name="ce27">
            <text:p><text:s/>224,000<text:s/></text:p>
          </table:table-cell>
          <table:table-cell office:value-type="float" office:value="224000" table:style-name="ce27">
            <text:p><text:s/>224,000<text:s/></text:p>
          </table:table-cell>
          <table:table-cell office:value-type="float" office:value="224000" table:style-name="ce42">
            <text:p><text:s/>224,000<text:s/></text:p>
          </table:table-cell>
          <table:table-cell office:value-type="float" office:value="224000" table:style-name="ce42">
            <text:p><text:s/>22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Restore/ improve forest land</text:p>
          </table:table-cell>
          <table:table-cell office:value-type="float" office:value="991750" table:style-name="ce33">
            <text:p><text:s/>991,7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00000" table:style-name="ce33">
            <text:p><text:s/>4,500,000<text:s/></text:p>
          </table:table-cell>
          <table:table-cell office:value-type="float" office:value="5491750" table:style-name="ce27">
            <text:p><text:s/>5,491,750<text:s/></text:p>
          </table:table-cell>
          <table:table-cell office:value-type="float" office:value="991750" table:style-name="ce27">
            <text:p><text:s/>991,750<text:s/></text:p>
          </table:table-cell>
          <table:table-cell office:value-type="float" office:value="4500000" table:style-name="ce42">
            <text:p><text:s/>4,500,000<text:s/></text:p>
          </table:table-cell>
          <table:table-cell office:value-type="float" office:value="991750" table:style-name="ce42">
            <text:p><text:s/>991,7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Restore and Improve protected areas</text:p>
          </table:table-cell>
          <table:table-cell office:value-type="float" office:value="2400000" table:style-name="ce33">
            <text:p><text:s/>2,4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00000" table:style-name="ce27">
            <text:p><text:s/>2,400,000<text:s/></text:p>
          </table:table-cell>
          <table:table-cell office:value-type="float" office:value="2400000" table:style-name="ce27">
            <text:p><text:s/>2,400,000<text:s/></text:p>
          </table:table-cell>
          <table:table-cell office:value-type="float" office:value="2400000" table:style-name="ce42">
            <text:p><text:s/>2,400,000<text:s/></text:p>
          </table:table-cell>
          <table:table-cell office:value-type="float" office:value="2400000" table:style-name="ce42">
            <text:p><text:s/>2,4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Restore/improve cropland</text:p>
          </table:table-cell>
          <table:table-cell office:value-type="float" office:value="1754320" table:style-name="ce33">
            <text:p><text:s/>1,754,3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74320" table:style-name="ce27">
            <text:p><text:s/>1,774,320<text:s/></text:p>
          </table:table-cell>
          <table:table-cell office:value-type="float" office:value="1774320" table:style-name="ce27">
            <text:p><text:s/>1,774,320<text:s/></text:p>
          </table:table-cell>
          <table:table-cell office:value-type="float" office:value="1754320" table:style-name="ce42">
            <text:p><text:s/>1,754,320<text:s/></text:p>
          </table:table-cell>
          <table:table-cell office:value-type="float" office:value="1754320" table:style-name="ce42">
            <text:p><text:s/>1,754,3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Increase forest land</text:p>
          </table:table-cell>
          <table:table-cell office:value-type="float" office:value="62940" table:style-name="ce33">
            <text:p><text:s/>62,9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2940" table:style-name="ce27">
            <text:p><text:s/>62,940<text:s/></text:p>
          </table:table-cell>
          <table:table-cell office:value-type="float" office:value="62940" table:style-name="ce27">
            <text:p><text:s/>62,940<text:s/></text:p>
          </table:table-cell>
          <table:table-cell office:value-type="float" office:value="62940" table:style-name="ce42">
            <text:p><text:s/>62,940<text:s/></text:p>
          </table:table-cell>
          <table:table-cell office:value-type="float" office:value="62940" table:style-name="ce42">
            <text:p><text:s/>62,9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Increase forest land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store/improve cropland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2000" table:style-name="ce33">
            <text:p><text:s/>9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92000" table:style-name="ce27">
            <text:p><text:s/>2,592,000<text:s/></text:p>
          </table:table-cell>
          <table:table-cell office:value-type="float" office:value="2592000" table:style-name="ce27">
            <text:p><text:s/>2,592,000<text:s/></text:p>
          </table:table-cell>
          <table:table-cell office:value-type="float" office:value="2500000" table:style-name="ce42">
            <text:p><text:s/>2,500,000<text:s/></text:p>
          </table:table-cell>
          <table:table-cell office:value-type="float" office:value="2500000" table:style-name="ce42">
            <text:p><text:s/>2,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store/ improve forest land</text:p>
          </table:table-cell>
          <table:table-cell office:value-type="float" office:value="250000" table:style-name="ce33">
            <text:p><text:s/>2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5000" table:style-name="ce33">
            <text:p><text:s/>32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75000" table:style-name="ce27">
            <text:p><text:s/>575,000<text:s/></text:p>
          </table:table-cell>
          <table:table-cell office:value-type="float" office:value="575000" table:style-name="ce27">
            <text:p><text:s/>575,000<text:s/></text:p>
          </table:table-cell>
          <table:table-cell office:value-type="float" office:value="325000" table:style-name="ce42">
            <text:p><text:s/>325,000<text:s/></text:p>
          </table:table-cell>
          <table:table-cell office:value-type="float" office:value="325000" table:style-name="ce42">
            <text:p><text:s/>32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" table:style-name="ce33">
            <text:p><text:s/>4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2">
            <text:p><text:s/>400,000<text:s/></text:p>
          </table:table-cell>
          <table:table-cell office:value-type="float" office:value="400000" table:style-name="ce42">
            <text:p><text:s/>4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ania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" table:style-name="ce33">
            <text:p><text:s/>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400" table:style-name="ce42">
            <text:p><text:s/>400<text:s/></text:p>
          </table:table-cell>
          <table:table-cell office:value-type="float" office:value="400" table:style-name="ce42">
            <text:p><text:s/>4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ncrease forest land</text:p>
          </table:table-cell>
          <table:table-cell office:value-type="float" office:value="17240" table:style-name="ce33">
            <text:p><text:s/>17,2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240" table:style-name="ce27">
            <text:p><text:s/>17,240<text:s/></text:p>
          </table:table-cell>
          <table:table-cell office:value-type="float" office:value="17240" table:style-name="ce27">
            <text:p><text:s/>17,240<text:s/></text:p>
          </table:table-cell>
          <table:table-cell office:value-type="float" office:value="17240" table:style-name="ce42">
            <text:p><text:s/>17,240<text:s/></text:p>
          </table:table-cell>
          <table:table-cell office:value-type="float" office:value="17240" table:style-name="ce42">
            <text:p><text:s/>17,2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ncrease protected areas</text:p>
          </table:table-cell>
          <table:table-cell office:value-type="float" office:value="4530" table:style-name="ce33">
            <text:p><text:s/>4,530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530" table:style-name="ce27">
            <text:p><text:s/>24,530<text:s/></text:p>
          </table:table-cell>
          <table:table-cell office:value-type="float" office:value="24530" table:style-name="ce27">
            <text:p><text:s/>24,53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mprove coastal management</text:p>
          </table:table-cell>
          <table:table-cell office:value-type="float" office:value="277" table:style-name="ce33">
            <text:p><text:s/>27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77" table:style-name="ce42">
            <text:p><text:s/>277<text:s/></text:p>
          </table:table-cell>
          <table:table-cell office:value-type="float" office:value="277" table:style-name="ce42">
            <text:p><text:s/>2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store/improve cropland</text:p>
          </table:table-cell>
          <table:table-cell office:value-type="float" office:value="10142" table:style-name="ce33">
            <text:p><text:s/>10,14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142" table:style-name="ce27">
            <text:p><text:s/>10,142<text:s/></text:p>
          </table:table-cell>
          <table:table-cell office:value-type="float" office:value="10142" table:style-name="ce27">
            <text:p><text:s/>10,142<text:s/></text:p>
          </table:table-cell>
          <table:table-cell office:value-type="float" office:value="10142" table:style-name="ce42">
            <text:p><text:s/>10,142<text:s/></text:p>
          </table:table-cell>
          <table:table-cell office:value-type="float" office:value="10142" table:style-name="ce42">
            <text:p><text:s/>10,1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379" table:style-name="ce33">
            <text:p><text:s/>1,37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79" table:style-name="ce27">
            <text:p><text:s/>1,379<text:s/></text:p>
          </table:table-cell>
          <table:table-cell office:value-type="float" office:value="1379" table:style-name="ce27">
            <text:p><text:s/>1,379<text:s/></text:p>
          </table:table-cell>
          <table:table-cell office:value-type="float" office:value="1379" table:style-name="ce42">
            <text:p><text:s/>1,379<text:s/></text:p>
          </table:table-cell>
          <table:table-cell office:value-type="float" office:value="1379" table:style-name="ce42">
            <text:p><text:s/>1,3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456.4" table:style-name="ce33">
            <text:p><text:s/>45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6.4" table:style-name="ce27">
            <text:p><text:s/>456<text:s/></text:p>
          </table:table-cell>
          <table:table-cell office:value-type="float" office:value="456.4" table:style-name="ce27">
            <text:p><text:s/>456<text:s/></text:p>
          </table:table-cell>
          <table:table-cell office:value-type="float" office:value="456.4" table:style-name="ce42">
            <text:p><text:s/>456<text:s/></text:p>
          </table:table-cell>
          <table:table-cell office:value-type="float" office:value="456.4" table:style-name="ce42">
            <text:p><text:s/>4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North America</text:p>
          </table:table-cell>
          <table:table-cell office:value-type="string" table:style-name="ce44">
            <text:p>Mexico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500000" table:style-name="ce33">
            <text:p><text:s/>8,500,000<text:s/></text:p>
          </table:table-cell>
          <table:table-cell office:value-type="float" office:value="8500000" table:style-name="ce27">
            <text:p><text:s/>8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42">
            <text:p><text:s/>8,5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Moldova, Republic of</text:p>
          </table:table-cell>
          <table:table-cell office:value-type="string" table:style-name="ce44">
            <text:p>Increase forest land</text:p>
          </table:table-cell>
          <table:table-cell office:value-type="float" office:value="150000" table:style-name="ce33">
            <text:p><text:s/>150,000<text:s/></text:p>
          </table:table-cell>
          <table:table-cell office:value-type="float" office:value="5000" table:style-name="ce33">
            <text:p><text:s/>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5000" table:style-name="ce27">
            <text:p><text:s/>155,000<text:s/></text:p>
          </table:table-cell>
          <table:table-cell office:value-type="float" office:value="155000" table:style-name="ce27">
            <text:p><text:s/>155,000<text:s/></text:p>
          </table:table-cell>
          <table:table-cell office:value-type="float" office:value="150000" table:style-name="ce42">
            <text:p><text:s/>150,000<text:s/></text:p>
          </table:table-cell>
          <table:table-cell office:value-type="float" office:value="150000" table:style-name="ce42">
            <text:p><text:s/>1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Moldova, Republic of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" table:style-name="ce33">
            <text:p><text:s/>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00" table:style-name="ce42">
            <text:p><text:s/>500<text:s/></text:p>
          </table:table-cell>
          <table:table-cell office:value-type="float" office:value="500" table:style-name="ce42">
            <text:p><text:s/>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Moldova, Republic of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880000" table:style-name="ce33">
            <text:p><text:s/>88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80000" table:style-name="ce27">
            <text:p><text:s/>880,000<text:s/></text:p>
          </table:table-cell>
          <table:table-cell office:value-type="float" office:value="880000" table:style-name="ce27">
            <text:p><text:s/>880,000<text:s/></text:p>
          </table:table-cell>
          <table:table-cell office:value-type="float" office:value="880000" table:style-name="ce42">
            <text:p><text:s/>880,000<text:s/></text:p>
          </table:table-cell>
          <table:table-cell office:value-type="float" office:value="880000" table:style-name="ce42">
            <text:p><text:s/>88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Mongolia</text:p>
          </table:table-cell>
          <table:table-cell office:value-type="string" table:style-name="ce44">
            <text:p>Increase forest land</text:p>
          </table:table-cell>
          <table:table-cell office:value-type="float" office:value="1429040" table:style-name="ce33">
            <text:p><text:s/>1,429,0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29040" table:style-name="ce27">
            <text:p><text:s/>1,429,040<text:s/></text:p>
          </table:table-cell>
          <table:table-cell office:value-type="float" office:value="1429040" table:style-name="ce27">
            <text:p><text:s/>1,429,040<text:s/></text:p>
          </table:table-cell>
          <table:table-cell office:value-type="float" office:value="1429040" table:style-name="ce42">
            <text:p><text:s/>1,429,040<text:s/></text:p>
          </table:table-cell>
          <table:table-cell office:value-type="float" office:value="1429040" table:style-name="ce42">
            <text:p><text:s/>1,429,0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Mongoli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29040" table:style-name="ce33">
            <text:p><text:s/>1,429,040<text:s/></text:p>
          </table:table-cell>
          <table:table-cell office:value-type="float" office:value="600000" table:style-name="ce33">
            <text:p><text:s/>600,000<text:s/></text:p>
          </table:table-cell>
          <table:table-cell office:value-type="float" office:value="2029040" table:style-name="ce27">
            <text:p><text:s/>2,029,040<text:s/></text:p>
          </table:table-cell>
          <table:table-cell office:value-type="float" office:value="1429040" table:style-name="ce27">
            <text:p><text:s/>1,429,040<text:s/></text:p>
          </table:table-cell>
          <table:table-cell office:value-type="float" office:value="1429040" table:style-name="ce42">
            <text:p><text:s/>1,429,040<text:s/></text:p>
          </table:table-cell>
          <table:table-cell office:value-type="float" office:value="1429040" table:style-name="ce42">
            <text:p><text:s/>1,429,0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Mongoli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396330" table:style-name="ce33">
            <text:p><text:s/>396,33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96330" table:style-name="ce27">
            <text:p><text:s/>396,330<text:s/></text:p>
          </table:table-cell>
          <table:table-cell office:value-type="float" office:value="396330" table:style-name="ce27">
            <text:p><text:s/>396,330<text:s/></text:p>
          </table:table-cell>
          <table:table-cell office:value-type="float" office:value="396330" table:style-name="ce42">
            <text:p><text:s/>396,330<text:s/></text:p>
          </table:table-cell>
          <table:table-cell office:value-type="float" office:value="396330" table:style-name="ce42">
            <text:p><text:s/>396,3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5000" table:style-name="ce33">
            <text:p><text:s/>75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5000" table:style-name="ce27">
            <text:p><text:s/>755,000<text:s/></text:p>
          </table:table-cell>
          <table:table-cell office:value-type="float" office:value="755000" table:style-name="ce27">
            <text:p><text:s/>755,000<text:s/></text:p>
          </table:table-cell>
          <table:table-cell office:value-type="float" office:value="755000" table:style-name="ce42">
            <text:p><text:s/>755,000<text:s/></text:p>
          </table:table-cell>
          <table:table-cell office:value-type="float" office:value="755000" table:style-name="ce42">
            <text:p><text:s/>75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33">
            <text:p><text:s/>3,000,000<text:s/></text:p>
          </table:table-cell>
          <table:table-cell office:value-type="float" office:value="2113600" table:style-name="ce33">
            <text:p><text:s/>2,113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113600" table:style-name="ce27">
            <text:p><text:s/>5,113,600<text:s/></text:p>
          </table:table-cell>
          <table:table-cell office:value-type="float" office:value="5113600" table:style-name="ce27">
            <text:p><text:s/>5,113,600<text:s/></text:p>
          </table:table-cell>
          <table:table-cell office:value-type="float" office:value="3000000" table:style-name="ce42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00000" table:style-name="ce33">
            <text:p><text:s/>1,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42">
            <text:p><text:s/>1,100,000<text:s/></text:p>
          </table:table-cell>
          <table:table-cell office:value-type="float" office:value="1100000" table:style-name="ce42">
            <text:p><text:s/>1,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240000" table:style-name="ce33">
            <text:p><text:s/>24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40000" table:style-name="ce27">
            <text:p><text:s/>740,000<text:s/></text:p>
          </table:table-cell>
          <table:table-cell office:value-type="float" office:value="740000" table:style-name="ce27">
            <text:p><text:s/>74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Mozambique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Myanmar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0000" table:style-name="ce33">
            <text:p><text:s/>1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0000" table:style-name="ce27">
            <text:p><text:s/>130,000<text:s/></text:p>
          </table:table-cell>
          <table:table-cell office:value-type="float" office:value="130000" table:style-name="ce27">
            <text:p><text:s/>130,000<text:s/></text:p>
          </table:table-cell>
          <table:table-cell office:value-type="float" office:value="130000" table:style-name="ce42">
            <text:p><text:s/>130,000<text:s/></text:p>
          </table:table-cell>
          <table:table-cell office:value-type="float" office:value="130000" table:style-name="ce42">
            <text:p><text:s/>13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0401300" table:style-name="ce33">
            <text:p><text:s/>10,401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50000" table:style-name="ce33">
            <text:p><text:s/>15,0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451300" table:style-name="ce27">
            <text:p><text:s/>25,451,300<text:s/></text:p>
          </table:table-cell>
          <table:table-cell office:value-type="float" office:value="25451300" table:style-name="ce27">
            <text:p><text:s/>25,451,300<text:s/></text:p>
          </table:table-cell>
          <table:table-cell office:value-type="float" office:value="15050000" table:style-name="ce42">
            <text:p><text:s/>15,050,000<text:s/></text:p>
          </table:table-cell>
          <table:table-cell office:value-type="float" office:value="15050000" table:style-name="ce42">
            <text:p><text:s/>15,0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00" table:style-name="ce33">
            <text:p><text:s/>8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42">
            <text:p><text:s/>80,000<text:s/></text:p>
          </table:table-cell>
          <table:table-cell office:value-type="float" office:value="80000" table:style-name="ce42">
            <text:p><text:s/>8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Restore/improve cropland</text:p>
          </table:table-cell>
          <table:table-cell office:value-type="float" office:value="1484900" table:style-name="ce33">
            <text:p><text:s/>1,484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" table:style-name="ce33">
            <text:p><text:s/>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34900" table:style-name="ce27">
            <text:p><text:s/>1,534,900<text:s/></text:p>
          </table:table-cell>
          <table:table-cell office:value-type="float" office:value="1534900" table:style-name="ce27">
            <text:p><text:s/>1,534,900<text:s/></text:p>
          </table:table-cell>
          <table:table-cell office:value-type="float" office:value="1484900" table:style-name="ce42">
            <text:p><text:s/>1,484,900<text:s/></text:p>
          </table:table-cell>
          <table:table-cell office:value-type="float" office:value="1484900" table:style-name="ce42">
            <text:p><text:s/>1,484,9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Restore/ improve forest land</text:p>
          </table:table-cell>
          <table:table-cell office:value-type="float" office:value="42810" table:style-name="ce33">
            <text:p><text:s/>42,81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0000" table:style-name="ce33">
            <text:p><text:s/>24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2810" table:style-name="ce27">
            <text:p><text:s/>282,810<text:s/></text:p>
          </table:table-cell>
          <table:table-cell office:value-type="float" office:value="282810" table:style-name="ce27">
            <text:p><text:s/>282,810<text:s/></text:p>
          </table:table-cell>
          <table:table-cell office:value-type="float" office:value="240000" table:style-name="ce42">
            <text:p><text:s/>240,000<text:s/></text:p>
          </table:table-cell>
          <table:table-cell office:value-type="float" office:value="240000" table:style-name="ce42">
            <text:p><text:s/>24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Other/General/Unspecified</text:p>
          </table:table-cell>
          <table:table-cell office:value-type="float" office:value="1888000" table:style-name="ce33">
            <text:p><text:s/>1,88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88000" table:style-name="ce27">
            <text:p><text:s/>1,888,000<text:s/></text:p>
          </table:table-cell>
          <table:table-cell office:value-type="float" office:value="1888000" table:style-name="ce27">
            <text:p><text:s/>1,888,000<text:s/></text:p>
          </table:table-cell>
          <table:table-cell office:value-type="float" office:value="1888000" table:style-name="ce42">
            <text:p><text:s/>1,888,000<text:s/></text:p>
          </table:table-cell>
          <table:table-cell office:value-type="float" office:value="1888000" table:style-name="ce42">
            <text:p><text:s/>1,888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98000" table:style-name="ce33">
            <text:p><text:s/>2,09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98000" table:style-name="ce27">
            <text:p><text:s/>2,098,000<text:s/></text:p>
          </table:table-cell>
          <table:table-cell office:value-type="float" office:value="2098000" table:style-name="ce27">
            <text:p><text:s/>2,098,000<text:s/></text:p>
          </table:table-cell>
          <table:table-cell office:value-type="float" office:value="2098000" table:style-name="ce42">
            <text:p><text:s/>2,098,000<text:s/></text:p>
          </table:table-cell>
          <table:table-cell office:value-type="float" office:value="2098000" table:style-name="ce42">
            <text:p><text:s/>2,098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" table:style-name="ce33">
            <text:p><text:s/>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10000" table:style-name="ce42">
            <text:p><text:s/>1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" table:style-name="ce33">
            <text:p><text:s/>1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15000" table:style-name="ce42">
            <text:p><text:s/>15,000<text:s/></text:p>
          </table:table-cell>
          <table:table-cell office:value-type="float" office:value="15000" table:style-name="ce42">
            <text:p><text:s/>1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2627.7" table:style-name="ce33">
            <text:p><text:s/>2,62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27.7" table:style-name="ce27">
            <text:p><text:s/>2,628<text:s/></text:p>
          </table:table-cell>
          <table:table-cell office:value-type="float" office:value="2627.7" table:style-name="ce27">
            <text:p><text:s/>2,628<text:s/></text:p>
          </table:table-cell>
          <table:table-cell office:value-type="float" office:value="2627.7" table:style-name="ce42">
            <text:p><text:s/>2,628<text:s/></text:p>
          </table:table-cell>
          <table:table-cell office:value-type="float" office:value="2627.7" table:style-name="ce42">
            <text:p><text:s/>2,6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New Zealand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Other/General/Unspecified</text:p>
          </table:table-cell>
          <table:table-cell office:value-type="float" office:value="1166362" table:style-name="ce33">
            <text:p><text:s/>1,166,36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66362" table:style-name="ce27">
            <text:p><text:s/>1,166,362<text:s/></text:p>
          </table:table-cell>
          <table:table-cell office:value-type="float" office:value="1166362" table:style-name="ce27">
            <text:p><text:s/>1,166,362<text:s/></text:p>
          </table:table-cell>
          <table:table-cell office:value-type="float" office:value="1166362" table:style-name="ce42">
            <text:p><text:s/>1,166,362<text:s/></text:p>
          </table:table-cell>
          <table:table-cell office:value-type="float" office:value="1166362" table:style-name="ce42">
            <text:p><text:s/>1,166,3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Increase forest land</text:p>
          </table:table-cell>
          <table:table-cell office:value-type="float" office:value="668575.79999999981" table:style-name="ce33">
            <text:p><text:s/>668,57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68575.79999999981" table:style-name="ce27">
            <text:p><text:s/>668,576<text:s/></text:p>
          </table:table-cell>
          <table:table-cell office:value-type="float" office:value="668575.79999999981" table:style-name="ce27">
            <text:p><text:s/>668,576<text:s/></text:p>
          </table:table-cell>
          <table:table-cell office:value-type="float" office:value="668575.79999999981" table:style-name="ce42">
            <text:p><text:s/>668,576<text:s/></text:p>
          </table:table-cell>
          <table:table-cell office:value-type="float" office:value="668575.79999999981" table:style-name="ce42">
            <text:p><text:s/>668,5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Increase protected areas</text:p>
          </table:table-cell>
          <table:table-cell office:value-type="float" office:value="104000" table:style-name="ce33">
            <text:p><text:s/>10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4000" table:style-name="ce27">
            <text:p><text:s/>104,000<text:s/></text:p>
          </table:table-cell>
          <table:table-cell office:value-type="float" office:value="104000" table:style-name="ce27">
            <text:p><text:s/>104,000<text:s/></text:p>
          </table:table-cell>
          <table:table-cell office:value-type="float" office:value="104000" table:style-name="ce42">
            <text:p><text:s/>104,000<text:s/></text:p>
          </table:table-cell>
          <table:table-cell office:value-type="float" office:value="104000" table:style-name="ce42">
            <text:p><text:s/>10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" table:style-name="ce33">
            <text:p><text:s/>2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00000" table:style-name="ce33">
            <text:p><text:s/>2,800,000<text:s/></text:p>
          </table:table-cell>
          <table:table-cell office:value-type="float" office:value="2802500" table:style-name="ce27">
            <text:p><text:s/>2,80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800000" table:style-name="ce42">
            <text:p><text:s/>2,800,000<text:s/></text:p>
          </table:table-cell>
          <table:table-cell office:value-type="float" office:value="2500" table:style-name="ce42">
            <text:p><text:s/>2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Restore/improve multiple land use</text:p>
          </table:table-cell>
          <table:table-cell office:value-type="float" office:value="100074.3" table:style-name="ce33">
            <text:p><text:s/>100,07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30000" table:style-name="ce33">
            <text:p><text:s/>1,0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30074.3" table:style-name="ce27">
            <text:p><text:s/>1,130,074<text:s/></text:p>
          </table:table-cell>
          <table:table-cell office:value-type="float" office:value="1130074.3" table:style-name="ce27">
            <text:p><text:s/>1,130,074<text:s/></text:p>
          </table:table-cell>
          <table:table-cell office:value-type="float" office:value="1030000" table:style-name="ce42">
            <text:p><text:s/>1,030,000<text:s/></text:p>
          </table:table-cell>
          <table:table-cell office:value-type="float" office:value="1030000" table:style-name="ce42">
            <text:p><text:s/>1,03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Restore/improve cropland</text:p>
          </table:table-cell>
          <table:table-cell office:value-type="float" office:value="252101" table:style-name="ce33">
            <text:p><text:s/>252,10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2101" table:style-name="ce27">
            <text:p><text:s/>252,101<text:s/></text:p>
          </table:table-cell>
          <table:table-cell office:value-type="float" office:value="252101" table:style-name="ce27">
            <text:p><text:s/>252,101<text:s/></text:p>
          </table:table-cell>
          <table:table-cell office:value-type="float" office:value="252101" table:style-name="ce42">
            <text:p><text:s/>252,101<text:s/></text:p>
          </table:table-cell>
          <table:table-cell office:value-type="float" office:value="252101" table:style-name="ce42">
            <text:p><text:s/>252,1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89833" table:style-name="ce33">
            <text:p><text:s/>1,389,83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89833" table:style-name="ce27">
            <text:p><text:s/>1,389,833<text:s/></text:p>
          </table:table-cell>
          <table:table-cell office:value-type="float" office:value="1389833" table:style-name="ce27">
            <text:p><text:s/>1,389,833<text:s/></text:p>
          </table:table-cell>
          <table:table-cell office:value-type="float" office:value="1389833" table:style-name="ce42">
            <text:p><text:s/>1,389,833<text:s/></text:p>
          </table:table-cell>
          <table:table-cell office:value-type="float" office:value="1389833" table:style-name="ce42">
            <text:p><text:s/>1,389,8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4440500" table:style-name="ce33">
            <text:p><text:s/>4,440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000" table:style-name="ce33">
            <text:p><text:s/>5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495500" table:style-name="ce27">
            <text:p><text:s/>4,495,500<text:s/></text:p>
          </table:table-cell>
          <table:table-cell office:value-type="float" office:value="4495500" table:style-name="ce27">
            <text:p><text:s/>4,495,500<text:s/></text:p>
          </table:table-cell>
          <table:table-cell office:value-type="float" office:value="4440500" table:style-name="ce42">
            <text:p><text:s/>4,440,500<text:s/></text:p>
          </table:table-cell>
          <table:table-cell office:value-type="float" office:value="4440500" table:style-name="ce42">
            <text:p><text:s/>4,440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00000" table:style-name="ce33">
            <text:p><text:s/>1,100,000<text:s/></text:p>
          </table:table-cell>
          <table:table-cell office:value-type="float" office:value="3200000" table:style-name="ce33">
            <text:p><text:s/>3,200,000<text:s/></text:p>
          </table:table-cell>
          <table:table-cell office:value-type="float" office:value="4300000" table:style-name="ce27">
            <text:p><text:s/>4,300,0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3200000" table:style-name="ce42">
            <text:p><text:s/>3,200,000<text:s/></text:p>
          </table:table-cell>
          <table:table-cell office:value-type="float" office:value="1100000" table:style-name="ce42">
            <text:p><text:s/>1,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Restore/improve multiple functions in multiple land uses</text:p>
          </table:table-cell>
          <table:table-cell office:value-type="float" office:value="463000" table:style-name="ce33">
            <text:p><text:s/>463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3000" table:style-name="ce27">
            <text:p><text:s/>463,000<text:s/></text:p>
          </table:table-cell>
          <table:table-cell office:value-type="float" office:value="463000" table:style-name="ce27">
            <text:p><text:s/>463,000<text:s/></text:p>
          </table:table-cell>
          <table:table-cell office:value-type="float" office:value="463000" table:style-name="ce42">
            <text:p><text:s/>463,000<text:s/></text:p>
          </table:table-cell>
          <table:table-cell office:value-type="float" office:value="463000" table:style-name="ce42">
            <text:p><text:s/>463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Increase forest land</text:p>
          </table:table-cell>
          <table:table-cell office:value-type="float" office:value="1398600" table:style-name="ce33">
            <text:p><text:s/>1,398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98600" table:style-name="ce27">
            <text:p><text:s/>1,398,600<text:s/></text:p>
          </table:table-cell>
          <table:table-cell office:value-type="float" office:value="1398600" table:style-name="ce27">
            <text:p><text:s/>1,398,600<text:s/></text:p>
          </table:table-cell>
          <table:table-cell office:value-type="float" office:value="1398600" table:style-name="ce42">
            <text:p><text:s/>1,398,600<text:s/></text:p>
          </table:table-cell>
          <table:table-cell office:value-type="float" office:value="1398600" table:style-name="ce42">
            <text:p><text:s/>1,398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Restore/improve cropland</text:p>
          </table:table-cell>
          <table:table-cell office:value-type="float" office:value="12287700" table:style-name="ce33">
            <text:p><text:s/>12,287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287700" table:style-name="ce27">
            <text:p><text:s/>12,287,700<text:s/></text:p>
          </table:table-cell>
          <table:table-cell office:value-type="float" office:value="12287700" table:style-name="ce27">
            <text:p><text:s/>12,287,700<text:s/></text:p>
          </table:table-cell>
          <table:table-cell office:value-type="float" office:value="12287700" table:style-name="ce42">
            <text:p><text:s/>12,287,700<text:s/></text:p>
          </table:table-cell>
          <table:table-cell office:value-type="float" office:value="12287700" table:style-name="ce42">
            <text:p><text:s/>12,287,7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000000" table:style-name="ce42">
            <text:p><text:s/>4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Niue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50" table:style-name="ce33">
            <text:p><text:s/>2,5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50" table:style-name="ce27">
            <text:p><text:s/>2,550<text:s/></text:p>
          </table:table-cell>
          <table:table-cell office:value-type="float" office:value="2550" table:style-name="ce27">
            <text:p><text:s/>2,550<text:s/></text:p>
          </table:table-cell>
          <table:table-cell office:value-type="float" office:value="2550" table:style-name="ce42">
            <text:p><text:s/>2,550<text:s/></text:p>
          </table:table-cell>
          <table:table-cell office:value-type="float" office:value="2550" table:style-name="ce42">
            <text:p><text:s/>2,5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State of Palestine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20" table:style-name="ce42">
            <text:p><text:s/>2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State of Palestine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50" table:style-name="ce42">
            <text:p><text:s/>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State of Palestine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" table:style-name="ce33">
            <text:p><text:s/>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4000" table:style-name="ce42">
            <text:p><text:s/>4,000<text:s/></text:p>
          </table:table-cell>
          <table:table-cell office:value-type="float" office:value="4000" table:style-name="ce42">
            <text:p><text:s/>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Pakistan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153280" table:style-name="ce33">
            <text:p><text:s/>3,153,28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153280" table:style-name="ce27">
            <text:p><text:s/>3,153,280<text:s/></text:p>
          </table:table-cell>
          <table:table-cell office:value-type="float" office:value="3153280" table:style-name="ce27">
            <text:p><text:s/>3,153,280<text:s/></text:p>
          </table:table-cell>
          <table:table-cell office:value-type="float" office:value="3153280" table:style-name="ce42">
            <text:p><text:s/>3,153,280<text:s/></text:p>
          </table:table-cell>
          <table:table-cell office:value-type="float" office:value="3153280" table:style-name="ce42">
            <text:p><text:s/>3,153,2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Pakist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style-name="ce33">
            <text:p><text:s/>6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00000" table:style-name="ce33">
            <text:p><text:s/>700,000<text:s/></text:p>
          </table:table-cell>
          <table:table-cell office:value-type="float" office:value="760000" table:style-name="ce27">
            <text:p><text:s/>7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700000" table:style-name="ce42">
            <text:p><text:s/>70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Pakistan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000" table:style-name="ce33">
            <text:p><text:s/>7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000" table:style-name="ce27">
            <text:p><text:s/>7,000<text:s/></text:p>
          </table:table-cell>
          <table:table-cell office:value-type="float" office:value="7000" table:style-name="ce27">
            <text:p><text:s/>7,000<text:s/></text:p>
          </table:table-cell>
          <table:table-cell office:value-type="float" office:value="7000" table:style-name="ce42">
            <text:p><text:s/>7,000<text:s/></text:p>
          </table:table-cell>
          <table:table-cell office:value-type="float" office:value="7000" table:style-name="ce42">
            <text:p><text:s/>7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2000" table:style-name="ce33">
            <text:p><text:s/>1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12000" table:style-name="ce42">
            <text:p><text:s/>12,000<text:s/></text:p>
          </table:table-cell>
          <table:table-cell office:value-type="float" office:value="12000" table:style-name="ce42">
            <text:p><text:s/>12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Increase forest land</text:p>
          </table:table-cell>
          <table:table-cell office:value-type="float" office:value="1200420" table:style-name="ce33">
            <text:p><text:s/>1,200,4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00420" table:style-name="ce27">
            <text:p><text:s/>1,200,420<text:s/></text:p>
          </table:table-cell>
          <table:table-cell office:value-type="float" office:value="1200420" table:style-name="ce27">
            <text:p><text:s/>1,200,420<text:s/></text:p>
          </table:table-cell>
          <table:table-cell office:value-type="float" office:value="1200420" table:style-name="ce42">
            <text:p><text:s/>1,200,420<text:s/></text:p>
          </table:table-cell>
          <table:table-cell office:value-type="float" office:value="1200420" table:style-name="ce42">
            <text:p><text:s/>1,200,4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Restore/improve cropland</text:p>
          </table:table-cell>
          <table:table-cell office:value-type="float" office:value="62000" table:style-name="ce33">
            <text:p><text:s/>6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2000" table:style-name="ce27">
            <text:p><text:s/>62,000<text:s/></text:p>
          </table:table-cell>
          <table:table-cell office:value-type="float" office:value="62000" table:style-name="ce27">
            <text:p><text:s/>62,000<text:s/></text:p>
          </table:table-cell>
          <table:table-cell office:value-type="float" office:value="62000" table:style-name="ce42">
            <text:p><text:s/>62,000<text:s/></text:p>
          </table:table-cell>
          <table:table-cell office:value-type="float" office:value="62000" table:style-name="ce42">
            <text:p><text:s/>62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Restore/ improve forest land</text:p>
          </table:table-cell>
          <table:table-cell office:value-type="float" office:value="18000" table:style-name="ce33">
            <text:p><text:s/>18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2018000" table:style-name="ce27">
            <text:p><text:s/>2,018,000<text:s/></text:p>
          </table:table-cell>
          <table:table-cell office:value-type="float" office:value="1018000" table:style-name="ce27">
            <text:p><text:s/>1,018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Papua New Guinea</text:p>
          </table:table-cell>
          <table:table-cell office:value-type="string" table:style-name="ce44">
            <text:p>Other/General/Unspecified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Papua New Guinea</text:p>
          </table:table-cell>
          <table:table-cell office:value-type="string" table:style-name="ce44">
            <text:p>Increase protected areas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4000000" table:style-name="ce42">
            <text:p><text:s/>4,000,000<text:s/></text:p>
          </table:table-cell>
          <table:table-cell office:value-type="float" office:value="4000000" table:style-name="ce42">
            <text:p><text:s/>4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Papua New Guinea</text:p>
          </table:table-cell>
          <table:table-cell office:value-type="string" table:style-name="ce44">
            <text:p>Restore/improve cropland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Restore and Improve protected areas</text:p>
          </table:table-cell>
          <table:table-cell office:value-type="float" office:value="22191900" table:style-name="ce33">
            <text:p><text:s/>22,191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2191900" table:style-name="ce27">
            <text:p><text:s/>22,191,900<text:s/></text:p>
          </table:table-cell>
          <table:table-cell office:value-type="float" office:value="22191900" table:style-name="ce27">
            <text:p><text:s/>22,191,900<text:s/></text:p>
          </table:table-cell>
          <table:table-cell office:value-type="float" office:value="22191900" table:style-name="ce42">
            <text:p><text:s/>22,191,900<text:s/></text:p>
          </table:table-cell>
          <table:table-cell office:value-type="float" office:value="22191900" table:style-name="ce42">
            <text:p><text:s/>22,191,9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7036886" table:style-name="ce33">
            <text:p><text:s/>7,036,88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036886" table:style-name="ce27">
            <text:p><text:s/>7,036,886<text:s/></text:p>
          </table:table-cell>
          <table:table-cell office:value-type="float" office:value="7036886" table:style-name="ce27">
            <text:p><text:s/>7,036,886<text:s/></text:p>
          </table:table-cell>
          <table:table-cell office:value-type="float" office:value="7036886" table:style-name="ce42">
            <text:p><text:s/>7,036,886<text:s/></text:p>
          </table:table-cell>
          <table:table-cell office:value-type="float" office:value="7036886" table:style-name="ce42">
            <text:p><text:s/>7,036,8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00000" table:style-name="ce33">
            <text:p><text:s/>3,200,000<text:s/></text:p>
          </table:table-cell>
          <table:table-cell office:value-type="float" office:value="3200000" table:style-name="ce27">
            <text:p><text:s/>3,2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000" table:style-name="ce42">
            <text:p><text:s/>3,2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Restore/improve cropland</text:p>
          </table:table-cell>
          <table:table-cell office:value-type="float" office:value="9410" table:style-name="ce33">
            <text:p><text:s/>9,41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410" table:style-name="ce27">
            <text:p><text:s/>9,410<text:s/></text:p>
          </table:table-cell>
          <table:table-cell office:value-type="float" office:value="9410" table:style-name="ce27">
            <text:p><text:s/>9,410<text:s/></text:p>
          </table:table-cell>
          <table:table-cell office:value-type="float" office:value="9410" table:style-name="ce42">
            <text:p><text:s/>9,410<text:s/></text:p>
          </table:table-cell>
          <table:table-cell office:value-type="float" office:value="9410" table:style-name="ce42">
            <text:p><text:s/>9,4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Philippines</text:p>
          </table:table-cell>
          <table:table-cell office:value-type="string" table:style-name="ce44">
            <text:p>Other/General/Unspecified</text:p>
          </table:table-cell>
          <table:table-cell office:value-type="float" office:value="6250000" table:style-name="ce33">
            <text:p><text:s/>6,2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250000" table:style-name="ce27">
            <text:p><text:s/>6,250,000<text:s/></text:p>
          </table:table-cell>
          <table:table-cell office:value-type="float" office:value="6250000" table:style-name="ce27">
            <text:p><text:s/>6,250,000<text:s/></text:p>
          </table:table-cell>
          <table:table-cell office:value-type="float" office:value="6250000" table:style-name="ce42">
            <text:p><text:s/>6,250,000<text:s/></text:p>
          </table:table-cell>
          <table:table-cell office:value-type="float" office:value="6250000" table:style-name="ce42">
            <text:p><text:s/>6,2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Philippines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1000000" table:style-name="ce42">
            <text:p><text:s/>1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Increase forest land</text:p>
          </table:table-cell>
          <table:table-cell office:value-type="float" office:value="84421" table:style-name="ce33">
            <text:p><text:s/>84,42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4421" table:style-name="ce27">
            <text:p><text:s/>84,421<text:s/></text:p>
          </table:table-cell>
          <table:table-cell office:value-type="float" office:value="84421" table:style-name="ce27">
            <text:p><text:s/>84,421<text:s/></text:p>
          </table:table-cell>
          <table:table-cell office:value-type="float" office:value="84421" table:style-name="ce42">
            <text:p><text:s/>84,421<text:s/></text:p>
          </table:table-cell>
          <table:table-cell office:value-type="float" office:value="84421" table:style-name="ce42">
            <text:p><text:s/>84,4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Restore/improve cropland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office:value-type="float" office:value="20000" table:style-name="ce42">
            <text:p><text:s/>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Republic of Kore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00" table:style-name="ce42">
            <text:p><text:s/>1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wanda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0100" table:style-name="ce33">
            <text:p><text:s/>260,1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0100" table:style-name="ce27">
            <text:p><text:s/>260,100<text:s/></text:p>
          </table:table-cell>
          <table:table-cell office:value-type="float" office:value="260100" table:style-name="ce27">
            <text:p><text:s/>260,100<text:s/></text:p>
          </table:table-cell>
          <table:table-cell office:value-type="float" office:value="260100" table:style-name="ce42">
            <text:p><text:s/>260,100<text:s/></text:p>
          </table:table-cell>
          <table:table-cell office:value-type="float" office:value="260100" table:style-name="ce42">
            <text:p><text:s/>260,1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wand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461115" table:style-name="ce33">
            <text:p><text:s/>461,11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1115" table:style-name="ce27">
            <text:p><text:s/>461,115<text:s/></text:p>
          </table:table-cell>
          <table:table-cell office:value-type="float" office:value="461115" table:style-name="ce27">
            <text:p><text:s/>461,115<text:s/></text:p>
          </table:table-cell>
          <table:table-cell office:value-type="float" office:value="461115" table:style-name="ce42">
            <text:p><text:s/>461,115<text:s/></text:p>
          </table:table-cell>
          <table:table-cell office:value-type="float" office:value="461115" table:style-name="ce42">
            <text:p><text:s/>461,1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Rwand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408" table:style-name="ce33">
            <text:p><text:s/>40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408" table:style-name="ce42">
            <text:p><text:s/>4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Increase forest land</text:p>
          </table:table-cell>
          <table:table-cell office:value-type="float" office:value="2000" table:style-name="ce33">
            <text:p><text:s/>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2000" table:style-name="ce42">
            <text:p><text:s/>2,000<text:s/></text:p>
          </table:table-cell>
          <table:table-cell office:value-type="float" office:value="2000" table:style-name="ce42">
            <text:p><text:s/>2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Restore/ improve forest land</text:p>
          </table:table-cell>
          <table:table-cell office:value-type="float" office:value="457" table:style-name="ce33">
            <text:p><text:s/>45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457" table:style-name="ce42">
            <text:p><text:s/>457<text:s/></text:p>
          </table:table-cell>
          <table:table-cell office:value-type="float" office:value="457" table:style-name="ce42">
            <text:p><text:s/>4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Restore/improve cropland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1740" table:style-name="ce42">
            <text:p><text:s/>1,740<text:s/></text:p>
          </table:table-cell>
          <table:table-cell office:value-type="float" office:value="1740" table:style-name="ce42">
            <text:p><text:s/>1,7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ao Tome and Principe</text:p>
          </table:table-cell>
          <table:table-cell office:value-type="string" table:style-name="ce44">
            <text:p>Restore/ improve forest land</text:p>
          </table:table-cell>
          <table:table-cell office:value-type="float" office:value="32000" table:style-name="ce33">
            <text:p><text:s/>32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2000" table:style-name="ce27">
            <text:p><text:s/>32,000<text:s/></text:p>
          </table:table-cell>
          <table:table-cell office:value-type="float" office:value="32000" table:style-name="ce27">
            <text:p><text:s/>32,000<text:s/></text:p>
          </table:table-cell>
          <table:table-cell office:value-type="float" office:value="32000" table:style-name="ce42">
            <text:p><text:s/>32,000<text:s/></text:p>
          </table:table-cell>
          <table:table-cell office:value-type="float" office:value="32000" table:style-name="ce42">
            <text:p><text:s/>32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134827" table:style-name="ce33">
            <text:p><text:s/>134,82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4827" table:style-name="ce27">
            <text:p><text:s/>134,827<text:s/></text:p>
          </table:table-cell>
          <table:table-cell office:value-type="float" office:value="134827" table:style-name="ce27">
            <text:p><text:s/>134,827<text:s/></text:p>
          </table:table-cell>
          <table:table-cell office:value-type="float" office:value="134827" table:style-name="ce42">
            <text:p><text:s/>134,827<text:s/></text:p>
          </table:table-cell>
          <table:table-cell office:value-type="float" office:value="134827" table:style-name="ce42">
            <text:p><text:s/>134,8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/ improve forest land</text:p>
          </table:table-cell>
          <table:table-cell office:value-type="float" office:value="1880996" table:style-name="ce33">
            <text:p><text:s/>1,880,99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3880996" table:style-name="ce27">
            <text:p><text:s/>3,880,996<text:s/></text:p>
          </table:table-cell>
          <table:table-cell office:value-type="float" office:value="1880996" table:style-name="ce27">
            <text:p><text:s/>1,880,996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1880996" table:style-name="ce42">
            <text:p><text:s/>1,880,9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025706" table:style-name="ce33">
            <text:p><text:s/>1,025,70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25706" table:style-name="ce27">
            <text:p><text:s/>1,025,706<text:s/></text:p>
          </table:table-cell>
          <table:table-cell office:value-type="float" office:value="1025706" table:style-name="ce27">
            <text:p><text:s/>1,025,706<text:s/></text:p>
          </table:table-cell>
          <table:table-cell office:value-type="float" office:value="1025706" table:style-name="ce42">
            <text:p><text:s/>1,025,706<text:s/></text:p>
          </table:table-cell>
          <table:table-cell office:value-type="float" office:value="1025706" table:style-name="ce42">
            <text:p><text:s/>1,025,7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114758" table:style-name="ce33">
            <text:p><text:s/>114,75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4758" table:style-name="ce27">
            <text:p><text:s/>114,758<text:s/></text:p>
          </table:table-cell>
          <table:table-cell office:value-type="float" office:value="114758" table:style-name="ce27">
            <text:p><text:s/>114,758<text:s/></text:p>
          </table:table-cell>
          <table:table-cell office:value-type="float" office:value="114758" table:style-name="ce42">
            <text:p><text:s/>114,758<text:s/></text:p>
          </table:table-cell>
          <table:table-cell office:value-type="float" office:value="114758" table:style-name="ce42">
            <text:p><text:s/>114,7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/improve cropland</text:p>
          </table:table-cell>
          <table:table-cell office:value-type="float" office:value="1989412" table:style-name="ce33">
            <text:p><text:s/>1,989,41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989412" table:style-name="ce27">
            <text:p><text:s/>1,989,412<text:s/></text:p>
          </table:table-cell>
          <table:table-cell office:value-type="float" office:value="1989412" table:style-name="ce27">
            <text:p><text:s/>1,989,412<text:s/></text:p>
          </table:table-cell>
          <table:table-cell office:value-type="float" office:value="1989412" table:style-name="ce42">
            <text:p><text:s/>1,989,412<text:s/></text:p>
          </table:table-cell>
          <table:table-cell office:value-type="float" office:value="1989412" table:style-name="ce42">
            <text:p><text:s/>1,989,4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Serbia</text:p>
          </table:table-cell>
          <table:table-cell office:value-type="string" table:style-name="ce44">
            <text:p>Increase forest land</text:p>
          </table:table-cell>
          <table:table-cell office:value-type="float" office:value="1000844" table:style-name="ce33">
            <text:p><text:s/>1,000,84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844" table:style-name="ce27">
            <text:p><text:s/>1,000,844<text:s/></text:p>
          </table:table-cell>
          <table:table-cell office:value-type="float" office:value="1000844" table:style-name="ce27">
            <text:p><text:s/>1,000,844<text:s/></text:p>
          </table:table-cell>
          <table:table-cell office:value-type="float" office:value="1000844" table:style-name="ce42">
            <text:p><text:s/>1,000,844<text:s/></text:p>
          </table:table-cell>
          <table:table-cell office:value-type="float" office:value="1000844" table:style-name="ce42">
            <text:p><text:s/>1,000,8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5660" table:style-name="ce33">
            <text:p><text:s/>5,66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660" table:style-name="ce27">
            <text:p><text:s/>5,660<text:s/></text:p>
          </table:table-cell>
          <table:table-cell office:value-type="float" office:value="5660" table:style-name="ce27">
            <text:p><text:s/>5,660<text:s/></text:p>
          </table:table-cell>
          <table:table-cell office:value-type="float" office:value="5660" table:style-name="ce42">
            <text:p><text:s/>5,660<text:s/></text:p>
          </table:table-cell>
          <table:table-cell office:value-type="float" office:value="5660" table:style-name="ce42">
            <text:p><text:s/>5,6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Restore/ improve forest land</text:p>
          </table:table-cell>
          <table:table-cell office:value-type="float" office:value="2870" table:style-name="ce33">
            <text:p><text:s/>2,87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70" table:style-name="ce27">
            <text:p><text:s/>2,870<text:s/></text:p>
          </table:table-cell>
          <table:table-cell office:value-type="float" office:value="2870" table:style-name="ce27">
            <text:p><text:s/>2,870<text:s/></text:p>
          </table:table-cell>
          <table:table-cell office:value-type="float" office:value="2870" table:style-name="ce42">
            <text:p><text:s/>2,870<text:s/></text:p>
          </table:table-cell>
          <table:table-cell office:value-type="float" office:value="2870" table:style-name="ce42">
            <text:p><text:s/>2,8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793" table:style-name="ce33">
            <text:p><text:s/>793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93" table:style-name="ce27">
            <text:p><text:s/>793<text:s/></text:p>
          </table:table-cell>
          <table:table-cell office:value-type="float" office:value="793" table:style-name="ce27">
            <text:p><text:s/>793<text:s/></text:p>
          </table:table-cell>
          <table:table-cell office:value-type="float" office:value="793" table:style-name="ce42">
            <text:p><text:s/>793<text:s/></text:p>
          </table:table-cell>
          <table:table-cell office:value-type="float" office:value="793" table:style-name="ce42">
            <text:p><text:s/>7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Restore/improve cropland</text:p>
          </table:table-cell>
          <table:table-cell office:value-type="float" office:value="682" table:style-name="ce33">
            <text:p><text:s/>68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682" table:style-name="ce42">
            <text:p><text:s/>682<text:s/></text:p>
          </table:table-cell>
          <table:table-cell office:value-type="float" office:value="682" table:style-name="ce42">
            <text:p><text:s/>6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86400" table:style-name="ce33">
            <text:p><text:s/>186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6400" table:style-name="ce27">
            <text:p><text:s/>186,400<text:s/></text:p>
          </table:table-cell>
          <table:table-cell office:value-type="float" office:value="186400" table:style-name="ce27">
            <text:p><text:s/>186,400<text:s/></text:p>
          </table:table-cell>
          <table:table-cell office:value-type="float" office:value="186400" table:style-name="ce42">
            <text:p><text:s/>186,400<text:s/></text:p>
          </table:table-cell>
          <table:table-cell office:value-type="float" office:value="186400" table:style-name="ce42">
            <text:p><text:s/>186,4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store/improve cropland</text:p>
          </table:table-cell>
          <table:table-cell office:value-type="float" office:value="846400" table:style-name="ce33">
            <text:p><text:s/>846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46400" table:style-name="ce27">
            <text:p><text:s/>846,400<text:s/></text:p>
          </table:table-cell>
          <table:table-cell office:value-type="float" office:value="846400" table:style-name="ce27">
            <text:p><text:s/>846,400<text:s/></text:p>
          </table:table-cell>
          <table:table-cell office:value-type="float" office:value="846400" table:style-name="ce42">
            <text:p><text:s/>846,400<text:s/></text:p>
          </table:table-cell>
          <table:table-cell office:value-type="float" office:value="846400" table:style-name="ce42">
            <text:p><text:s/>846,4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223700" table:style-name="ce33">
            <text:p><text:s/>1,223,7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23700" table:style-name="ce27">
            <text:p><text:s/>1,223,700<text:s/></text:p>
          </table:table-cell>
          <table:table-cell office:value-type="float" office:value="1223700" table:style-name="ce27">
            <text:p><text:s/>1,223,700<text:s/></text:p>
          </table:table-cell>
          <table:table-cell office:value-type="float" office:value="1223700" table:style-name="ce42">
            <text:p><text:s/>1,223,700<text:s/></text:p>
          </table:table-cell>
          <table:table-cell office:value-type="float" office:value="1223700" table:style-name="ce42">
            <text:p><text:s/>1,223,7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store/ improve forest land</text:p>
          </table:table-cell>
          <table:table-cell office:value-type="float" office:value="17500" table:style-name="ce33">
            <text:p><text:s/>17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500" table:style-name="ce27">
            <text:p><text:s/>17,500<text:s/></text:p>
          </table:table-cell>
          <table:table-cell office:value-type="float" office:value="17500" table:style-name="ce27">
            <text:p><text:s/>17,500<text:s/></text:p>
          </table:table-cell>
          <table:table-cell office:value-type="float" office:value="17500" table:style-name="ce42">
            <text:p><text:s/>17,500<text:s/></text:p>
          </table:table-cell>
          <table:table-cell office:value-type="float" office:value="17500" table:style-name="ce42">
            <text:p><text:s/>17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33000" table:style-name="ce33">
            <text:p><text:s/>33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3000" table:style-name="ce27">
            <text:p><text:s/>33,000<text:s/></text:p>
          </table:table-cell>
          <table:table-cell office:value-type="float" office:value="33000" table:style-name="ce27">
            <text:p><text:s/>33,000<text:s/></text:p>
          </table:table-cell>
          <table:table-cell office:value-type="float" office:value="33000" table:style-name="ce42">
            <text:p><text:s/>33,000<text:s/></text:p>
          </table:table-cell>
          <table:table-cell office:value-type="float" office:value="33000" table:style-name="ce42">
            <text:p><text:s/>33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Singapore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000" table:style-name="ce33">
            <text:p><text:s/>46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6000" table:style-name="ce27">
            <text:p><text:s/>46,000<text:s/></text:p>
          </table:table-cell>
          <table:table-cell office:value-type="float" office:value="46000" table:style-name="ce27">
            <text:p><text:s/>46,000<text:s/></text:p>
          </table:table-cell>
          <table:table-cell office:value-type="float" office:value="46000" table:style-name="ce42">
            <text:p><text:s/>46,000<text:s/></text:p>
          </table:table-cell>
          <table:table-cell office:value-type="float" office:value="46000" table:style-name="ce42">
            <text:p><text:s/>46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mali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float" office:value="500000" table:style-name="ce42">
            <text:p><text:s/>5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mali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" table:style-name="ce33">
            <text:p><text:s/>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00" table:style-name="ce42">
            <text:p><text:s/>500<text:s/></text:p>
          </table:table-cell>
          <table:table-cell office:value-type="float" office:value="500" table:style-name="ce42">
            <text:p><text:s/>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Other/General/Unspecified</text:p>
          </table:table-cell>
          <table:table-cell office:value-type="float" office:value="1697599" table:style-name="ce33">
            <text:p><text:s/>1,697,59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697599" table:style-name="ce27">
            <text:p><text:s/>1,697,599<text:s/></text:p>
          </table:table-cell>
          <table:table-cell office:value-type="float" office:value="1697599" table:style-name="ce27">
            <text:p><text:s/>1,697,599<text:s/></text:p>
          </table:table-cell>
          <table:table-cell office:value-type="float" office:value="1697599" table:style-name="ce42">
            <text:p><text:s/>1,697,599<text:s/></text:p>
          </table:table-cell>
          <table:table-cell office:value-type="float" office:value="1697599" table:style-name="ce42">
            <text:p><text:s/>1,697,5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/improve multiple functions</text:p>
          </table:table-cell>
          <table:table-cell office:value-type="float" office:value="6000000" table:style-name="ce33">
            <text:p><text:s/>6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00" table:style-name="ce27">
            <text:p><text:s/>6,000,000<text:s/></text:p>
          </table:table-cell>
          <table:table-cell office:value-type="float" office:value="6000000" table:style-name="ce27">
            <text:p><text:s/>6,000,000<text:s/></text:p>
          </table:table-cell>
          <table:table-cell office:value-type="float" office:value="6000000" table:style-name="ce42">
            <text:p><text:s/>6,000,000<text:s/></text:p>
          </table:table-cell>
          <table:table-cell office:value-type="float" office:value="6000000" table:style-name="ce42">
            <text:p><text:s/>6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76525" table:style-name="ce33">
            <text:p><text:s/>76,52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6525" table:style-name="ce27">
            <text:p><text:s/>76,525<text:s/></text:p>
          </table:table-cell>
          <table:table-cell office:value-type="float" office:value="76525" table:style-name="ce27">
            <text:p><text:s/>76,525<text:s/></text:p>
          </table:table-cell>
          <table:table-cell office:value-type="float" office:value="76525" table:style-name="ce42">
            <text:p><text:s/>76,525<text:s/></text:p>
          </table:table-cell>
          <table:table-cell office:value-type="float" office:value="76525" table:style-name="ce42">
            <text:p><text:s/>76,5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5760748" table:style-name="ce33">
            <text:p><text:s/>5,760,74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760748" table:style-name="ce27">
            <text:p><text:s/>5,760,748<text:s/></text:p>
          </table:table-cell>
          <table:table-cell office:value-type="float" office:value="5760748" table:style-name="ce27">
            <text:p><text:s/>5,760,748<text:s/></text:p>
          </table:table-cell>
          <table:table-cell office:value-type="float" office:value="5760748" table:style-name="ce42">
            <text:p><text:s/>5,760,748<text:s/></text:p>
          </table:table-cell>
          <table:table-cell office:value-type="float" office:value="5760748" table:style-name="ce42">
            <text:p><text:s/>5,760,7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350000" table:style-name="ce33">
            <text:p><text:s/>3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42">
            <text:p><text:s/>350,000<text:s/></text:p>
          </table:table-cell>
          <table:table-cell office:value-type="float" office:value="350000" table:style-name="ce42">
            <text:p><text:s/>3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/ improve forest land</text:p>
          </table:table-cell>
          <table:table-cell office:value-type="float" office:value="2247102" table:style-name="ce33">
            <text:p><text:s/>2,247,10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600000" table:style-name="ce33">
            <text:p><text:s/>3,600,000<text:s/></text:p>
          </table:table-cell>
          <table:table-cell office:value-type="float" office:value="5847102" table:style-name="ce27">
            <text:p><text:s/>5,847,102<text:s/></text:p>
          </table:table-cell>
          <table:table-cell office:value-type="float" office:value="2247102" table:style-name="ce27">
            <text:p><text:s/>2,247,102<text:s/></text:p>
          </table:table-cell>
          <table:table-cell office:value-type="float" office:value="3600000" table:style-name="ce42">
            <text:p><text:s/>3,600,000<text:s/></text:p>
          </table:table-cell>
          <table:table-cell office:value-type="float" office:value="2247102" table:style-name="ce42">
            <text:p><text:s/>2,247,1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61900" table:style-name="ce33">
            <text:p><text:s/>61,9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1900" table:style-name="ce27">
            <text:p><text:s/>61,900<text:s/></text:p>
          </table:table-cell>
          <table:table-cell office:value-type="float" office:value="61900" table:style-name="ce27">
            <text:p><text:s/>61,900<text:s/></text:p>
          </table:table-cell>
          <table:table-cell office:value-type="float" office:value="61900" table:style-name="ce42">
            <text:p><text:s/>61,900<text:s/></text:p>
          </table:table-cell>
          <table:table-cell office:value-type="float" office:value="61900" table:style-name="ce42">
            <text:p><text:s/>61,9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Sudan</text:p>
          </table:table-cell>
          <table:table-cell office:value-type="string" table:style-name="ce44">
            <text:p>Restore/improve multiple functions</text:p>
          </table:table-cell>
          <table:table-cell office:value-type="float" office:value="2414500" table:style-name="ce33">
            <text:p><text:s/>2,414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14500" table:style-name="ce27">
            <text:p><text:s/>2,414,500<text:s/></text:p>
          </table:table-cell>
          <table:table-cell office:value-type="float" office:value="2414500" table:style-name="ce27">
            <text:p><text:s/>2,414,500<text:s/></text:p>
          </table:table-cell>
          <table:table-cell office:value-type="float" office:value="2414500" table:style-name="ce42">
            <text:p><text:s/>2,414,500<text:s/></text:p>
          </table:table-cell>
          <table:table-cell office:value-type="float" office:value="2414500" table:style-name="ce42">
            <text:p><text:s/>2,414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outh Sudan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2795060" table:style-name="ce33">
            <text:p><text:s/>2,795,06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95060" table:style-name="ce27">
            <text:p><text:s/>2,795,060<text:s/></text:p>
          </table:table-cell>
          <table:table-cell office:value-type="float" office:value="2795060" table:style-name="ce27">
            <text:p><text:s/>2,795,060<text:s/></text:p>
          </table:table-cell>
          <table:table-cell office:value-type="float" office:value="2795060" table:style-name="ce42">
            <text:p><text:s/>2,795,060<text:s/></text:p>
          </table:table-cell>
          <table:table-cell office:value-type="float" office:value="2795060" table:style-name="ce42">
            <text:p><text:s/>2,795,0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Asia</text:p>
          </table:table-cell>
          <table:table-cell office:value-type="string" table:style-name="ce44">
            <text:p>Sri Lank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42">
            <text:p><text:s/>2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305742" table:style-name="ce33">
            <text:p><text:s/>305,74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5742" table:style-name="ce27">
            <text:p><text:s/>305,742<text:s/></text:p>
          </table:table-cell>
          <table:table-cell office:value-type="float" office:value="305742" table:style-name="ce27">
            <text:p><text:s/>305,742<text:s/></text:p>
          </table:table-cell>
          <table:table-cell office:value-type="float" office:value="305742" table:style-name="ce42">
            <text:p><text:s/>305,742<text:s/></text:p>
          </table:table-cell>
          <table:table-cell office:value-type="float" office:value="305742" table:style-name="ce42">
            <text:p><text:s/>305,7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907950" table:style-name="ce33">
            <text:p><text:s/>7,907,9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907950" table:style-name="ce27">
            <text:p><text:s/>7,907,950<text:s/></text:p>
          </table:table-cell>
          <table:table-cell office:value-type="float" office:value="7907950" table:style-name="ce27">
            <text:p><text:s/>7,907,950<text:s/></text:p>
          </table:table-cell>
          <table:table-cell office:value-type="float" office:value="7907950" table:style-name="ce42">
            <text:p><text:s/>7,907,950<text:s/></text:p>
          </table:table-cell>
          <table:table-cell office:value-type="float" office:value="7907950" table:style-name="ce42">
            <text:p><text:s/>7,907,9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Restore/improve cropland</text:p>
          </table:table-cell>
          <table:table-cell office:value-type="float" office:value="10768200" table:style-name="ce33">
            <text:p><text:s/>10,768,2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768200" table:style-name="ce27">
            <text:p><text:s/>10,768,200<text:s/></text:p>
          </table:table-cell>
          <table:table-cell office:value-type="float" office:value="10768200" table:style-name="ce27">
            <text:p><text:s/>10,768,200<text:s/></text:p>
          </table:table-cell>
          <table:table-cell office:value-type="float" office:value="10768200" table:style-name="ce42">
            <text:p><text:s/>10,768,200<text:s/></text:p>
          </table:table-cell>
          <table:table-cell office:value-type="float" office:value="10768200" table:style-name="ce42">
            <text:p><text:s/>10,768,2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256300" table:style-name="ce33">
            <text:p><text:s/>1,256,3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256300" table:style-name="ce27">
            <text:p><text:s/>1,256,300<text:s/></text:p>
          </table:table-cell>
          <table:table-cell office:value-type="float" office:value="1256300" table:style-name="ce27">
            <text:p><text:s/>1,256,300<text:s/></text:p>
          </table:table-cell>
          <table:table-cell office:value-type="float" office:value="1256300" table:style-name="ce42">
            <text:p><text:s/>1,256,300<text:s/></text:p>
          </table:table-cell>
          <table:table-cell office:value-type="float" office:value="1256300" table:style-name="ce42">
            <text:p><text:s/>1,256,3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Restore/ improve forest land</text:p>
          </table:table-cell>
          <table:table-cell office:value-type="float" office:value="6600" table:style-name="ce33">
            <text:p><text:s/>6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600000" table:style-name="ce33">
            <text:p><text:s/>14,600,000<text:s/></text:p>
          </table:table-cell>
          <table:table-cell office:value-type="float" office:value="14606600" table:style-name="ce27">
            <text:p><text:s/>14,606,600<text:s/></text:p>
          </table:table-cell>
          <table:table-cell office:value-type="float" office:value="6600" table:style-name="ce27">
            <text:p><text:s/>6,600<text:s/></text:p>
          </table:table-cell>
          <table:table-cell office:value-type="float" office:value="14600000" table:style-name="ce42">
            <text:p><text:s/>14,600,000<text:s/></text:p>
          </table:table-cell>
          <table:table-cell office:value-type="float" office:value="6600" table:style-name="ce42">
            <text:p><text:s/>6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Sweden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64000" table:style-name="ce33">
            <text:p><text:s/>1,36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364000" table:style-name="ce27">
            <text:p><text:s/>1,364,000<text:s/></text:p>
          </table:table-cell>
          <table:table-cell office:value-type="float" office:value="1364000" table:style-name="ce27">
            <text:p><text:s/>1,364,000<text:s/></text:p>
          </table:table-cell>
          <table:table-cell office:value-type="float" office:value="1364000" table:style-name="ce42">
            <text:p><text:s/>1,364,000<text:s/></text:p>
          </table:table-cell>
          <table:table-cell office:value-type="float" office:value="1364000" table:style-name="ce42">
            <text:p><text:s/>1,36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Swede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0" table:style-name="ce33">
            <text:p><text:s/>3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42">
            <text:p><text:s/>350,000<text:s/></text:p>
          </table:table-cell>
          <table:table-cell office:value-type="float" office:value="350000" table:style-name="ce42">
            <text:p><text:s/>3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Tajikist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0000" table:style-name="ce33">
            <text:p><text:s/>70,000<text:s/></text:p>
          </table:table-cell>
          <table:table-cell office:value-type="float" office:value="70000" table:style-name="ce27">
            <text:p><text:s/>7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0000" table:style-name="ce42">
            <text:p><text:s/>7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1714500" table:style-name="ce33">
            <text:p><text:s/>1,714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14500" table:style-name="ce27">
            <text:p><text:s/>1,714,500<text:s/></text:p>
          </table:table-cell>
          <table:table-cell office:value-type="float" office:value="1714500" table:style-name="ce27">
            <text:p><text:s/>1,714,500<text:s/></text:p>
          </table:table-cell>
          <table:table-cell office:value-type="float" office:value="1714500" table:style-name="ce42">
            <text:p><text:s/>1,714,500<text:s/></text:p>
          </table:table-cell>
          <table:table-cell office:value-type="float" office:value="1714500" table:style-name="ce42">
            <text:p><text:s/>1,714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Restore/improve cropland</text:p>
          </table:table-cell>
          <table:table-cell office:value-type="float" office:value="8462500.5" table:style-name="ce33">
            <text:p><text:s/>8,462,50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462500.5" table:style-name="ce27">
            <text:p><text:s/>8,462,501<text:s/></text:p>
          </table:table-cell>
          <table:table-cell office:value-type="float" office:value="8462500.5" table:style-name="ce27">
            <text:p><text:s/>8,462,501<text:s/></text:p>
          </table:table-cell>
          <table:table-cell office:value-type="float" office:value="8462500.5" table:style-name="ce42">
            <text:p><text:s/>8,462,501<text:s/></text:p>
          </table:table-cell>
          <table:table-cell office:value-type="float" office:value="8462500.5" table:style-name="ce42">
            <text:p><text:s/>8,462,5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Restore/ improve forest land</text:p>
          </table:table-cell>
          <table:table-cell office:value-type="float" office:value="13652550" table:style-name="ce33">
            <text:p><text:s/>13,652,5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200000" table:style-name="ce33">
            <text:p><text:s/>5,200,000<text:s/></text:p>
          </table:table-cell>
          <table:table-cell office:value-type="float" office:value="18852550" table:style-name="ce27">
            <text:p><text:s/>18,852,550<text:s/></text:p>
          </table:table-cell>
          <table:table-cell office:value-type="float" office:value="13652550" table:style-name="ce27">
            <text:p><text:s/>13,652,550<text:s/></text:p>
          </table:table-cell>
          <table:table-cell office:value-type="float" office:value="13652550" table:style-name="ce42">
            <text:p><text:s/>13,652,550<text:s/></text:p>
          </table:table-cell>
          <table:table-cell office:value-type="float" office:value="13652550" table:style-name="ce42">
            <text:p><text:s/>13,652,5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361275" table:style-name="ce33">
            <text:p><text:s/>361,27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61275" table:style-name="ce27">
            <text:p><text:s/>361,275<text:s/></text:p>
          </table:table-cell>
          <table:table-cell office:value-type="float" office:value="361275" table:style-name="ce27">
            <text:p><text:s/>361,275<text:s/></text:p>
          </table:table-cell>
          <table:table-cell office:value-type="float" office:value="361275" table:style-name="ce42">
            <text:p><text:s/>361,275<text:s/></text:p>
          </table:table-cell>
          <table:table-cell office:value-type="float" office:value="361275" table:style-name="ce42">
            <text:p><text:s/>361,2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Thailand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36600" table:style-name="ce33">
            <text:p><text:s/>4,036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36600" table:style-name="ce27">
            <text:p><text:s/>4,036,600<text:s/></text:p>
          </table:table-cell>
          <table:table-cell office:value-type="float" office:value="4036600" table:style-name="ce27">
            <text:p><text:s/>4,036,600<text:s/></text:p>
          </table:table-cell>
          <table:table-cell office:value-type="float" office:value="4036600" table:style-name="ce42">
            <text:p><text:s/>4,036,600<text:s/></text:p>
          </table:table-cell>
          <table:table-cell office:value-type="float" office:value="4036600" table:style-name="ce42">
            <text:p><text:s/>4,036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Timor Leste</text:p>
          </table:table-cell>
          <table:table-cell office:value-type="string" table:style-name="ce44">
            <text:p>Other/General/Unspecified</text:p>
          </table:table-cell>
          <table:table-cell office:value-type="float" office:value="238508.55" table:style-name="ce33">
            <text:p><text:s/>238,50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38508.55" table:style-name="ce27">
            <text:p><text:s/>238,509<text:s/></text:p>
          </table:table-cell>
          <table:table-cell office:value-type="float" office:value="238508.55" table:style-name="ce27">
            <text:p><text:s/>238,509<text:s/></text:p>
          </table:table-cell>
          <table:table-cell office:value-type="float" office:value="238508.55" table:style-name="ce42">
            <text:p><text:s/>238,509<text:s/></text:p>
          </table:table-cell>
          <table:table-cell office:value-type="float" office:value="238508.55" table:style-name="ce42">
            <text:p><text:s/>238,5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Timor Leste</text:p>
          </table:table-cell>
          <table:table-cell office:value-type="string" table:style-name="ce44">
            <text:p>Restore/ improve forest land</text:p>
          </table:table-cell>
          <table:table-cell office:value-type="float" office:value="507173.76" table:style-name="ce33">
            <text:p><text:s/>507,17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7173.76" table:style-name="ce27">
            <text:p><text:s/>507,174<text:s/></text:p>
          </table:table-cell>
          <table:table-cell office:value-type="float" office:value="507173.76" table:style-name="ce27">
            <text:p><text:s/>507,174<text:s/></text:p>
          </table:table-cell>
          <table:table-cell office:value-type="float" office:value="507173.76" table:style-name="ce42">
            <text:p><text:s/>507,174<text:s/></text:p>
          </table:table-cell>
          <table:table-cell office:value-type="float" office:value="507173.76" table:style-name="ce42">
            <text:p><text:s/>507,1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Other/General/Unspecified</text:p>
          </table:table-cell>
          <table:table-cell office:value-type="float" office:value="146520" table:style-name="ce33">
            <text:p><text:s/>146,5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6520" table:style-name="ce27">
            <text:p><text:s/>146,520<text:s/></text:p>
          </table:table-cell>
          <table:table-cell office:value-type="float" office:value="146520" table:style-name="ce27">
            <text:p><text:s/>146,520<text:s/></text:p>
          </table:table-cell>
          <table:table-cell office:value-type="float" office:value="146520" table:style-name="ce42">
            <text:p><text:s/>146,520<text:s/></text:p>
          </table:table-cell>
          <table:table-cell office:value-type="float" office:value="146520" table:style-name="ce42">
            <text:p><text:s/>146,5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Increase forest land</text:p>
          </table:table-cell>
          <table:table-cell office:value-type="float" office:value="43557" table:style-name="ce33">
            <text:p><text:s/>43,55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3557" table:style-name="ce27">
            <text:p><text:s/>43,557<text:s/></text:p>
          </table:table-cell>
          <table:table-cell office:value-type="float" office:value="43557" table:style-name="ce27">
            <text:p><text:s/>43,557<text:s/></text:p>
          </table:table-cell>
          <table:table-cell office:value-type="float" office:value="43557" table:style-name="ce42">
            <text:p><text:s/>43,557<text:s/></text:p>
          </table:table-cell>
          <table:table-cell office:value-type="float" office:value="43557" table:style-name="ce42">
            <text:p><text:s/>43,5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87920" table:style-name="ce33">
            <text:p><text:s/>187,9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7920" table:style-name="ce27">
            <text:p><text:s/>187,920<text:s/></text:p>
          </table:table-cell>
          <table:table-cell office:value-type="float" office:value="187920" table:style-name="ce27">
            <text:p><text:s/>187,920<text:s/></text:p>
          </table:table-cell>
          <table:table-cell office:value-type="float" office:value="187920" table:style-name="ce42">
            <text:p><text:s/>187,920<text:s/></text:p>
          </table:table-cell>
          <table:table-cell office:value-type="float" office:value="187920" table:style-name="ce42">
            <text:p><text:s/>187,9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00000" table:style-name="ce33">
            <text:p><text:s/>1,400,000<text:s/></text:p>
          </table:table-cell>
          <table:table-cell office:value-type="float" office:value="1400000" table:style-name="ce27">
            <text:p><text:s/>1,4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00000" table:style-name="ce42">
            <text:p><text:s/>1,4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Middle East and North Africa</text:p>
          </table:table-cell>
          <table:table-cell office:value-type="string" table:style-name="ce44">
            <text:p>Tunisia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store/ improve forest land</text:p>
          </table:table-cell>
          <table:table-cell office:value-type="float" office:value="1500000.5" table:style-name="ce33">
            <text:p><text:s/>1,500,00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.5" table:style-name="ce27">
            <text:p><text:s/>1,500,001<text:s/></text:p>
          </table:table-cell>
          <table:table-cell office:value-type="float" office:value="1500000.5" table:style-name="ce27">
            <text:p><text:s/>1,500,001<text:s/></text:p>
          </table:table-cell>
          <table:table-cell office:value-type="float" office:value="1500000.5" table:style-name="ce42">
            <text:p><text:s/>1,500,001<text:s/></text:p>
          </table:table-cell>
          <table:table-cell office:value-type="float" office:value="1500000.5" table:style-name="ce42">
            <text:p><text:s/>1,500,0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store/improve cropland</text:p>
          </table:table-cell>
          <table:table-cell office:value-type="float" office:value="2200000" table:style-name="ce33">
            <text:p><text:s/>2,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200000" table:style-name="ce27">
            <text:p><text:s/>2,200,000<text:s/></text:p>
          </table:table-cell>
          <table:table-cell office:value-type="float" office:value="2200000" table:style-name="ce27">
            <text:p><text:s/>2,200,000<text:s/></text:p>
          </table:table-cell>
          <table:table-cell office:value-type="float" office:value="2200000" table:style-name="ce42">
            <text:p><text:s/>2,200,000<text:s/></text:p>
          </table:table-cell>
          <table:table-cell office:value-type="float" office:value="2200000" table:style-name="ce42">
            <text:p><text:s/>2,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Increase forest land</text:p>
          </table:table-cell>
          <table:table-cell office:value-type="float" office:value="1185750" table:style-name="ce33">
            <text:p><text:s/>1,185,7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85750" table:style-name="ce27">
            <text:p><text:s/>1,185,750<text:s/></text:p>
          </table:table-cell>
          <table:table-cell office:value-type="float" office:value="1185750" table:style-name="ce27">
            <text:p><text:s/>1,185,750<text:s/></text:p>
          </table:table-cell>
          <table:table-cell office:value-type="float" office:value="1185750" table:style-name="ce42">
            <text:p><text:s/>1,185,750<text:s/></text:p>
          </table:table-cell>
          <table:table-cell office:value-type="float" office:value="1185750" table:style-name="ce42">
            <text:p><text:s/>1,185,7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Other/General/Unspecified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office:value-type="float" office:value="2000000" table:style-name="ce42">
            <text:p><text:s/>2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900000" table:style-name="ce33">
            <text:p><text:s/>9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42">
            <text:p><text:s/>900,000<text:s/></text:p>
          </table:table-cell>
          <table:table-cell office:value-type="float" office:value="900000" table:style-name="ce42">
            <text:p><text:s/>9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750000" table:style-name="ce33">
            <text:p><text:s/>75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42">
            <text:p><text:s/>750,000<text:s/></text:p>
          </table:table-cell>
          <table:table-cell office:value-type="float" office:value="750000" table:style-name="ce42">
            <text:p><text:s/>75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5800" table:style-name="ce33">
            <text:p><text:s/>5,8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800" table:style-name="ce27">
            <text:p><text:s/>5,800<text:s/></text:p>
          </table:table-cell>
          <table:table-cell office:value-type="float" office:value="5800" table:style-name="ce27">
            <text:p><text:s/>5,800<text:s/></text:p>
          </table:table-cell>
          <table:table-cell office:value-type="float" office:value="5800" table:style-name="ce42">
            <text:p><text:s/>5,800<text:s/></text:p>
          </table:table-cell>
          <table:table-cell office:value-type="float" office:value="5800" table:style-name="ce42">
            <text:p><text:s/>5,8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Uganda</text:p>
          </table:table-cell>
          <table:table-cell office:value-type="string" table:style-name="ce44">
            <text:p>Increase forest land</text:p>
          </table:table-cell>
          <table:table-cell office:value-type="float" office:value="2133920" table:style-name="ce33">
            <text:p><text:s/>2,133,9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943800" table:style-name="ce33">
            <text:p><text:s/>5,943,8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77720" table:style-name="ce27">
            <text:p><text:s/>8,077,720<text:s/></text:p>
          </table:table-cell>
          <table:table-cell office:value-type="float" office:value="8077720" table:style-name="ce27">
            <text:p><text:s/>8,077,720<text:s/></text:p>
          </table:table-cell>
          <table:table-cell office:value-type="float" office:value="5943800" table:style-name="ce42">
            <text:p><text:s/>5,943,800<text:s/></text:p>
          </table:table-cell>
          <table:table-cell office:value-type="float" office:value="5943800" table:style-name="ce42">
            <text:p><text:s/>5,943,8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Ugand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" table:style-name="ce33">
            <text:p><text:s/>2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2700000" table:style-name="ce27">
            <text:p><text:s/>2,7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500000" table:style-name="ce42">
            <text:p><text:s/>2,500,000<text:s/></text:p>
          </table:table-cell>
          <table:table-cell office:value-type="float" office:value="200000" table:style-name="ce42">
            <text:p><text:s/>2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Uganda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250" table:style-name="ce33">
            <text:p><text:s/>11,2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250" table:style-name="ce27">
            <text:p><text:s/>11,250<text:s/></text:p>
          </table:table-cell>
          <table:table-cell office:value-type="float" office:value="11250" table:style-name="ce27">
            <text:p><text:s/>11,250<text:s/></text:p>
          </table:table-cell>
          <table:table-cell office:value-type="float" office:value="11250" table:style-name="ce42">
            <text:p><text:s/>11,250<text:s/></text:p>
          </table:table-cell>
          <table:table-cell office:value-type="float" office:value="11250" table:style-name="ce42">
            <text:p><text:s/>11,2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aine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" table:style-name="ce33">
            <text:p><text:s/>2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42">
            <text:p><text:s/>2,500<text:s/></text:p>
          </table:table-cell>
          <table:table-cell office:value-type="float" office:value="2500" table:style-name="ce42">
            <text:p><text:s/>2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400" table:style-name="ce33">
            <text:p><text:s/>4,4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400" table:style-name="ce27">
            <text:p><text:s/>4,400<text:s/></text:p>
          </table:table-cell>
          <table:table-cell office:value-type="float" office:value="4400" table:style-name="ce27">
            <text:p><text:s/>4,400<text:s/></text:p>
          </table:table-cell>
          <table:table-cell office:value-type="float" office:value="4400" table:style-name="ce42">
            <text:p><text:s/>4,400<text:s/></text:p>
          </table:table-cell>
          <table:table-cell office:value-type="float" office:value="4400" table:style-name="ce42">
            <text:p><text:s/>4,4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Other/General/Unspecifie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6600" table:style-name="ce33">
            <text:p><text:s/>206,6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6600" table:style-name="ce27">
            <text:p><text:s/>206,600<text:s/></text:p>
          </table:table-cell>
          <table:table-cell office:value-type="float" office:value="206600" table:style-name="ce27">
            <text:p><text:s/>206,600<text:s/></text:p>
          </table:table-cell>
          <table:table-cell office:value-type="float" office:value="206600" table:style-name="ce42">
            <text:p><text:s/>206,600<text:s/></text:p>
          </table:table-cell>
          <table:table-cell office:value-type="float" office:value="206600" table:style-name="ce42">
            <text:p><text:s/>206,6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0" table:style-name="ce33">
            <text:p><text:s/>24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70000" table:style-name="ce33">
            <text:p><text:s/>170,000<text:s/></text:p>
          </table:table-cell>
          <table:table-cell office:value-type="float" office:value="170240" table:style-name="ce27">
            <text:p><text:s/>170,240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70000" table:style-name="ce42">
            <text:p><text:s/>170,000<text:s/></text:p>
          </table:table-cell>
          <table:table-cell office:value-type="float" office:value="240" table:style-name="ce42">
            <text:p><text:s/>2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North America</text:p>
          </table:table-cell>
          <table:table-cell office:value-type="string" table:style-name="ce44">
            <text:p>United States of Americ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000000" table:style-name="ce33">
            <text:p><text:s/>15,000,0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0000" table:style-name="ce42">
            <text:p><text:s/>15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Restore/improve crop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64000" table:style-name="ce33">
            <text:p><text:s/>664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64000" table:style-name="ce27">
            <text:p><text:s/>664,000<text:s/></text:p>
          </table:table-cell>
          <table:table-cell office:value-type="float" office:value="664000" table:style-name="ce27">
            <text:p><text:s/>664,000<text:s/></text:p>
          </table:table-cell>
          <table:table-cell office:value-type="float" office:value="664000" table:style-name="ce42">
            <text:p><text:s/>664,000<text:s/></text:p>
          </table:table-cell>
          <table:table-cell office:value-type="float" office:value="664000" table:style-name="ce42">
            <text:p><text:s/>664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30000" table:style-name="ce33">
            <text:p><text:s/>1,53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530000" table:style-name="ce27">
            <text:p><text:s/>1,530,000<text:s/></text:p>
          </table:table-cell>
          <table:table-cell office:value-type="float" office:value="1530000" table:style-name="ce27">
            <text:p><text:s/>1,530,000<text:s/></text:p>
          </table:table-cell>
          <table:table-cell office:value-type="float" office:value="1530000" table:style-name="ce42">
            <text:p><text:s/>1,530,000<text:s/></text:p>
          </table:table-cell>
          <table:table-cell office:value-type="float" office:value="1530000" table:style-name="ce42">
            <text:p><text:s/>1,53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ncreas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2500" table:style-name="ce33">
            <text:p><text:s/>62,5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2500" table:style-name="ce27">
            <text:p><text:s/>62,500<text:s/></text:p>
          </table:table-cell>
          <table:table-cell office:value-type="float" office:value="62500" table:style-name="ce27">
            <text:p><text:s/>62,500<text:s/></text:p>
          </table:table-cell>
          <table:table-cell office:value-type="float" office:value="62500" table:style-name="ce42">
            <text:p><text:s/>62,500<text:s/></text:p>
          </table:table-cell>
          <table:table-cell office:value-type="float" office:value="62500" table:style-name="ce42">
            <text:p><text:s/>62,5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ncrease protected area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336" table:style-name="ce33">
            <text:p><text:s/>8,336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336" table:style-name="ce27">
            <text:p><text:s/>8,336<text:s/></text:p>
          </table:table-cell>
          <table:table-cell office:value-type="float" office:value="8336" table:style-name="ce27">
            <text:p><text:s/>8,336<text:s/></text:p>
          </table:table-cell>
          <table:table-cell office:value-type="float" office:value="8336" table:style-name="ce42">
            <text:p><text:s/>8,336<text:s/></text:p>
          </table:table-cell>
          <table:table-cell office:value-type="float" office:value="8336" table:style-name="ce42">
            <text:p><text:s/>8,3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500000" table:style-name="ce33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00000" table:style-name="ce42">
            <text:p><text:s/>2,5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Restore/ Improve grassland and savanna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33">
            <text:p><text:s/>3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zbekistan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2">
            <text:p><text:s/>1,000,0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Venezuela</text:p>
          </table:table-cell>
          <table:table-cell office:value-type="string" table:style-name="ce44">
            <text:p>Increase forest land</text:p>
          </table:table-cell>
          <table:table-cell office:value-type="float" office:value="262361" table:style-name="ce33">
            <text:p><text:s/>262,36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2361" table:style-name="ce27">
            <text:p><text:s/>262,361<text:s/></text:p>
          </table:table-cell>
          <table:table-cell office:value-type="float" office:value="262361" table:style-name="ce27">
            <text:p><text:s/>262,361<text:s/></text:p>
          </table:table-cell>
          <table:table-cell office:value-type="float" office:value="262361" table:style-name="ce42">
            <text:p><text:s/>262,361<text:s/></text:p>
          </table:table-cell>
          <table:table-cell office:value-type="float" office:value="262361" table:style-name="ce42">
            <text:p><text:s/>262,3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Venezuela</text:p>
          </table:table-cell>
          <table:table-cell office:value-type="string" table:style-name="ce44">
            <text:p>Restore/ improve forest land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84" table:style-name="ce33">
            <text:p><text:s/>2,18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184" table:style-name="ce27">
            <text:p><text:s/>2,184<text:s/></text:p>
          </table:table-cell>
          <table:table-cell office:value-type="float" office:value="2184" table:style-name="ce27">
            <text:p><text:s/>2,184<text:s/></text:p>
          </table:table-cell>
          <table:table-cell office:value-type="float" office:value="2184" table:style-name="ce42">
            <text:p><text:s/>2,184<text:s/></text:p>
          </table:table-cell>
          <table:table-cell office:value-type="float" office:value="2184" table:style-name="ce42">
            <text:p><text:s/>2,1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Venezuela</text:p>
          </table:table-cell>
          <table:table-cell office:value-type="string" table:style-name="ce44">
            <text:p>Restore/improve cropland</text:p>
          </table:table-cell>
          <table:table-cell office:value-type="float" office:value="100000" table:style-name="ce33">
            <text:p><text:s/>1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office:value-type="float" office:value="100000" table:style-name="ce42">
            <text:p><text:s/>1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/improve cropland</text:p>
          </table:table-cell>
          <table:table-cell office:value-type="float" office:value="820000" table:style-name="ce33">
            <text:p><text:s/>82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20000" table:style-name="ce27">
            <text:p><text:s/>820,000<text:s/></text:p>
          </table:table-cell>
          <table:table-cell office:value-type="float" office:value="820000" table:style-name="ce27">
            <text:p><text:s/>820,000<text:s/></text:p>
          </table:table-cell>
          <table:table-cell office:value-type="float" office:value="820000" table:style-name="ce42">
            <text:p><text:s/>820,000<text:s/></text:p>
          </table:table-cell>
          <table:table-cell office:value-type="float" office:value="820000" table:style-name="ce42">
            <text:p><text:s/>82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Increase forest land</text:p>
          </table:table-cell>
          <table:table-cell office:value-type="float" office:value="555000" table:style-name="ce33">
            <text:p><text:s/>555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55000" table:style-name="ce27">
            <text:p><text:s/>555,000<text:s/></text:p>
          </table:table-cell>
          <table:table-cell office:value-type="float" office:value="555000" table:style-name="ce27">
            <text:p><text:s/>555,000<text:s/></text:p>
          </table:table-cell>
          <table:table-cell office:value-type="float" office:value="555000" table:style-name="ce42">
            <text:p><text:s/>555,000<text:s/></text:p>
          </table:table-cell>
          <table:table-cell office:value-type="float" office:value="555000" table:style-name="ce42">
            <text:p><text:s/>555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/ improve forest land</text:p>
          </table:table-cell>
          <table:table-cell office:value-type="float" office:value="410000" table:style-name="ce33">
            <text:p><text:s/>41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10000" table:style-name="ce27">
            <text:p><text:s/>410,000<text:s/></text:p>
          </table:table-cell>
          <table:table-cell office:value-type="float" office:value="410000" table:style-name="ce27">
            <text:p><text:s/>410,000<text:s/></text:p>
          </table:table-cell>
          <table:table-cell office:value-type="float" office:value="410000" table:style-name="ce42">
            <text:p><text:s/>410,000<text:s/></text:p>
          </table:table-cell>
          <table:table-cell office:value-type="float" office:value="410000" table:style-name="ce42">
            <text:p><text:s/>41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 and Improve protected areas</text:p>
          </table:table-cell>
          <table:table-cell office:value-type="float" office:value="3000000" table:style-name="ce33">
            <text:p><text:s/>3,0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office:value-type="float" office:value="3000000" table:style-name="ce42">
            <text:p><text:s/>3,0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outh East Asia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80000" table:style-name="ce33">
            <text:p><text:s/>38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80000" table:style-name="ce27">
            <text:p><text:s/>380,000<text:s/></text:p>
          </table:table-cell>
          <table:table-cell office:value-type="float" office:value="380000" table:style-name="ce27">
            <text:p><text:s/>380,000<text:s/></text:p>
          </table:table-cell>
          <table:table-cell office:value-type="float" office:value="380000" table:style-name="ce42">
            <text:p><text:s/>380,000<text:s/></text:p>
          </table:table-cell>
          <table:table-cell office:value-type="float" office:value="380000" table:style-name="ce42">
            <text:p><text:s/>38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ambia</text:p>
          </table:table-cell>
          <table:table-cell office:value-type="string" table:style-name="ce44">
            <text:p>Increase forest land</text:p>
          </table:table-cell>
          <table:table-cell office:value-type="float" office:value="2431750" table:style-name="ce33">
            <text:p><text:s/>2,431,7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431750" table:style-name="ce27">
            <text:p><text:s/>2,431,750<text:s/></text:p>
          </table:table-cell>
          <table:table-cell office:value-type="float" office:value="2431750" table:style-name="ce27">
            <text:p><text:s/>2,431,750<text:s/></text:p>
          </table:table-cell>
          <table:table-cell office:value-type="float" office:value="2431750" table:style-name="ce42">
            <text:p><text:s/>2,431,750<text:s/></text:p>
          </table:table-cell>
          <table:table-cell office:value-type="float" office:value="2431750" table:style-name="ce42">
            <text:p><text:s/>2,431,7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ambia</text:p>
          </table:table-cell>
          <table:table-cell office:value-type="string" table:style-name="ce44">
            <text:p>Restore/improve cropland</text:p>
          </table:table-cell>
          <table:table-cell office:value-type="float" office:value="400000" table:style-name="ce33">
            <text:p><text:s/>400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2">
            <text:p><text:s/>400,000<text:s/></text:p>
          </table:table-cell>
          <table:table-cell office:value-type="float" office:value="400000" table:style-name="ce42">
            <text:p><text:s/>400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Other/General/Unspecified</text:p>
          </table:table-cell>
          <table:table-cell office:value-type="float" office:value="8857.92" table:style-name="ce33">
            <text:p><text:s/>8,85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857.92" table:style-name="ce27">
            <text:p><text:s/>8,858<text:s/></text:p>
          </table:table-cell>
          <table:table-cell office:value-type="float" office:value="8857.92" table:style-name="ce27">
            <text:p><text:s/>8,858<text:s/></text:p>
          </table:table-cell>
          <table:table-cell office:value-type="float" office:value="8857.92" table:style-name="ce42">
            <text:p><text:s/>8,858<text:s/></text:p>
          </table:table-cell>
          <table:table-cell office:value-type="float" office:value="8857.92" table:style-name="ce42">
            <text:p><text:s/>8,8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Instrument</text:p>
          </table:table-cell>
          <table:table-cell office:value-type="float" office:value="2820" table:style-name="ce33">
            <text:p><text:s/>2,82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820" table:style-name="ce27">
            <text:p><text:s/>2,820<text:s/></text:p>
          </table:table-cell>
          <table:table-cell office:value-type="float" office:value="2820" table:style-name="ce27">
            <text:p><text:s/>2,820<text:s/></text:p>
          </table:table-cell>
          <table:table-cell office:value-type="float" office:value="2820" table:style-name="ce42">
            <text:p><text:s/>2,820<text:s/></text:p>
          </table:table-cell>
          <table:table-cell office:value-type="float" office:value="2820" table:style-name="ce42">
            <text:p><text:s/>2,8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 and Improve protected areas</text:p>
          </table:table-cell>
          <table:table-cell office:value-type="float" office:value="297000" table:style-name="ce33">
            <text:p><text:s/>297,0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97000" table:style-name="ce27">
            <text:p><text:s/>297,000<text:s/></text:p>
          </table:table-cell>
          <table:table-cell office:value-type="float" office:value="297000" table:style-name="ce27">
            <text:p><text:s/>297,000<text:s/></text:p>
          </table:table-cell>
          <table:table-cell office:value-type="float" office:value="297000" table:style-name="ce42">
            <text:p><text:s/>297,000<text:s/></text:p>
          </table:table-cell>
          <table:table-cell office:value-type="float" office:value="297000" table:style-name="ce42">
            <text:p><text:s/>297,0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/improve cropland</text:p>
          </table:table-cell>
          <table:table-cell office:value-type="float" office:value="1445075" table:style-name="ce33">
            <text:p><text:s/>1,445,07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445075" table:style-name="ce27">
            <text:p><text:s/>1,445,075<text:s/></text:p>
          </table:table-cell>
          <table:table-cell office:value-type="float" office:value="1445075" table:style-name="ce27">
            <text:p><text:s/>1,445,075<text:s/></text:p>
          </table:table-cell>
          <table:table-cell office:value-type="float" office:value="1445075" table:style-name="ce42">
            <text:p><text:s/>1,445,075<text:s/></text:p>
          </table:table-cell>
          <table:table-cell office:value-type="float" office:value="1445075" table:style-name="ce42">
            <text:p><text:s/>1,445,0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/ improve forest land</text:p>
          </table:table-cell>
          <table:table-cell office:value-type="float" office:value="6807845" table:style-name="ce33">
            <text:p><text:s/>6,807,84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000000" table:style-name="ce33">
            <text:p><text:s/>2,000,000<text:s/></text:p>
          </table:table-cell>
          <table:table-cell office:value-type="float" office:value="8807845" table:style-name="ce27">
            <text:p><text:s/>8,807,845<text:s/></text:p>
          </table:table-cell>
          <table:table-cell office:value-type="float" office:value="6807845" table:style-name="ce27">
            <text:p><text:s/>6,807,845<text:s/></text:p>
          </table:table-cell>
          <table:table-cell office:value-type="float" office:value="6807845" table:style-name="ce42">
            <text:p><text:s/>6,807,845<text:s/></text:p>
          </table:table-cell>
          <table:table-cell office:value-type="float" office:value="6807845" table:style-name="ce42">
            <text:p><text:s/>6,807,8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Increase soil fertility and carbon stock</text:p>
          </table:table-cell>
          <table:table-cell office:value-type="float" office:value="180830" table:style-name="ce33">
            <text:p><text:s/>180,83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80830" table:style-name="ce27">
            <text:p><text:s/>180,830<text:s/></text:p>
          </table:table-cell>
          <table:table-cell office:value-type="float" office:value="180830" table:style-name="ce27">
            <text:p><text:s/>180,830<text:s/></text:p>
          </table:table-cell>
          <table:table-cell office:value-type="float" office:value="180830" table:style-name="ce42">
            <text:p><text:s/>180,830<text:s/></text:p>
          </table:table-cell>
          <table:table-cell office:value-type="float" office:value="180830" table:style-name="ce42">
            <text:p><text:s/>180,8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Manage artificial area and mining</text:p>
          </table:table-cell>
          <table:table-cell office:value-type="float" office:value="3798.6" table:style-name="ce33">
            <text:p><text:s/>3,79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3798.6" table:style-name="ce27">
            <text:p><text:s/>3,799<text:s/></text:p>
          </table:table-cell>
          <table:table-cell office:value-type="float" office:value="3798.6" table:style-name="ce27">
            <text:p><text:s/>3,799<text:s/></text:p>
          </table:table-cell>
          <table:table-cell office:value-type="float" office:value="3798.6" table:style-name="ce42">
            <text:p><text:s/>3,799<text:s/></text:p>
          </table:table-cell>
          <table:table-cell office:value-type="float" office:value="3798.6" table:style-name="ce42">
            <text:p><text:s/>3,7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3">
            <text:p>Sub-Saharan Africa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 and improve wetlands,peatlands, mangroves</text:p>
          </table:table-cell>
          <table:table-cell office:value-type="float" office:value="270080" table:style-name="ce33">
            <text:p><text:s/>270,08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70080" table:style-name="ce27">
            <text:p><text:s/>270,080<text:s/></text:p>
          </table:table-cell>
          <table:table-cell office:value-type="float" office:value="270080" table:style-name="ce27">
            <text:p><text:s/>270,080<text:s/></text:p>
          </table:table-cell>
          <table:table-cell office:value-type="float" office:value="270080" table:style-name="ce42">
            <text:p><text:s/>270,080<text:s/></text:p>
          </table:table-cell>
          <table:table-cell office:value-type="float" office:value="270080" table:style-name="ce42">
            <text:p><text:s/>270,080<text:s/>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number-columns-repeated="10" table:style-name="ce24"/>
          <table:table-cell table:number-columns-repeated="16372"/>
        </table:table-row>
        <table:table-row table:style-name="ro1">
          <table:table-cell/>
          <table:table-cell table:style-name="ce1"/>
          <table:table-cell table:style-name="ce24"/>
          <table:table-cell office:value-type="string" table:style-name="ce55">
            <text:p>TOTAL</text:p>
          </table:table-cell>
          <table:table-cell office:value-type="float" office:value="451729771.25400001" table:style-name="ce55">
            <text:p><text:s/>451,729,771<text:s/></text:p>
          </table:table-cell>
          <table:table-cell office:value-type="float" office:value="89276690" table:style-name="ce55">
            <text:p><text:s/>89,276,690<text:s/></text:p>
          </table:table-cell>
          <table:table-cell office:value-type="float" office:value="226933363" table:style-name="ce55">
            <text:p><text:s/>226,933,363<text:s/></text:p>
          </table:table-cell>
          <table:table-cell office:value-type="float" office:value="209053200" table:style-name="ce55">
            <text:p><text:s/>209,053,200<text:s/></text:p>
          </table:table-cell>
          <table:table-cell office:value-type="float" office:value="976993024.25399983" table:style-name="ce55">
            <text:p><text:s/>976,993,024<text:s/></text:p>
          </table:table-cell>
          <table:table-cell office:value-type="float" office:value="767939824.25399983" table:style-name="ce55">
            <text:p><text:s/>767,939,824<text:s/></text:p>
          </table:table-cell>
          <table:table-cell office:value-type="float" office:value="885465865.62999988" table:style-name="ce55">
            <text:p><text:s/>885,465,866<text:s/></text:p>
          </table:table-cell>
          <table:table-cell office:value-type="float" office:value="739323553.62999988" table:style-name="ce55">
            <text:p><text:s/>739,323,554<text:s/></text:p>
          </table:table-cell>
          <table:table-cell table:number-columns-repeated="16372"/>
        </table:table-row>
        <table:table-row table:number-rows-repeated="1048214" table:style-name="ro1">
          <table:table-cell table:number-columns-repeated="16384"/>
        </table:table-row>
      </table:table>
      <table:table table:name="PerSubCategory" table:style-name="ta1">
        <table:table-column table:style-name="co1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22" table:default-cell-style-name="ce24"/>
        <table:table-column table:style-name="co23" table:default-cell-style-name="ce24"/>
        <table:table-column table:style-name="co28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22" table:default-cell-style-name="ce24"/>
        <table:table-column table:style-name="co23" table:default-cell-style-name="ce24"/>
        <table:table-column table:style-name="co28" table:default-cell-style-name="ce24"/>
        <table:table-column table:style-name="co24" table:default-cell-style-name="ce24"/>
        <table:table-column table:style-name="co50" table:default-cell-style-name="ce24"/>
        <table:table-column table:style-name="co51" table:default-cell-style-name="ce24"/>
        <table:table-column table:style-name="co24" table:default-cell-style-name="ce24"/>
        <table:table-column table:style-name="co52" table:default-cell-style-name="ce24"/>
        <table:table-column table:style-name="co1" table:number-columns-repeated="3" table:default-cell-style-name="ce24"/>
        <table:table-column table:style-name="co53" table:default-cell-style-name="ce24"/>
        <table:table-column table:style-name="co54" table:default-cell-style-name="ce24"/>
        <table:table-column table:style-name="co21" table:default-cell-style-name="ce24"/>
        <table:table-column table:style-name="co23" table:number-columns-repeated="2" table:default-cell-style-name="ce24"/>
        <table:table-column table:style-name="co24" table:number-columns-repeated="4" table:default-cell-style-name="ce24"/>
        <table:table-column table:style-name="co55" table:number-columns-repeated="2" table:default-cell-style-name="ce24"/>
        <table:table-column table:style-name="co50" table:default-cell-style-name="ce24"/>
        <table:table-column table:style-name="co56" table:number-columns-repeated="3" table:default-cell-style-name="ce24"/>
        <table:table-column table:style-name="co56" table:default-cell-style-name="ce56"/>
        <table:table-column table:style-name="co56" table:number-columns-repeated="5" table:default-cell-style-name="ce24"/>
        <table:table-column table:style-name="co21" table:default-cell-style-name="ce24"/>
        <table:table-column table:style-name="co1" table:default-cell-style-name="ce24"/>
        <table:table-column table:style-name="co57" table:default-cell-style-name="ce24"/>
        <table:table-column table:style-name="co58" table:default-cell-style-name="ce24"/>
        <table:table-column table:style-name="co24" table:default-cell-style-name="ce24"/>
        <table:table-column table:style-name="co9" table:default-cell-style-name="ce24"/>
        <table:table-column table:style-name="co28" table:default-cell-style-name="ce24"/>
        <table:table-column table:style-name="co24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62" table:default-cell-style-name="ce24"/>
        <table:table-column table:style-name="co36" table:default-cell-style-name="ce24"/>
        <table:table-column table:style-name="co63" table:number-columns-repeated="3" table:default-cell-style-name="ce24"/>
        <table:table-column table:style-name="co64" table:number-columns-repeated="6" table:default-cell-style-name="ce24"/>
        <table:table-column table:style-name="co1" table:number-columns-repeated="16313" table:default-cell-style-name="ce24"/>
        <table:table-row table:style-name="ro2">
          <table:table-cell table:style-name="ce56"/>
          <table:table-cell office:value-type="string" table:style-name="ce57">
            <text:p>Global Restoration Commitments Database</text:p>
          </table:table-cell>
          <table:table-cell table:number-columns-repeated="4" table:style-name="ce58"/>
          <table:table-cell table:number-columns-repeated="16378" table:style-name="ce56"/>
        </table:table-row>
        <table:table-row table:style-name="ro1">
          <table:table-cell/>
          <table:table-cell office:value-type="string" table:style-name="ce23">
            <text:p>PER SUBCATEGORY</text:p>
          </table:table-cell>
          <table:table-cell table:number-columns-repeated="14" table:style-name="ce24"/>
          <table:table-cell table:number-columns-repeated="4" table:style-name="ce56"/>
          <table:table-cell table:number-columns-repeated="3" table:style-name="ce24"/>
          <table:table-cell office:value-type="string" table:style-name="ce24">
            <text:p>based on main category</text:p>
          </table:table-cell>
          <table:table-cell table:number-columns-repeated="19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25">
            <text:p>Unit: hectares</text:p>
          </table:table-cell>
          <table:table-cell table:number-columns-repeated="41" table:style-name="ce24"/>
          <table:table-cell table:style-name="ce56"/>
          <table:table-cell table:number-columns-repeated="16340"/>
        </table:table-row>
        <table:table-row table:style-name="ro1">
          <table:table-cell/>
          <table:table-cell table:style-name="ce52"/>
          <table:table-cell table:number-columns-repeated="2" table:style-name="ce24"/>
          <table:table-cell table:number-columns-repeated="3" table:style-name="ce59"/>
          <table:table-cell office:value-type="string" table:number-columns-spanned="4" table:number-rows-spanned="1" table:style-name="ce37">
            <text:p>Data Source</text:p>
          </table:table-cell>
          <table:covered-table-cell table:number-columns-repeated="3"/>
          <table:table-cell office:value-type="string" table:number-columns-spanned="2" table:number-rows-spanned="1" table:style-name="ce36">
            <text:p>High estimate</text:p>
          </table:table-cell>
          <table:covered-table-cell/>
          <table:table-cell office:value-type="string" table:number-columns-spanned="2" table:number-rows-spanned="1" table:style-name="ce38">
            <text:p>Middle estimate (1: based on subcategory)</text:p>
          </table:table-cell>
          <table:covered-table-cell/>
          <table:table-cell table:number-columns-repeated="28" table:style-name="ce24"/>
          <table:table-cell table:style-name="ce60"/>
          <table:table-cell table:number-columns-repeated="16340"/>
        </table:table-row>
        <table:table-row table:style-name="ro11">
          <table:table-cell/>
          <table:table-cell office:value-type="string" table:style-name="ce53">
            <text:p>Image 10</text:p>
          </table:table-cell>
          <table:table-cell office:value-type="string" table:style-name="ce53">
            <text:p>Region</text:p>
          </table:table-cell>
          <table:table-cell office:value-type="string" table:style-name="ce61">
            <text:p>Country</text:p>
          </table:table-cell>
          <table:table-cell office:value-type="string" table:style-name="ce30">
            <text:p>3. Sub category</text:p>
          </table:table-cell>
          <table:table-cell office:value-type="string" table:style-name="ce30">
            <text:p>2. Main category</text:p>
          </table:table-cell>
          <table:table-cell office:value-type="string" table:style-name="ce30">
            <text:p>1. Overarching Category</text:p>
          </table:table-cell>
          <table:table-cell office:value-type="string" table:style-name="ce53">
            <text:p>LDN</text:p>
          </table:table-cell>
          <table:table-cell office:value-type="string" table:style-name="ce53">
            <text:p>NBSAP</text:p>
          </table:table-cell>
          <table:table-cell office:value-type="string" table:style-name="ce53">
            <text:p>NDC</text:p>
          </table:table-cell>
          <table:table-cell office:value-type="string" table:style-name="ce53">
            <text:p>Bonn Challenge</text:p>
          </table:table-cell>
          <table:table-cell office:value-type="string" table:style-name="ce28">
            <text:p>Grand Total</text:p>
          </table:table-cell>
          <table:table-cell office:value-type="string" table:style-name="ce28">
            <text:p>Total Rio Only</text:p>
          </table:table-cell>
          <table:table-cell office:value-type="string" table:style-name="ce31">
            <text:p>Max per subcategory per country</text:p>
          </table:table-cell>
          <table:table-cell office:value-type="string" table:style-name="ce31">
            <text:p>Max per subcategory per country (Rio only)</text:p>
          </table:table-cell>
          <table:table-cell table:number-columns-repeated="28" table:style-name="ce24"/>
          <table:table-cell table:style-name="ce59"/>
          <table:table-cell table:number-columns-repeated="16340"/>
        </table:table-row>
        <table:table-row table:style-name="ro10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Afghanis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32050" table:style-name="ce44">
            <text:p><text:s/>232,050<text:s/></text:p>
          </table:table-cell>
          <table:table-cell table:style-name="ce44"/>
          <table:table-cell office:value-type="float" office:value="232050" table:style-name="ce27">
            <text:p><text:s/>232,050<text:s/></text:p>
          </table:table-cell>
          <table:table-cell office:value-type="float" office:value="232050" table:style-name="ce27">
            <text:p><text:s/>232,050<text:s/></text:p>
          </table:table-cell>
          <table:table-cell office:value-type="float" office:value="232050" table:style-name="ce41">
            <text:p><text:s/>232,050<text:s/></text:p>
          </table:table-cell>
          <table:table-cell office:value-type="float" office:value="232050" table:style-name="ce41">
            <text:p><text:s/>232,05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Afghanistan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350000" table:style-name="ce44">
            <text:p><text:s/>5,350,000<text:s/></text:p>
          </table:table-cell>
          <table:table-cell table:style-name="ce44"/>
          <table:table-cell office:value-type="float" office:value="5350000" table:style-name="ce27">
            <text:p><text:s/>5,350,000<text:s/></text:p>
          </table:table-cell>
          <table:table-cell office:value-type="float" office:value="5350000" table:style-name="ce27">
            <text:p><text:s/>5,350,000<text:s/></text:p>
          </table:table-cell>
          <table:table-cell office:value-type="float" office:value="5350000" table:style-name="ce41">
            <text:p><text:s/>5,350,000<text:s/></text:p>
          </table:table-cell>
          <table:table-cell office:value-type="float" office:value="5350000" table:style-name="ce41">
            <text:p><text:s/>5,35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0" table:style-name="ce44">
            <text:p><text:s/>1,000,000<text:s/></text:p>
          </table:table-cell>
          <table:table-cell table:number-columns-repeated="3"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Improve watershed/landscape manage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500000" table:style-name="ce44">
            <text:p><text:s/>1,500,000<text:s/></text:p>
          </table:table-cell>
          <table:table-cell table:number-columns-repeated="3" table:style-name="ce44"/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5000000" table:style-name="ce44">
            <text:p><text:s/>5,000,000<text:s/></text:p>
          </table:table-cell>
          <table:table-cell table:number-columns-repeated="2" table:style-name="ce44"/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75000" table:style-name="ce44">
            <text:p><text:s/>475,000<text:s/></text:p>
          </table:table-cell>
          <table:table-cell table:style-name="ce44"/>
          <table:table-cell office:value-type="float" office:value="1245000" table:style-name="ce44">
            <text:p><text:s/>1,245,000<text:s/></text:p>
          </table:table-cell>
          <table:table-cell table:style-name="ce44"/>
          <table:table-cell office:value-type="float" office:value="1720000" table:style-name="ce27">
            <text:p><text:s/>1,720,000<text:s/></text:p>
          </table:table-cell>
          <table:table-cell office:value-type="float" office:value="1720000" table:style-name="ce27">
            <text:p><text:s/>1,720,000<text:s/></text:p>
          </table:table-cell>
          <table:table-cell office:value-type="float" office:value="1245000" table:style-name="ce41">
            <text:p><text:s/>1,245,000<text:s/></text:p>
          </table:table-cell>
          <table:table-cell office:value-type="float" office:value="1245000" table:style-name="ce41">
            <text:p><text:s/>1,245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0" table:style-name="ce44">
            <text:p><text:s/>2,000,000<text:s/></text:p>
          </table:table-cell>
          <table:table-cell table:number-columns-repeated="3"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0" table:style-name="ce44">
            <text:p><text:s/>1,000,000<text:s/></text:p>
          </table:table-cell>
          <table:table-cell table:number-columns-repeated="3"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2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200000" table:style-name="ce27">
            <text:p><text:s/>1,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40000" table:style-name="ce44">
            <text:p><text:s/>140,000<text:s/></text:p>
          </table:table-cell>
          <table:table-cell table:number-columns-repeated="3" table:style-name="ce44"/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41">
            <text:p><text:s/>140,000<text:s/></text:p>
          </table:table-cell>
          <table:table-cell office:value-type="float" office:value="140000" table:style-name="ce41">
            <text:p><text:s/>14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Armen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" table:style-name="ce44">
            <text:p><text:s/>20,000<text:s/></text:p>
          </table:table-cell>
          <table:table-cell table:number-columns-repeated="3"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28" table:style-name="ce24"/>
          <table:table-cell table:style-name="ce56"/>
          <table:table-cell table:number-columns-repeated="16340"/>
        </table:table-row>
        <table:table-row table:style-name="ro10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Armen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37500" table:style-name="ce44">
            <text:p><text:s/>37,500<text:s/></text:p>
          </table:table-cell>
          <table:table-cell table:number-columns-repeated="2" table:style-name="ce44"/>
          <table:table-cell office:value-type="float" office:value="500000" table:style-name="ce44">
            <text:p><text:s/>500,000<text:s/></text:p>
          </table:table-cell>
          <table:table-cell office:value-type="float" office:value="537500" table:style-name="ce27">
            <text:p><text:s/>537,500<text:s/></text:p>
          </table:table-cell>
          <table:table-cell office:value-type="float" office:value="37500" table:style-name="ce27">
            <text:p><text:s/>37,5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37500" table:style-name="ce41">
            <text:p><text:s/>37,500<text:s/></text:p>
          </table:table-cell>
          <table:table-cell table:number-columns-repeated="28" table:style-name="ce24"/>
          <table:table-cell table:number-columns-repeated="16341"/>
        </table:table-row>
        <table:table-row table:style-name="ro10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Armenia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6000" table:style-name="ce44">
            <text:p><text:s/>16,000<text:s/></text:p>
          </table:table-cell>
          <table:table-cell table:number-columns-repeated="3" table:style-name="ce44"/>
          <table:table-cell office:value-type="float" office:value="16000" table:style-name="ce27">
            <text:p><text:s/>16,000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16000" table:style-name="ce41">
            <text:p><text:s/>16,000<text:s/></text:p>
          </table:table-cell>
          <table:table-cell office:value-type="float" office:value="16000" table:style-name="ce41">
            <text:p><text:s/>16,000<text:s/></text:p>
          </table:table-cell>
          <table:table-cell table:number-columns-repeated="28" table:style-name="ce24"/>
          <table:table-cell table:number-columns-repeated="16341"/>
        </table:table-row>
        <table:table-row table:style-name="ro10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OCE</text:p>
          </table:table-cell>
          <table:table-cell office:value-type="string" table:style-name="ce44">
            <text:p>Australi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60000000" table:style-name="ce44">
            <text:p><text:s/>60,000,000<text:s/></text:p>
          </table:table-cell>
          <table:table-cell table:number-columns-repeated="2" table:style-name="ce44"/>
          <table:table-cell office:value-type="float" office:value="60000000" table:style-name="ce27">
            <text:p><text:s/>60,000,000<text:s/></text:p>
          </table:table-cell>
          <table:table-cell office:value-type="float" office:value="60000000" table:style-name="ce27">
            <text:p><text:s/>60,000,000<text:s/></text:p>
          </table:table-cell>
          <table:table-cell office:value-type="float" office:value="60000000" table:style-name="ce41">
            <text:p><text:s/>60,000,000<text:s/></text:p>
          </table:table-cell>
          <table:table-cell office:value-type="float" office:value="60000000" table:style-name="ce41">
            <text:p><text:s/>60,000,000<text:s/></text:p>
          </table:table-cell>
          <table:table-cell table:number-columns-repeated="28" table:style-name="ce24"/>
          <table:table-cell table:number-columns-repeated="16341"/>
        </table:table-row>
        <table:table-row table:style-name="ro10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OCE</text:p>
          </table:table-cell>
          <table:table-cell office:value-type="string" table:style-name="ce44">
            <text:p>Australi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00000" table:style-name="ce44">
            <text:p><text:s/>100,000<text:s/></text:p>
          </table:table-cell>
          <table:table-cell table:number-columns-repeated="2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28" table:style-name="ce24"/>
          <table:table-cell table:number-columns-repeated="16341"/>
        </table:table-row>
        <table:table-row table:style-name="ro10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Azerbaij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270000" table:style-name="ce44">
            <text:p><text:s/>270,0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0000" table:style-name="ce41">
            <text:p><text:s/>27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8" table:style-name="ce24"/>
          <table:table-cell table:number-columns-repeated="16341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Improve watershed/landscape manage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" table:style-name="ce44">
            <text:p><text:s/>10,000<text:s/></text:p>
          </table:table-cell>
          <table:table-cell table:number-columns-repeated="3" table:style-name="ce44"/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3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0000" table:style-name="ce44">
            <text:p><text:s/>60,000<text:s/></text:p>
          </table:table-cell>
          <table:table-cell table:number-columns-repeated="3"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Reduce saline water intrusion in coastal zone</text:p>
          </table:table-cell>
          <table:table-cell office:value-type="string" table:style-name="ce44">
            <text:p>Improve coastal management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0000" table:style-name="ce44">
            <text:p><text:s/>120,000<text:s/></text:p>
          </table:table-cell>
          <table:table-cell table:number-columns-repeated="3" table:style-name="ce44"/>
          <table:table-cell office:value-type="float" office:value="120000" table:style-name="ce27">
            <text:p><text:s/>120,000<text:s/></text:p>
          </table:table-cell>
          <table:table-cell office:value-type="float" office:value="120000" table:style-name="ce27">
            <text:p><text:s/>120,000<text:s/></text:p>
          </table:table-cell>
          <table:table-cell office:value-type="float" office:value="120000" table:style-name="ce41">
            <text:p><text:s/>120,000<text:s/></text:p>
          </table:table-cell>
          <table:table-cell office:value-type="float" office:value="120000" table:style-name="ce41">
            <text:p><text:s/>12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0000" table:style-name="ce44">
            <text:p><text:s/>60,000<text:s/></text:p>
          </table:table-cell>
          <table:table-cell table:number-columns-repeated="3"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60000" table:style-name="ce44">
            <text:p><text:s/>60,000<text:s/></text:p>
          </table:table-cell>
          <table:table-cell table:number-columns-repeated="3"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angladesh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750000" table:style-name="ce44">
            <text:p><text:s/>7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50000" table:style-name="ce41">
            <text:p><text:s/>75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</text:p>
          </table:table-cell>
          <table:table-cell office:value-type="string" table:style-name="ce44">
            <text:p>Belarus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50000" table:style-name="ce44">
            <text:p><text:s/>550,000<text:s/></text:p>
          </table:table-cell>
          <table:table-cell table:number-columns-repeated="3" table:style-name="ce44"/>
          <table:table-cell office:value-type="float" office:value="550000" table:style-name="ce27">
            <text:p><text:s/>550,000<text:s/></text:p>
          </table:table-cell>
          <table:table-cell office:value-type="float" office:value="550000" table:style-name="ce27">
            <text:p><text:s/>550,000<text:s/></text:p>
          </table:table-cell>
          <table:table-cell office:value-type="float" office:value="550000" table:style-name="ce41">
            <text:p><text:s/>550,000<text:s/></text:p>
          </table:table-cell>
          <table:table-cell office:value-type="float" office:value="550000" table:style-name="ce41">
            <text:p><text:s/>55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</text:p>
          </table:table-cell>
          <table:table-cell office:value-type="string" table:style-name="ce44">
            <text:p>Belarus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10000" table:style-name="ce44">
            <text:p><text:s/>10,000<text:s/></text:p>
          </table:table-cell>
          <table:table-cell table:style-name="ce44"/>
          <table:table-cell office:value-type="float" office:value="430000" table:style-name="ce44">
            <text:p><text:s/>430,000<text:s/></text:p>
          </table:table-cell>
          <table:table-cell table:style-name="ce44"/>
          <table:table-cell office:value-type="float" office:value="440000" table:style-name="ce27">
            <text:p><text:s/>440,000<text:s/></text:p>
          </table:table-cell>
          <table:table-cell office:value-type="float" office:value="440000" table:style-name="ce27">
            <text:p><text:s/>440,000<text:s/></text:p>
          </table:table-cell>
          <table:table-cell office:value-type="float" office:value="430000" table:style-name="ce41">
            <text:p><text:s/>430,000<text:s/></text:p>
          </table:table-cell>
          <table:table-cell office:value-type="float" office:value="430000" table:style-name="ce41">
            <text:p><text:s/>43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Forest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99360" table:style-name="ce44">
            <text:p><text:s/>1,299,360<text:s/></text:p>
          </table:table-cell>
          <table:table-cell table:number-columns-repeated="3" table:style-name="ce44"/>
          <table:table-cell office:value-type="float" office:value="1299360" table:style-name="ce27">
            <text:p><text:s/>1,299,360<text:s/></text:p>
          </table:table-cell>
          <table:table-cell office:value-type="float" office:value="1299360" table:style-name="ce27">
            <text:p><text:s/>1,299,360<text:s/></text:p>
          </table:table-cell>
          <table:table-cell office:value-type="float" office:value="1299360" table:style-name="ce41">
            <text:p><text:s/>1,299,360<text:s/></text:p>
          </table:table-cell>
          <table:table-cell office:value-type="float" office:value="1299360" table:style-name="ce41">
            <text:p><text:s/>1,299,36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2000" table:style-name="ce44">
            <text:p><text:s/>52,000<text:s/></text:p>
          </table:table-cell>
          <table:table-cell table:style-name="ce44"/>
          <table:table-cell office:value-type="float" office:value="52000" table:style-name="ce27">
            <text:p><text:s/>52,000<text:s/></text:p>
          </table:table-cell>
          <table:table-cell office:value-type="float" office:value="52000" table:style-name="ce27">
            <text:p><text:s/>52,000<text:s/></text:p>
          </table:table-cell>
          <table:table-cell office:value-type="float" office:value="52000" table:style-name="ce41">
            <text:p><text:s/>52,000<text:s/></text:p>
          </table:table-cell>
          <table:table-cell office:value-type="float" office:value="52000" table:style-name="ce41">
            <text:p><text:s/>52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000000" table:style-name="ce44">
            <text:p><text:s/>5,000,000<text:s/></text:p>
          </table:table-cell>
          <table:table-cell table:style-name="ce44"/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55000" table:style-name="ce44">
            <text:p><text:s/>155,000<text:s/></text:p>
          </table:table-cell>
          <table:table-cell table:number-columns-repeated="3" table:style-name="ce44"/>
          <table:table-cell office:value-type="float" office:value="155000" table:style-name="ce27">
            <text:p><text:s/>155,000<text:s/></text:p>
          </table:table-cell>
          <table:table-cell office:value-type="float" office:value="155000" table:style-name="ce27">
            <text:p><text:s/>155,000<text:s/></text:p>
          </table:table-cell>
          <table:table-cell office:value-type="float" office:value="155000" table:style-name="ce41">
            <text:p><text:s/>155,000<text:s/></text:p>
          </table:table-cell>
          <table:table-cell office:value-type="float" office:value="155000" table:style-name="ce41">
            <text:p><text:s/>155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431400" table:style-name="ce44">
            <text:p><text:s/>2,431,400<text:s/></text:p>
          </table:table-cell>
          <table:table-cell table:number-columns-repeated="3" table:style-name="ce44"/>
          <table:table-cell office:value-type="float" office:value="2431400" table:style-name="ce27">
            <text:p><text:s/>2,431,400<text:s/></text:p>
          </table:table-cell>
          <table:table-cell office:value-type="float" office:value="2431400" table:style-name="ce27">
            <text:p><text:s/>2,431,400<text:s/></text:p>
          </table:table-cell>
          <table:table-cell office:value-type="float" office:value="2431400" table:style-name="ce41">
            <text:p><text:s/>2,431,400<text:s/></text:p>
          </table:table-cell>
          <table:table-cell office:value-type="float" office:value="2431400" table:style-name="ce41">
            <text:p><text:s/>2,431,4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50000" table:style-name="ce44">
            <text:p><text:s/>350,000<text:s/></text:p>
          </table:table-cell>
          <table:table-cell table:number-columns-repeated="3" table:style-name="ce44"/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41">
            <text:p><text:s/>350,000<text:s/></text:p>
          </table:table-cell>
          <table:table-cell office:value-type="float" office:value="350000" table:style-name="ce41">
            <text:p><text:s/>35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50000" table:style-name="ce44">
            <text:p><text:s/>250,000<text:s/></text:p>
          </table:table-cell>
          <table:table-cell table:style-name="ce44"/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41">
            <text:p><text:s/>250,000<text:s/></text:p>
          </table:table-cell>
          <table:table-cell office:value-type="float" office:value="250000" table:style-name="ce41">
            <text:p><text:s/>25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50000" table:style-name="ce44">
            <text:p><text:s/>1,250,000<text:s/></text:p>
          </table:table-cell>
          <table:table-cell table:number-columns-repeated="3" table:style-name="ce44"/>
          <table:table-cell office:value-type="float" office:value="1250000" table:style-name="ce27">
            <text:p><text:s/>1,250,000<text:s/></text:p>
          </table:table-cell>
          <table:table-cell office:value-type="float" office:value="1250000" table:style-name="ce27">
            <text:p><text:s/>1,250,000<text:s/></text:p>
          </table:table-cell>
          <table:table-cell office:value-type="float" office:value="1250000" table:style-name="ce41">
            <text:p><text:s/>1,250,000<text:s/></text:p>
          </table:table-cell>
          <table:table-cell office:value-type="float" office:value="1250000" table:style-name="ce41">
            <text:p><text:s/>1,25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50000" table:style-name="ce44">
            <text:p><text:s/>150,000<text:s/></text:p>
          </table:table-cell>
          <table:table-cell office:value-type="float" office:value="500000" table:style-name="ce44">
            <text:p><text:s/>500,000<text:s/></text:p>
          </table:table-cell>
          <table:table-cell office:value-type="float" office:value="650000" table:style-name="ce27">
            <text:p><text:s/>650,000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150000" table:style-name="ce41">
            <text:p><text:s/>15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enin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000000" table:style-name="ce44">
            <text:p><text:s/>5,000,000<text:s/></text:p>
          </table:table-cell>
          <table:table-cell table:style-name="ce44"/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0" table:style-name="ce44">
            <text:p><text:s/>10<text:s/></text:p>
          </table:table-cell>
          <table:table-cell table:number-columns-repeated="3" table:style-name="ce44"/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0" table:style-name="ce44">
            <text:p><text:s/>50<text:s/></text:p>
          </table:table-cell>
          <table:table-cell table:number-columns-repeated="3" table:style-name="ce44"/>
          <table:table-cell office:value-type="float" office:value="50" table:style-name="ce27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0" table:style-name="ce44">
            <text:p><text:s/>50<text:s/></text:p>
          </table:table-cell>
          <table:table-cell table:number-columns-repeated="3" table:style-name="ce44"/>
          <table:table-cell office:value-type="float" office:value="50" table:style-name="ce27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500" table:style-name="ce44">
            <text:p><text:s/>2,500<text:s/></text:p>
          </table:table-cell>
          <table:table-cell table:number-columns-repeated="3" table:style-name="ce44"/>
          <table:table-cell office:value-type="float" office:value="2500" table:style-name="ce27">
            <text:p><text:s/>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41">
            <text:p><text:s/>2,500<text:s/></text:p>
          </table:table-cell>
          <table:table-cell office:value-type="float" office:value="2500" table:style-name="ce41">
            <text:p><text:s/>2,5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183" table:style-name="ce44">
            <text:p><text:s/>183<text:s/></text:p>
          </table:table-cell>
          <table:table-cell table:number-columns-repeated="3" table:style-name="ce44"/>
          <table:table-cell office:value-type="float" office:value="183" table:style-name="ce27">
            <text:p><text:s/>18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183" table:style-name="ce41">
            <text:p><text:s/>183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Bhutan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507" table:style-name="ce44">
            <text:p><text:s/>3,507<text:s/></text:p>
          </table:table-cell>
          <table:table-cell table:number-columns-repeated="3" table:style-name="ce44"/>
          <table:table-cell office:value-type="float" office:value="3507" table:style-name="ce27">
            <text:p><text:s/>3,507<text:s/></text:p>
          </table:table-cell>
          <table:table-cell office:value-type="float" office:value="3507" table:style-name="ce27">
            <text:p><text:s/>3,507<text:s/></text:p>
          </table:table-cell>
          <table:table-cell office:value-type="float" office:value="3507" table:style-name="ce41">
            <text:p><text:s/>3,507<text:s/></text:p>
          </table:table-cell>
          <table:table-cell office:value-type="float" office:value="3507" table:style-name="ce41">
            <text:p><text:s/>3,507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Avoid/Prevent/ halt degradation (of degraded lands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Restoration &amp; Protection</text:p>
          </table:table-cell>
          <table:table-cell office:value-type="float" office:value="230000" table:style-name="ce44">
            <text:p><text:s/>230,000<text:s/></text:p>
          </table:table-cell>
          <table:table-cell table:number-columns-repeated="3" table:style-name="ce44"/>
          <table:table-cell office:value-type="float" office:value="230000" table:style-name="ce27">
            <text:p><text:s/>230,000<text:s/></text:p>
          </table:table-cell>
          <table:table-cell office:value-type="float" office:value="230000" table:style-name="ce27">
            <text:p><text:s/>230,000<text:s/></text:p>
          </table:table-cell>
          <table:table-cell office:value-type="float" office:value="230000" table:style-name="ce41">
            <text:p><text:s/>230,000<text:s/></text:p>
          </table:table-cell>
          <table:table-cell office:value-type="float" office:value="230000" table:style-name="ce41">
            <text:p><text:s/>23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000" table:style-name="ce44">
            <text:p><text:s/>800,000<text:s/></text:p>
          </table:table-cell>
          <table:table-cell table:style-name="ce44"/>
          <table:table-cell office:value-type="float" office:value="13800000" table:style-name="ce44">
            <text:p><text:s/>13,800,000<text:s/></text:p>
          </table:table-cell>
          <table:table-cell table:style-name="ce44"/>
          <table:table-cell office:value-type="float" office:value="14600000" table:style-name="ce27">
            <text:p><text:s/>14,600,000<text:s/></text:p>
          </table:table-cell>
          <table:table-cell office:value-type="float" office:value="14600000" table:style-name="ce27">
            <text:p><text:s/>14,600,000<text:s/></text:p>
          </table:table-cell>
          <table:table-cell office:value-type="float" office:value="13800000" table:style-name="ce41">
            <text:p><text:s/>13,800,000<text:s/></text:p>
          </table:table-cell>
          <table:table-cell office:value-type="float" office:value="13800000" table:style-name="ce41">
            <text:p><text:s/>13,8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204000" table:style-name="ce44">
            <text:p><text:s/>1,204,000<text:s/></text:p>
          </table:table-cell>
          <table:table-cell table:style-name="ce44"/>
          <table:table-cell office:value-type="float" office:value="1204000" table:style-name="ce27">
            <text:p><text:s/>1,204,000<text:s/></text:p>
          </table:table-cell>
          <table:table-cell office:value-type="float" office:value="1204000" table:style-name="ce27">
            <text:p><text:s/>1,204,000<text:s/></text:p>
          </table:table-cell>
          <table:table-cell office:value-type="float" office:value="1204000" table:style-name="ce41">
            <text:p><text:s/>1,204,000<text:s/></text:p>
          </table:table-cell>
          <table:table-cell office:value-type="float" office:value="1204000" table:style-name="ce41">
            <text:p><text:s/>1,204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00000" table:style-name="ce44">
            <text:p><text:s/>100,000<text:s/></text:p>
          </table:table-cell>
          <table:table-cell table:style-name="ce44"/>
          <table:table-cell office:value-type="float" office:value="1500000" table:style-name="ce44">
            <text:p><text:s/>1,500,000<text:s/></text:p>
          </table:table-cell>
          <table:table-cell table:style-name="ce44"/>
          <table:table-cell office:value-type="float" office:value="1600000" table:style-name="ce27">
            <text:p><text:s/>1,600,000<text:s/></text:p>
          </table:table-cell>
          <table:table-cell office:value-type="float" office:value="1600000" table:style-name="ce27">
            <text:p><text:s/>1,600,000<text:s/></text:p>
          </table:table-cell>
          <table:table-cell office:value-type="float" office:value="1500000" table:style-name="ce41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Multiple functions</text:p>
          </table:table-cell>
          <table:table-cell office:value-type="string" table:style-name="ce44">
            <text:p>Restore/improve multiple functions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29000000" table:style-name="ce44">
            <text:p><text:s/>29,000,000<text:s/></text:p>
          </table:table-cell>
          <table:table-cell table:style-name="ce44"/>
          <table:table-cell office:value-type="float" office:value="29000000" table:style-name="ce27">
            <text:p><text:s/>29,000,000<text:s/></text:p>
          </table:table-cell>
          <table:table-cell office:value-type="float" office:value="29000000" table:style-name="ce27">
            <text:p><text:s/>29,000,000<text:s/></text:p>
          </table:table-cell>
          <table:table-cell office:value-type="float" office:value="29000000" table:style-name="ce41">
            <text:p><text:s/>29,000,000<text:s/></text:p>
          </table:table-cell>
          <table:table-cell office:value-type="float" office:value="29000000" table:style-name="ce41">
            <text:p><text:s/>29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60000" table:style-name="ce44">
            <text:p><text:s/>160,000<text:s/></text:p>
          </table:table-cell>
          <table:table-cell table:number-columns-repeated="3" table:style-name="ce44"/>
          <table:table-cell office:value-type="float" office:value="160000" table:style-name="ce27">
            <text:p><text:s/>160,000<text:s/></text:p>
          </table:table-cell>
          <table:table-cell office:value-type="float" office:value="160000" table:style-name="ce27">
            <text:p><text:s/>160,000<text:s/></text:p>
          </table:table-cell>
          <table:table-cell office:value-type="float" office:value="160000" table:style-name="ce41">
            <text:p><text:s/>160,000<text:s/></text:p>
          </table:table-cell>
          <table:table-cell office:value-type="float" office:value="160000" table:style-name="ce41">
            <text:p><text:s/>16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3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00000" table:style-name="ce44">
            <text:p><text:s/>400,000<text:s/></text:p>
          </table:table-cell>
          <table:table-cell table:number-columns-repeated="3" table:style-name="ce44"/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00000" table:style-name="ce44">
            <text:p><text:s/>300,000<text:s/></text:p>
          </table:table-cell>
          <table:table-cell table:number-columns-repeated="3" table:style-name="ce44"/>
          <table:table-cell office:value-type="float" office:value="300000" table:style-name="ce27">
            <text:p><text:s/>300,000<text:s/></text:p>
          </table:table-cell>
          <table:table-cell office:value-type="float" office:value="300000" table:style-name="ce27">
            <text:p><text:s/>300,000<text:s/></text:p>
          </table:table-cell>
          <table:table-cell office:value-type="float" office:value="300000" table:style-name="ce41">
            <text:p><text:s/>300,000<text:s/></text:p>
          </table:table-cell>
          <table:table-cell office:value-type="float" office:value="300000" table:style-name="ce41">
            <text:p><text:s/>3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30000" table:style-name="ce44">
            <text:p><text:s/>330,000<text:s/></text:p>
          </table:table-cell>
          <table:table-cell table:number-columns-repeated="3" table:style-name="ce44"/>
          <table:table-cell office:value-type="float" office:value="330000" table:style-name="ce27">
            <text:p><text:s/>330,000<text:s/></text:p>
          </table:table-cell>
          <table:table-cell office:value-type="float" office:value="330000" table:style-name="ce27">
            <text:p><text:s/>330,000<text:s/></text:p>
          </table:table-cell>
          <table:table-cell office:value-type="float" office:value="330000" table:style-name="ce41">
            <text:p><text:s/>330,000<text:s/></text:p>
          </table:table-cell>
          <table:table-cell office:value-type="float" office:value="330000" table:style-name="ce41">
            <text:p><text:s/>33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6000000" table:style-name="ce44">
            <text:p><text:s/>6,000,000<text:s/></text:p>
          </table:table-cell>
          <table:table-cell table:style-name="ce44"/>
          <table:table-cell office:value-type="float" office:value="6000000" table:style-name="ce27">
            <text:p><text:s/>6,000,000<text:s/></text:p>
          </table:table-cell>
          <table:table-cell office:value-type="float" office:value="6000000" table:style-name="ce27">
            <text:p><text:s/>6,000,000<text:s/></text:p>
          </table:table-cell>
          <table:table-cell office:value-type="float" office:value="6000000" table:style-name="ce41">
            <text:p><text:s/>6,000,000<text:s/></text:p>
          </table:table-cell>
          <table:table-cell office:value-type="float" office:value="6000000" table:style-name="ce41">
            <text:p><text:s/>6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 protected areas</text:p>
          </table:table-cell>
          <table:table-cell office:value-type="string" table:style-name="ce44">
            <text:p>Restore and Improv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0000" table:style-name="ce44">
            <text:p><text:s/>20,000<text:s/></text:p>
          </table:table-cell>
          <table:table-cell table:number-columns-repeated="3"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Bolivia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60000" table:style-name="ce44">
            <text:p><text:s/>60,000<text:s/></text:p>
          </table:table-cell>
          <table:table-cell table:number-columns-repeated="3"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RA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Forest, cropland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000000" table:style-name="ce44">
            <text:p><text:s/>5,000,000<text:s/></text:p>
          </table:table-cell>
          <table:table-cell table:style-name="ce44"/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5000000" table:style-name="ce41">
            <text:p><text:s/>5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RA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5000000" table:style-name="ce44">
            <text:p><text:s/>15,000,000<text:s/></text:p>
          </table:table-cell>
          <table:table-cell table:style-name="ce44"/>
          <table:table-cell office:value-type="float" office:value="15000000" table:style-name="ce27">
            <text:p><text:s/>15,000,0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15000000" table:style-name="ce41">
            <text:p><text:s/>15,000,000<text:s/></text:p>
          </table:table-cell>
          <table:table-cell office:value-type="float" office:value="15000000" table:style-name="ce41">
            <text:p><text:s/>15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BRA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2000000" table:style-name="ce44">
            <text:p><text:s/>12,000,000<text:s/></text:p>
          </table:table-cell>
          <table:table-cell office:value-type="float" office:value="22000000" table:style-name="ce44">
            <text:p><text:s/>22,000,000<text:s/></text:p>
          </table:table-cell>
          <table:table-cell office:value-type="float" office:value="34000000" table:style-name="ce27">
            <text:p><text:s/>34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22000000" table:style-name="ce41">
            <text:p><text:s/>22,000,000<text:s/></text:p>
          </table:table-cell>
          <table:table-cell office:value-type="float" office:value="12000000" table:style-name="ce41">
            <text:p><text:s/>12,0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Cropland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500000" table:style-name="ce44">
            <text:p><text:s/>2,500,000<text:s/></text:p>
          </table:table-cell>
          <table:table-cell table:number-columns-repeated="3" table:style-name="ce44"/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41">
            <text:p><text:s/>2,500,000<text:s/></text:p>
          </table:table-cell>
          <table:table-cell office:value-type="float" office:value="2500000" table:style-name="ce41">
            <text:p><text:s/>2,5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21750" table:style-name="ce44">
            <text:p><text:s/>21,750<text:s/></text:p>
          </table:table-cell>
          <table:table-cell table:style-name="ce44"/>
          <table:table-cell office:value-type="float" office:value="21750" table:style-name="ce27">
            <text:p><text:s/>21,750<text:s/></text:p>
          </table:table-cell>
          <table:table-cell office:value-type="float" office:value="21750" table:style-name="ce27">
            <text:p><text:s/>21,750<text:s/></text:p>
          </table:table-cell>
          <table:table-cell office:value-type="float" office:value="21750" table:style-name="ce41">
            <text:p><text:s/>21,750<text:s/></text:p>
          </table:table-cell>
          <table:table-cell office:value-type="float" office:value="21750" table:style-name="ce41">
            <text:p><text:s/>21,75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Improve watershed/landscape manage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30000" table:style-name="ce44">
            <text:p><text:s/>30,000<text:s/></text:p>
          </table:table-cell>
          <table:table-cell table:style-name="ce44"/>
          <table:table-cell office:value-type="float" office:value="30000" table:style-name="ce27">
            <text:p><text:s/>30,000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30000" table:style-name="ce41">
            <text:p><text:s/>30,000<text:s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000" table:style-name="ce44">
            <text:p><text:s/>800,000<text:s/></text:p>
          </table:table-cell>
          <table:table-cell table:number-columns-repeated="3" table:style-name="ce44"/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41">
            <text:p><text:s/>800,000<text:s/></text:p>
          </table:table-cell>
          <table:table-cell office:value-type="float" office:value="800000" table:style-name="ce41">
            <text:p><text:s/>8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900000" table:style-name="ce44">
            <text:p><text:s/>900,000<text:s/></text:p>
          </table:table-cell>
          <table:table-cell table:style-name="ce44"/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41">
            <text:p><text:s/>900,000<text:s/></text:p>
          </table:table-cell>
          <table:table-cell office:value-type="float" office:value="900000" table:style-name="ce41">
            <text:p><text:s/>9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300000" table:style-name="ce44">
            <text:p><text:s/>5,300,000<text:s/></text:p>
          </table:table-cell>
          <table:table-cell table:style-name="ce44"/>
          <table:table-cell office:value-type="float" office:value="1125000" table:style-name="ce44">
            <text:p><text:s/>1,125,000<text:s/></text:p>
          </table:table-cell>
          <table:table-cell table:style-name="ce44"/>
          <table:table-cell office:value-type="float" office:value="6425000" table:style-name="ce27">
            <text:p><text:s/>6,425,000<text:s/></text:p>
          </table:table-cell>
          <table:table-cell office:value-type="float" office:value="6425000" table:style-name="ce27">
            <text:p><text:s/>6,425,000<text:s/></text:p>
          </table:table-cell>
          <table:table-cell office:value-type="float" office:value="5300000" table:style-name="ce41">
            <text:p><text:s/>5,300,000<text:s/></text:p>
          </table:table-cell>
          <table:table-cell office:value-type="float" office:value="5300000" table:style-name="ce41">
            <text:p><text:s/>5,3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725000" table:style-name="ce44">
            <text:p><text:s/>1,725,000<text:s/></text:p>
          </table:table-cell>
          <table:table-cell table:style-name="ce44"/>
          <table:table-cell office:value-type="float" office:value="1725000" table:style-name="ce27">
            <text:p><text:s/>1,725,000<text:s/></text:p>
          </table:table-cell>
          <table:table-cell office:value-type="float" office:value="1725000" table:style-name="ce27">
            <text:p><text:s/>1,725,000<text:s/></text:p>
          </table:table-cell>
          <table:table-cell office:value-type="float" office:value="1725000" table:style-name="ce41">
            <text:p><text:s/>1,725,000<text:s/></text:p>
          </table:table-cell>
          <table:table-cell office:value-type="float" office:value="1725000" table:style-name="ce41">
            <text:p><text:s/>1,725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800000" table:style-name="ce44">
            <text:p><text:s/>800,000<text:s/></text:p>
          </table:table-cell>
          <table:table-cell office:value-type="float" office:value="5000000" table:style-name="ce44">
            <text:p><text:s/>5,000,000<text:s/></text:p>
          </table:table-cell>
          <table:table-cell office:value-type="float" office:value="5800000" table:style-name="ce27">
            <text:p><text:s/>5,800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800000" table:style-name="ce41">
            <text:p><text:s/>8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Burkina Faso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750000" table:style-name="ce44">
            <text:p><text:s/>750,000<text:s/></text:p>
          </table:table-cell>
          <table:table-cell table:style-name="ce44"/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41">
            <text:p><text:s/>750,000<text:s/></text:p>
          </table:table-cell>
          <table:table-cell office:value-type="float" office:value="750000" table:style-name="ce41">
            <text:p><text:s/>75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Halt/reduce conversion of cropland to other land cover type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96300" table:style-name="ce44">
            <text:p><text:s/>96,300<text:s/></text:p>
          </table:table-cell>
          <table:table-cell table:number-columns-repeated="3" table:style-name="ce44"/>
          <table:table-cell office:value-type="float" office:value="96300" table:style-name="ce27">
            <text:p><text:s/>96,300<text:s/></text:p>
          </table:table-cell>
          <table:table-cell office:value-type="float" office:value="96300" table:style-name="ce27">
            <text:p><text:s/>96,300<text:s/></text:p>
          </table:table-cell>
          <table:table-cell office:value-type="float" office:value="96300" table:style-name="ce41">
            <text:p><text:s/>96,300<text:s/></text:p>
          </table:table-cell>
          <table:table-cell office:value-type="float" office:value="96300" table:style-name="ce41">
            <text:p><text:s/>96,3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Improve land productivity in artificial areas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000" table:style-name="ce44">
            <text:p><text:s/>4,000<text:s/></text:p>
          </table:table-cell>
          <table:table-cell table:number-columns-repeated="3" table:style-name="ce44"/>
          <table:table-cell office:value-type="float" office:value="4000" table:style-name="ce27">
            <text:p><text:s/>4,0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4000" table:style-name="ce41">
            <text:p><text:s/>4,000<text:s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Improve watershed/landscape manage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3600" table:style-name="ce44">
            <text:p><text:s/>13,600<text:s/></text:p>
          </table:table-cell>
          <table:table-cell table:number-columns-repeated="3" table:style-name="ce44"/>
          <table:table-cell office:value-type="float" office:value="13600" table:style-name="ce27">
            <text:p><text:s/>13,600<text:s/></text:p>
          </table:table-cell>
          <table:table-cell office:value-type="float" office:value="13600" table:style-name="ce27">
            <text:p><text:s/>13,600<text:s/></text:p>
          </table:table-cell>
          <table:table-cell office:value-type="float" office:value="13600" table:style-name="ce41">
            <text:p><text:s/>13,600<text:s/></text:p>
          </table:table-cell>
          <table:table-cell office:value-type="float" office:value="13600" table:style-name="ce41">
            <text:p><text:s/>13,6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3400" table:style-name="ce44">
            <text:p><text:s/>103,400<text:s/></text:p>
          </table:table-cell>
          <table:table-cell table:number-columns-repeated="3" table:style-name="ce44"/>
          <table:table-cell office:value-type="float" office:value="103400" table:style-name="ce27">
            <text:p><text:s/>103,400<text:s/></text:p>
          </table:table-cell>
          <table:table-cell office:value-type="float" office:value="103400" table:style-name="ce27">
            <text:p><text:s/>103,400<text:s/></text:p>
          </table:table-cell>
          <table:table-cell office:value-type="float" office:value="103400" table:style-name="ce41">
            <text:p><text:s/>103,400<text:s/></text:p>
          </table:table-cell>
          <table:table-cell office:value-type="float" office:value="103400" table:style-name="ce41">
            <text:p><text:s/>103,4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68600" table:style-name="ce44">
            <text:p><text:s/>368,600<text:s/></text:p>
          </table:table-cell>
          <table:table-cell table:number-columns-repeated="3" table:style-name="ce44"/>
          <table:table-cell office:value-type="float" office:value="368600" table:style-name="ce27">
            <text:p><text:s/>368,600<text:s/></text:p>
          </table:table-cell>
          <table:table-cell office:value-type="float" office:value="368600" table:style-name="ce27">
            <text:p><text:s/>368,600<text:s/></text:p>
          </table:table-cell>
          <table:table-cell office:value-type="float" office:value="368600" table:style-name="ce41">
            <text:p><text:s/>368,600<text:s/></text:p>
          </table:table-cell>
          <table:table-cell office:value-type="float" office:value="368600" table:style-name="ce41">
            <text:p><text:s/>368,6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8300" table:style-name="ce44">
            <text:p><text:s/>38,300<text:s/></text:p>
          </table:table-cell>
          <table:table-cell table:number-columns-repeated="3" table:style-name="ce44"/>
          <table:table-cell office:value-type="float" office:value="38300" table:style-name="ce27">
            <text:p><text:s/>38,300<text:s/></text:p>
          </table:table-cell>
          <table:table-cell office:value-type="float" office:value="38300" table:style-name="ce27">
            <text:p><text:s/>38,300<text:s/></text:p>
          </table:table-cell>
          <table:table-cell office:value-type="float" office:value="38300" table:style-name="ce41">
            <text:p><text:s/>38,300<text:s/></text:p>
          </table:table-cell>
          <table:table-cell office:value-type="float" office:value="38300" table:style-name="ce41">
            <text:p><text:s/>38,3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400" table:style-name="ce44">
            <text:p><text:s/>10,400<text:s/></text:p>
          </table:table-cell>
          <table:table-cell table:number-columns-repeated="3" table:style-name="ce44"/>
          <table:table-cell office:value-type="float" office:value="10400" table:style-name="ce27">
            <text:p><text:s/>10,400<text:s/></text:p>
          </table:table-cell>
          <table:table-cell office:value-type="float" office:value="10400" table:style-name="ce27">
            <text:p><text:s/>10,400<text:s/></text:p>
          </table:table-cell>
          <table:table-cell office:value-type="float" office:value="10400" table:style-name="ce41">
            <text:p><text:s/>10,400<text:s/></text:p>
          </table:table-cell>
          <table:table-cell office:value-type="float" office:value="10400" table:style-name="ce41">
            <text:p><text:s/>10,4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0000" table:style-name="ce44">
            <text:p><text:s/>60,000<text:s/></text:p>
          </table:table-cell>
          <table:table-cell table:number-columns-repeated="3"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Burundi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3400" table:style-name="ce44">
            <text:p><text:s/>43,400<text:s/></text:p>
          </table:table-cell>
          <table:table-cell table:style-name="ce44"/>
          <table:table-cell office:value-type="float" office:value="120000" table:style-name="ce44">
            <text:p><text:s/>120,000<text:s/></text:p>
          </table:table-cell>
          <table:table-cell office:value-type="float" office:value="2000000" table:style-name="ce44">
            <text:p><text:s/>2,000,000<text:s/></text:p>
          </table:table-cell>
          <table:table-cell office:value-type="float" office:value="2163400" table:style-name="ce27">
            <text:p><text:s/>2,163,400<text:s/></text:p>
          </table:table-cell>
          <table:table-cell office:value-type="float" office:value="163400" table:style-name="ce27">
            <text:p><text:s/>163,4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120000" table:style-name="ce41">
            <text:p><text:s/>12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Cambod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705700" table:style-name="ce44">
            <text:p><text:s/>705,700<text:s/></text:p>
          </table:table-cell>
          <table:table-cell table:style-name="ce44"/>
          <table:table-cell office:value-type="float" office:value="1134200" table:style-name="ce44">
            <text:p><text:s/>1,134,200<text:s/></text:p>
          </table:table-cell>
          <table:table-cell table:style-name="ce44"/>
          <table:table-cell office:value-type="float" office:value="1839900" table:style-name="ce27">
            <text:p><text:s/>1,839,900<text:s/></text:p>
          </table:table-cell>
          <table:table-cell office:value-type="float" office:value="1839900" table:style-name="ce27">
            <text:p><text:s/>1,839,900<text:s/></text:p>
          </table:table-cell>
          <table:table-cell office:value-type="float" office:value="1134200" table:style-name="ce41">
            <text:p><text:s/>1,134,200<text:s/></text:p>
          </table:table-cell>
          <table:table-cell office:value-type="float" office:value="1134200" table:style-name="ce41">
            <text:p><text:s/>1,134,2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Cambodi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350000" table:style-name="ce44">
            <text:p><text:s/>2,350,000<text:s/></text:p>
          </table:table-cell>
          <table:table-cell table:number-columns-repeated="3" table:style-name="ce44"/>
          <table:table-cell office:value-type="float" office:value="2350000" table:style-name="ce27">
            <text:p><text:s/>2,350,000<text:s/></text:p>
          </table:table-cell>
          <table:table-cell office:value-type="float" office:value="2350000" table:style-name="ce27">
            <text:p><text:s/>2,350,000<text:s/></text:p>
          </table:table-cell>
          <table:table-cell office:value-type="float" office:value="2350000" table:style-name="ce41">
            <text:p><text:s/>2,350,000<text:s/></text:p>
          </table:table-cell>
          <table:table-cell office:value-type="float" office:value="2350000" table:style-name="ce41">
            <text:p><text:s/>2,35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ameroon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000000" table:style-name="ce44">
            <text:p><text:s/>12,000,000<text:s/></text:p>
          </table:table-cell>
          <table:table-cell table:number-columns-repeated="3" table:style-name="ce44"/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41">
            <text:p><text:s/>12,000,000<text:s/></text:p>
          </table:table-cell>
          <table:table-cell office:value-type="float" office:value="12000000" table:style-name="ce41">
            <text:p><text:s/>12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ameroo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2060000" table:style-name="ce44">
            <text:p><text:s/>12,060,000<text:s/></text:p>
          </table:table-cell>
          <table:table-cell office:value-type="float" office:value="12060000" table:style-name="ce27">
            <text:p><text:s/>12,06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060000" table:style-name="ce41">
            <text:p><text:s/>12,06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ape Verde</text:p>
          </table:table-cell>
          <table:table-cell office:value-type="string" table:style-name="ce44">
            <text:p>Improve land productivity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2222" table:style-name="ce44">
            <text:p><text:s/>52,222<text:s/></text:p>
          </table:table-cell>
          <table:table-cell table:number-columns-repeated="3" table:style-name="ce44"/>
          <table:table-cell office:value-type="float" office:value="52222" table:style-name="ce27">
            <text:p><text:s/>52,222<text:s/></text:p>
          </table:table-cell>
          <table:table-cell office:value-type="float" office:value="52222" table:style-name="ce27">
            <text:p><text:s/>52,222<text:s/></text:p>
          </table:table-cell>
          <table:table-cell office:value-type="float" office:value="52222" table:style-name="ce41">
            <text:p><text:s/>52,222<text:s/></text:p>
          </table:table-cell>
          <table:table-cell office:value-type="float" office:value="52222" table:style-name="ce41">
            <text:p><text:s/>52,222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ape Verde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0000" table:style-name="ce44">
            <text:p><text:s/>20,000<text:s/></text:p>
          </table:table-cell>
          <table:table-cell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ape Verde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78" table:style-name="ce44">
            <text:p><text:s/>1,078<text:s/></text:p>
          </table:table-cell>
          <table:table-cell table:number-columns-repeated="3" table:style-name="ce44"/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41">
            <text:p><text:s/>1,078<text:s/></text:p>
          </table:table-cell>
          <table:table-cell office:value-type="float" office:value="1078" table:style-name="ce41">
            <text:p><text:s/>1,078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entral African Republic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27415" table:style-name="ce44">
            <text:p><text:s/>1,227,415<text:s/></text:p>
          </table:table-cell>
          <table:table-cell table:number-columns-repeated="3" table:style-name="ce44"/>
          <table:table-cell office:value-type="float" office:value="1227415" table:style-name="ce27">
            <text:p><text:s/>1,227,415<text:s/></text:p>
          </table:table-cell>
          <table:table-cell office:value-type="float" office:value="1227415" table:style-name="ce27">
            <text:p><text:s/>1,227,415<text:s/></text:p>
          </table:table-cell>
          <table:table-cell office:value-type="float" office:value="1227415" table:style-name="ce41">
            <text:p><text:s/>1,227,415<text:s/></text:p>
          </table:table-cell>
          <table:table-cell office:value-type="float" office:value="1227415" table:style-name="ce41">
            <text:p><text:s/>1,227,415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entral African Republic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3500000" table:style-name="ce44">
            <text:p><text:s/>3,500,000<text:s/></text:p>
          </table:table-cell>
          <table:table-cell office:value-type="float" office:value="3500000" table:style-name="ce27">
            <text:p><text:s/>3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500000" table:style-name="ce41">
            <text:p><text:s/>3,5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had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5000000" table:style-name="ce44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6000" table:style-name="ce44">
            <text:p><text:s/>86,000<text:s/></text:p>
          </table:table-cell>
          <table:table-cell table:number-columns-repeated="3" table:style-name="ce44"/>
          <table:table-cell office:value-type="float" office:value="86000" table:style-name="ce27">
            <text:p><text:s/>86,000<text:s/></text:p>
          </table:table-cell>
          <table:table-cell office:value-type="float" office:value="86000" table:style-name="ce27">
            <text:p><text:s/>86,000<text:s/></text:p>
          </table:table-cell>
          <table:table-cell office:value-type="float" office:value="86000" table:style-name="ce41">
            <text:p><text:s/>86,000<text:s/></text:p>
          </table:table-cell>
          <table:table-cell office:value-type="float" office:value="86000" table:style-name="ce41">
            <text:p><text:s/>86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Improve monitoring/ research</text:p>
          </table:table-cell>
          <table:table-cell office:value-type="string" table:style-name="ce44">
            <text:p>Instrument</text:p>
          </table:table-cell>
          <table:table-cell office:value-type="string" table:style-name="ce44">
            <text:p>Restoration &amp; Protection</text:p>
          </table:table-cell>
          <table:table-cell office:value-type="float" office:value="300000" table:style-name="ce44">
            <text:p><text:s/>300,000<text:s/></text:p>
          </table:table-cell>
          <table:table-cell table:number-columns-repeated="3" table:style-name="ce44"/>
          <table:table-cell office:value-type="float" office:value="300000" table:style-name="ce27">
            <text:p><text:s/>300,000<text:s/></text:p>
          </table:table-cell>
          <table:table-cell office:value-type="float" office:value="300000" table:style-name="ce27">
            <text:p><text:s/>300,000<text:s/></text:p>
          </table:table-cell>
          <table:table-cell office:value-type="float" office:value="300000" table:style-name="ce41">
            <text:p><text:s/>300,000<text:s/></text:p>
          </table:table-cell>
          <table:table-cell office:value-type="float" office:value="300000" table:style-name="ce41">
            <text:p><text:s/>3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40000" table:style-name="ce44">
            <text:p><text:s/>140,000<text:s/></text:p>
          </table:table-cell>
          <table:table-cell table:number-columns-repeated="3" table:style-name="ce44"/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41">
            <text:p><text:s/>140,000<text:s/></text:p>
          </table:table-cell>
          <table:table-cell office:value-type="float" office:value="140000" table:style-name="ce41">
            <text:p><text:s/>14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" table:style-name="ce44">
            <text:p><text:s/>20,000<text:s/></text:p>
          </table:table-cell>
          <table:table-cell table:number-columns-repeated="3"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2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8000" table:style-name="ce44">
            <text:p><text:s/>18,000<text:s/></text:p>
          </table:table-cell>
          <table:table-cell table:style-name="ce44"/>
          <table:table-cell office:value-type="float" office:value="200000" table:style-name="ce44">
            <text:p><text:s/>200,000<text:s/></text:p>
          </table:table-cell>
          <table:table-cell office:value-type="float" office:value="500000" table:style-name="ce44">
            <text:p><text:s/>500,000<text:s/></text:p>
          </table:table-cell>
          <table:table-cell office:value-type="float" office:value="718000" table:style-name="ce27">
            <text:p><text:s/>718,000<text:s/></text:p>
          </table:table-cell>
          <table:table-cell office:value-type="float" office:value="218000" table:style-name="ce27">
            <text:p><text:s/>218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hile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" table:style-name="ce44">
            <text:p><text:s/>800<text:s/></text:p>
          </table:table-cell>
          <table:table-cell table:number-columns-repeated="3" table:style-name="ce44"/>
          <table:table-cell office:value-type="float" office:value="800" table:style-name="ce27">
            <text:p><text:s/>800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00" table:style-name="ce41">
            <text:p><text:s/>8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N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100000" table:style-name="ce44">
            <text:p><text:s/>2,100,000<text:s/></text:p>
          </table:table-cell>
          <table:table-cell table:number-columns-repeated="3" table:style-name="ce44"/>
          <table:table-cell office:value-type="float" office:value="2100000" table:style-name="ce27">
            <text:p><text:s/>2,100,000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2100000" table:style-name="ce41">
            <text:p><text:s/>2,100,000<text:s/></text:p>
          </table:table-cell>
          <table:table-cell office:value-type="float" office:value="2100000" table:style-name="ce41">
            <text:p><text:s/>2,1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N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Reduce sand encroach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00" table:style-name="ce44">
            <text:p><text:s/>10,000,000<text:s/></text:p>
          </table:table-cell>
          <table:table-cell table:number-columns-repeated="3" table:style-name="ce44"/>
          <table:table-cell office:value-type="float" office:value="10000000" table:style-name="ce27">
            <text:p><text:s/>10,000,000<text:s/></text:p>
          </table:table-cell>
          <table:table-cell office:value-type="float" office:value="10000000" table:style-name="ce27">
            <text:p><text:s/>10,000,000<text:s/></text:p>
          </table:table-cell>
          <table:table-cell office:value-type="float" office:value="10000000" table:style-name="ce41">
            <text:p><text:s/>10,000,000<text:s/></text:p>
          </table:table-cell>
          <table:table-cell office:value-type="float" office:value="10000000" table:style-name="ce41">
            <text:p><text:s/>10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N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94000000" table:style-name="ce44">
            <text:p><text:s/>94,000,000<text:s/></text:p>
          </table:table-cell>
          <table:table-cell table:number-columns-repeated="3" table:style-name="ce44"/>
          <table:table-cell office:value-type="float" office:value="94000000" table:style-name="ce27">
            <text:p><text:s/>94,000,000<text:s/></text:p>
          </table:table-cell>
          <table:table-cell office:value-type="float" office:value="94000000" table:style-name="ce27">
            <text:p><text:s/>94,000,000<text:s/></text:p>
          </table:table-cell>
          <table:table-cell office:value-type="float" office:value="94000000" table:style-name="ce41">
            <text:p><text:s/>94,000,000<text:s/></text:p>
          </table:table-cell>
          <table:table-cell office:value-type="float" office:value="94000000" table:style-name="ce41">
            <text:p><text:s/>94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" table:style-name="ce44">
            <text:p><text:s/>2,000<text:s/></text:p>
          </table:table-cell>
          <table:table-cell table:number-columns-repeated="3" table:style-name="ce44"/>
          <table:table-cell office:value-type="float" office:value="2000" table:style-name="ce27">
            <text:p><text:s/>2,0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500000" table:style-name="ce44">
            <text:p><text:s/>2,500,000<text:s/></text:p>
          </table:table-cell>
          <table:table-cell table:style-name="ce44"/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41">
            <text:p><text:s/>2,500,000<text:s/></text:p>
          </table:table-cell>
          <table:table-cell office:value-type="float" office:value="2500000" table:style-name="ce41">
            <text:p><text:s/>2,5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2000" table:style-name="ce44">
            <text:p><text:s/>22,000<text:s/></text:p>
          </table:table-cell>
          <table:table-cell table:number-columns-repeated="3" table:style-name="ce44"/>
          <table:table-cell office:value-type="float" office:value="22000" table:style-name="ce27">
            <text:p><text:s/>22,000<text:s/></text:p>
          </table:table-cell>
          <table:table-cell office:value-type="float" office:value="22000" table:style-name="ce27">
            <text:p><text:s/>22,000<text:s/></text:p>
          </table:table-cell>
          <table:table-cell office:value-type="float" office:value="22000" table:style-name="ce41">
            <text:p><text:s/>22,000<text:s/></text:p>
          </table:table-cell>
          <table:table-cell office:value-type="float" office:value="22000" table:style-name="ce41">
            <text:p><text:s/>22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3" table:style-name="ce24"/>
          <table:table-cell table:style-name="ce55"/>
          <table:table-cell table:number-columns-repeated="16327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000" table:style-name="ce44">
            <text:p><text:s/>18,000<text:s/></text:p>
          </table:table-cell>
          <table:table-cell table:number-columns-repeated="3" table:style-name="ce44"/>
          <table:table-cell office:value-type="float" office:value="18000" table:style-name="ce27">
            <text:p><text:s/>18,000<text:s/></text:p>
          </table:table-cell>
          <table:table-cell office:value-type="float" office:value="18000" table:style-name="ce27">
            <text:p><text:s/>18,000<text:s/></text:p>
          </table:table-cell>
          <table:table-cell office:value-type="float" office:value="18000" table:style-name="ce41">
            <text:p><text:s/>18,000<text:s/></text:p>
          </table:table-cell>
          <table:table-cell office:value-type="float" office:value="18000" table:style-name="ce41">
            <text:p><text:s/>18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8" table:style-name="ce24"/>
          <table:table-cell table:style-name="ce55"/>
          <table:table-cell table:number-columns-repeated="16331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3200" table:style-name="ce44">
            <text:p><text:s/>3,200<text:s/></text:p>
          </table:table-cell>
          <table:table-cell table:number-columns-repeated="2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003200" table:style-name="ce27">
            <text:p><text:s/>1,003,200<text:s/></text:p>
          </table:table-cell>
          <table:table-cell office:value-type="float" office:value="3200" table:style-name="ce27">
            <text:p><text:s/>3,2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3200" table:style-name="ce41">
            <text:p><text:s/>3,2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600000" table:style-name="ce44">
            <text:p><text:s/>600,000<text:s/></text:p>
          </table:table-cell>
          <table:table-cell table:number-columns-repeated="2" table:style-name="ce44"/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41">
            <text:p><text:s/>600,000<text:s/></text:p>
          </table:table-cell>
          <table:table-cell office:value-type="float" office:value="600000" table:style-name="ce41">
            <text:p><text:s/>6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Costa Ric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307600" table:style-name="ce44">
            <text:p><text:s/>307,600<text:s/></text:p>
          </table:table-cell>
          <table:table-cell table:style-name="ce44"/>
          <table:table-cell office:value-type="float" office:value="307600" table:style-name="ce27">
            <text:p><text:s/>307,600<text:s/></text:p>
          </table:table-cell>
          <table:table-cell office:value-type="float" office:value="307600" table:style-name="ce27">
            <text:p><text:s/>307,600<text:s/></text:p>
          </table:table-cell>
          <table:table-cell office:value-type="float" office:value="307600" table:style-name="ce41">
            <text:p><text:s/>307,600<text:s/></text:p>
          </table:table-cell>
          <table:table-cell office:value-type="float" office:value="307600" table:style-name="ce41">
            <text:p><text:s/>307,6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Costa Ric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1000000" table:style-name="ce44">
            <text:p><text:s/>1,000,000<text:s/></text:p>
          </table:table-cell>
          <table:table-cell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Costa Rica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2150" table:style-name="ce44">
            <text:p><text:s/>2,150<text:s/></text:p>
          </table:table-cell>
          <table:table-cell table:number-columns-repeated="2" table:style-name="ce44"/>
          <table:table-cell office:value-type="float" office:value="2150" table:style-name="ce27">
            <text:p><text:s/>2,150<text:s/>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2150" table:style-name="ce41">
            <text:p><text:s/>2,150<text:s/></text:p>
          </table:table-cell>
          <table:table-cell office:value-type="float" office:value="2150" table:style-name="ce41">
            <text:p><text:s/>2,15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3000000" table:style-name="ce44">
            <text:p><text:s/>3,000,000<text:s/></text:p>
          </table:table-cell>
          <table:table-cell table:number-columns-repeated="3" table:style-name="ce44"/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41">
            <text:p><text:s/>3,000,000<text:s/></text:p>
          </table:table-cell>
          <table:table-cell office:value-type="float" office:value="3000000" table:style-name="ce41">
            <text:p><text:s/>3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000" table:style-name="ce44">
            <text:p><text:s/>800,000<text:s/></text:p>
          </table:table-cell>
          <table:table-cell table:number-columns-repeated="3" table:style-name="ce44"/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41">
            <text:p><text:s/>800,000<text:s/></text:p>
          </table:table-cell>
          <table:table-cell office:value-type="float" office:value="800000" table:style-name="ce41">
            <text:p><text:s/>8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0" table:style-name="ce44">
            <text:p><text:s/>2,000,000<text:s/></text:p>
          </table:table-cell>
          <table:table-cell table:number-columns-repeated="3"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500000" table:style-name="ce44">
            <text:p><text:s/>1,500,000<text:s/></text:p>
          </table:table-cell>
          <table:table-cell table:number-columns-repeated="2" table:style-name="ce44"/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7200" table:style-name="ce44">
            <text:p><text:s/>7,200<text:s/></text:p>
          </table:table-cell>
          <table:table-cell table:number-columns-repeated="3" table:style-name="ce44"/>
          <table:table-cell office:value-type="float" office:value="7200" table:style-name="ce27">
            <text:p><text:s/>7,200<text:s/></text:p>
          </table:table-cell>
          <table:table-cell office:value-type="float" office:value="7200" table:style-name="ce27">
            <text:p><text:s/>7,200<text:s/></text:p>
          </table:table-cell>
          <table:table-cell office:value-type="float" office:value="7200" table:style-name="ce41">
            <text:p><text:s/>7,200<text:s/></text:p>
          </table:table-cell>
          <table:table-cell office:value-type="float" office:value="7200" table:style-name="ce41">
            <text:p><text:s/>7,2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Cote D'Ivoir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5000000" table:style-name="ce44">
            <text:p><text:s/>5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00000" table:style-name="ce41">
            <text:p><text:s/>5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Cropland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800000" table:style-name="ce44">
            <text:p><text:s/>10,800,000<text:s/></text:p>
          </table:table-cell>
          <table:table-cell table:number-columns-repeated="3" table:style-name="ce44"/>
          <table:table-cell office:value-type="float" office:value="10800000" table:style-name="ce27">
            <text:p><text:s/>10,800,000<text:s/></text:p>
          </table:table-cell>
          <table:table-cell office:value-type="float" office:value="10800000" table:style-name="ce27">
            <text:p><text:s/>10,800,000<text:s/></text:p>
          </table:table-cell>
          <table:table-cell office:value-type="float" office:value="10800000" table:style-name="ce41">
            <text:p><text:s/>10,800,000<text:s/></text:p>
          </table:table-cell>
          <table:table-cell office:value-type="float" office:value="10800000" table:style-name="ce41">
            <text:p><text:s/>10,8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Forest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100000" table:style-name="ce44">
            <text:p><text:s/>2,100,000<text:s/></text:p>
          </table:table-cell>
          <table:table-cell table:number-columns-repeated="3" table:style-name="ce44"/>
          <table:table-cell office:value-type="float" office:value="2100000" table:style-name="ce27">
            <text:p><text:s/>2,100,000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2100000" table:style-name="ce41">
            <text:p><text:s/>2,100,000<text:s/></text:p>
          </table:table-cell>
          <table:table-cell office:value-type="float" office:value="2100000" table:style-name="ce41">
            <text:p><text:s/>2,1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838400" table:style-name="ce44">
            <text:p><text:s/>2,838,400<text:s/></text:p>
          </table:table-cell>
          <table:table-cell table:number-columns-repeated="3" table:style-name="ce44"/>
          <table:table-cell office:value-type="float" office:value="2838400" table:style-name="ce27">
            <text:p><text:s/>2,838,400<text:s/></text:p>
          </table:table-cell>
          <table:table-cell office:value-type="float" office:value="2838400" table:style-name="ce27">
            <text:p><text:s/>2,838,400<text:s/></text:p>
          </table:table-cell>
          <table:table-cell office:value-type="float" office:value="2838400" table:style-name="ce41">
            <text:p><text:s/>2,838,400<text:s/></text:p>
          </table:table-cell>
          <table:table-cell office:value-type="float" office:value="2838400" table:style-name="ce41">
            <text:p><text:s/>2,838,4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8000000" table:style-name="ce44">
            <text:p><text:s/>8,000,000<text:s/></text:p>
          </table:table-cell>
          <table:table-cell table:style-name="ce44"/>
          <table:table-cell office:value-type="float" office:value="3000000" table:style-name="ce44">
            <text:p><text:s/>3,000,000<text:s/></text:p>
          </table:table-cell>
          <table:table-cell table:style-name="ce44"/>
          <table:table-cell office:value-type="float" office:value="11000000" table:style-name="ce27">
            <text:p><text:s/>11,000,000<text:s/></text:p>
          </table:table-cell>
          <table:table-cell office:value-type="float" office:value="11000000" table:style-name="ce27">
            <text:p><text:s/>11,000,000<text:s/></text:p>
          </table:table-cell>
          <table:table-cell office:value-type="float" office:value="8000000" table:style-name="ce41">
            <text:p><text:s/>8,000,000<text:s/></text:p>
          </table:table-cell>
          <table:table-cell office:value-type="float" office:value="8000000" table:style-name="ce41">
            <text:p><text:s/>8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Democratic Republic of Congo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8000000" table:style-name="ce44">
            <text:p><text:s/>8,000,000<text:s/></text:p>
          </table:table-cell>
          <table:table-cell table:number-columns-repeated="2" table:style-name="ce44"/>
          <table:table-cell office:value-type="float" office:value="8000000" table:style-name="ce44">
            <text:p><text:s/>8,000,000<text:s/></text:p>
          </table:table-cell>
          <table:table-cell office:value-type="float" office:value="16000000" table:style-name="ce27">
            <text:p><text:s/>16,000,000<text:s/></text:p>
          </table:table-cell>
          <table:table-cell office:value-type="float" office:value="8000000" table:style-name="ce27">
            <text:p><text:s/>8,000,000<text:s/></text:p>
          </table:table-cell>
          <table:table-cell office:value-type="float" office:value="8000000" table:style-name="ce41">
            <text:p><text:s/>8,000,000<text:s/></text:p>
          </table:table-cell>
          <table:table-cell office:value-type="float" office:value="8000000" table:style-name="ce41">
            <text:p><text:s/>8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Djibouti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000" table:style-name="ce44">
            <text:p><text:s/>1,000<text:s/></text:p>
          </table:table-cell>
          <table:table-cell table:style-name="ce44"/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62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Djibouti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000" table:style-name="ce44">
            <text:p><text:s/>1,000<text:s/></text:p>
          </table:table-cell>
          <table:table-cell table:style-name="ce44"/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2000" table:style-name="ce44">
            <text:p><text:s/>42,000<text:s/></text:p>
          </table:table-cell>
          <table:table-cell table:number-columns-repeated="3" table:style-name="ce44"/>
          <table:table-cell office:value-type="float" office:value="42000" table:style-name="ce27">
            <text:p><text:s/>42,000<text:s/></text:p>
          </table:table-cell>
          <table:table-cell office:value-type="float" office:value="42000" table:style-name="ce27">
            <text:p><text:s/>42,000<text:s/></text:p>
          </table:table-cell>
          <table:table-cell office:value-type="float" office:value="42000" table:style-name="ce41">
            <text:p><text:s/>42,000<text:s/></text:p>
          </table:table-cell>
          <table:table-cell office:value-type="float" office:value="42000" table:style-name="ce41">
            <text:p><text:s/>42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0000" table:style-name="ce44">
            <text:p><text:s/>30,000<text:s/></text:p>
          </table:table-cell>
          <table:table-cell table:number-columns-repeated="3" table:style-name="ce44"/>
          <table:table-cell office:value-type="float" office:value="30000" table:style-name="ce27">
            <text:p><text:s/>30,000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30000" table:style-name="ce41">
            <text:p><text:s/>30,000<text:s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4000" table:style-name="ce44">
            <text:p><text:s/>14,000<text:s/></text:p>
          </table:table-cell>
          <table:table-cell table:number-columns-repeated="3" table:style-name="ce44"/>
          <table:table-cell office:value-type="float" office:value="14000" table:style-name="ce27">
            <text:p><text:s/>14,000<text:s/></text:p>
          </table:table-cell>
          <table:table-cell office:value-type="float" office:value="14000" table:style-name="ce27">
            <text:p><text:s/>14,000<text:s/></text:p>
          </table:table-cell>
          <table:table-cell office:value-type="float" office:value="14000" table:style-name="ce41">
            <text:p><text:s/>14,000<text:s/></text:p>
          </table:table-cell>
          <table:table-cell office:value-type="float" office:value="14000" table:style-name="ce41">
            <text:p><text:s/>14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" table:style-name="ce44">
            <text:p><text:s/>20,000<text:s/></text:p>
          </table:table-cell>
          <table:table-cell table:number-columns-repeated="3"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Dominican republic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31900" table:style-name="ce44">
            <text:p><text:s/>31,900<text:s/></text:p>
          </table:table-cell>
          <table:table-cell table:number-columns-repeated="2" table:style-name="ce44"/>
          <table:table-cell office:value-type="float" office:value="310000" table:style-name="ce44">
            <text:p><text:s/>310,000<text:s/></text:p>
          </table:table-cell>
          <table:table-cell office:value-type="float" office:value="341900" table:style-name="ce27">
            <text:p><text:s/>341,900<text:s/></text:p>
          </table:table-cell>
          <table:table-cell office:value-type="float" office:value="31900" table:style-name="ce27">
            <text:p><text:s/>31,900<text:s/></text:p>
          </table:table-cell>
          <table:table-cell office:value-type="float" office:value="310000" table:style-name="ce41">
            <text:p><text:s/>310,000<text:s/></text:p>
          </table:table-cell>
          <table:table-cell office:value-type="float" office:value="31900" table:style-name="ce41">
            <text:p><text:s/>31,9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Ecuador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500000" table:style-name="ce44">
            <text:p><text:s/>500,000<text:s/></text:p>
          </table:table-cell>
          <table:table-cell table:style-name="ce44"/>
          <table:table-cell office:value-type="float" office:value="500000" table:style-name="ce44">
            <text:p><text:s/>5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000" table:style-name="ce44">
            <text:p><text:s/>800,000<text:s/></text:p>
          </table:table-cell>
          <table:table-cell table:number-columns-repeated="3" table:style-name="ce44"/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800000" table:style-name="ce41">
            <text:p><text:s/>800,000<text:s/></text:p>
          </table:table-cell>
          <table:table-cell office:value-type="float" office:value="800000" table:style-name="ce41">
            <text:p><text:s/>8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8250" table:style-name="ce44">
            <text:p><text:s/>18,250<text:s/></text:p>
          </table:table-cell>
          <table:table-cell table:number-columns-repeated="3" table:style-name="ce44"/>
          <table:table-cell office:value-type="float" office:value="18250" table:style-name="ce27">
            <text:p><text:s/>18,250<text:s/></text:p>
          </table:table-cell>
          <table:table-cell office:value-type="float" office:value="18250" table:style-name="ce27">
            <text:p><text:s/>18,250<text:s/></text:p>
          </table:table-cell>
          <table:table-cell office:value-type="float" office:value="18250" table:style-name="ce41">
            <text:p><text:s/>18,250<text:s/></text:p>
          </table:table-cell>
          <table:table-cell office:value-type="float" office:value="18250" table:style-name="ce41">
            <text:p><text:s/>18,2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916600" table:style-name="ce44">
            <text:p><text:s/>1,916,600<text:s/></text:p>
          </table:table-cell>
          <table:table-cell table:number-columns-repeated="3" table:style-name="ce44"/>
          <table:table-cell office:value-type="float" office:value="1916600" table:style-name="ce27">
            <text:p><text:s/>1,916,600<text:s/></text:p>
          </table:table-cell>
          <table:table-cell office:value-type="float" office:value="1916600" table:style-name="ce27">
            <text:p><text:s/>1,916,600<text:s/></text:p>
          </table:table-cell>
          <table:table-cell office:value-type="float" office:value="1916600" table:style-name="ce41">
            <text:p><text:s/>1,916,600<text:s/></text:p>
          </table:table-cell>
          <table:table-cell office:value-type="float" office:value="1916600" table:style-name="ce41">
            <text:p><text:s/>1,916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Productivity and carbon stock</text:p>
          </table:table-cell>
          <table:table-cell office:value-type="string" table:style-name="ce44">
            <text:p>Restore/improve multiple functions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167500" table:style-name="ce44">
            <text:p><text:s/>1,167,500<text:s/></text:p>
          </table:table-cell>
          <table:table-cell table:number-columns-repeated="3" table:style-name="ce44"/>
          <table:table-cell office:value-type="float" office:value="1167500" table:style-name="ce27">
            <text:p><text:s/>1,167,500<text:s/></text:p>
          </table:table-cell>
          <table:table-cell office:value-type="float" office:value="1167500" table:style-name="ce27">
            <text:p><text:s/>1,167,500<text:s/></text:p>
          </table:table-cell>
          <table:table-cell office:value-type="float" office:value="1167500" table:style-name="ce41">
            <text:p><text:s/>1,167,500<text:s/></text:p>
          </table:table-cell>
          <table:table-cell office:value-type="float" office:value="1167500" table:style-name="ce41">
            <text:p><text:s/>1,167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50000" table:style-name="ce44">
            <text:p><text:s/>250,000<text:s/></text:p>
          </table:table-cell>
          <table:table-cell table:number-columns-repeated="3" table:style-name="ce44"/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41">
            <text:p><text:s/>250,000<text:s/></text:p>
          </table:table-cell>
          <table:table-cell office:value-type="float" office:value="250000" table:style-name="ce41">
            <text:p><text:s/>2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Egypt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30000" table:style-name="ce44">
            <text:p><text:s/>630,000<text:s/></text:p>
          </table:table-cell>
          <table:table-cell table:number-columns-repeated="3" table:style-name="ce44"/>
          <table:table-cell office:value-type="float" office:value="630000" table:style-name="ce27">
            <text:p><text:s/>630,000<text:s/></text:p>
          </table:table-cell>
          <table:table-cell office:value-type="float" office:value="630000" table:style-name="ce27">
            <text:p><text:s/>630,000<text:s/></text:p>
          </table:table-cell>
          <table:table-cell office:value-type="float" office:value="630000" table:style-name="ce41">
            <text:p><text:s/>630,000<text:s/></text:p>
          </table:table-cell>
          <table:table-cell office:value-type="float" office:value="630000" table:style-name="ce41">
            <text:p><text:s/>63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El Salvador</text:p>
          </table:table-cell>
          <table:table-cell office:value-type="string" table:style-name="ce44">
            <text:p>All land uses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000000" table:style-name="ce44">
            <text:p><text:s/>1,000,000<text:s/></text:p>
          </table:table-cell>
          <table:table-cell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El Salvador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70000" table:style-name="ce44">
            <text:p><text:s/>170,000<text:s/></text:p>
          </table:table-cell>
          <table:table-cell table:style-name="ce44"/>
          <table:table-cell office:value-type="float" office:value="170000" table:style-name="ce27">
            <text:p><text:s/>170,000<text:s/></text:p>
          </table:table-cell>
          <table:table-cell office:value-type="float" office:value="170000" table:style-name="ce27">
            <text:p><text:s/>170,000<text:s/></text:p>
          </table:table-cell>
          <table:table-cell office:value-type="float" office:value="170000" table:style-name="ce41">
            <text:p><text:s/>170,000<text:s/></text:p>
          </table:table-cell>
          <table:table-cell office:value-type="float" office:value="170000" table:style-name="ce41">
            <text:p><text:s/>17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780300" table:style-name="ce44">
            <text:p><text:s/>1,780,300<text:s/></text:p>
          </table:table-cell>
          <table:table-cell table:number-columns-repeated="3" table:style-name="ce44"/>
          <table:table-cell office:value-type="float" office:value="1780300" table:style-name="ce27">
            <text:p><text:s/>1,780,300<text:s/></text:p>
          </table:table-cell>
          <table:table-cell office:value-type="float" office:value="1780300" table:style-name="ce27">
            <text:p><text:s/>1,780,300<text:s/></text:p>
          </table:table-cell>
          <table:table-cell office:value-type="float" office:value="1780300" table:style-name="ce41">
            <text:p><text:s/>1,780,300<text:s/></text:p>
          </table:table-cell>
          <table:table-cell office:value-type="float" office:value="1780300" table:style-name="ce41">
            <text:p><text:s/>1,780,3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51000.00000000023" table:style-name="ce44">
            <text:p><text:s/>151,000<text:s/></text:p>
          </table:table-cell>
          <table:table-cell table:style-name="ce44"/>
          <table:table-cell office:value-type="float" office:value="36000" table:style-name="ce44">
            <text:p><text:s/>36,000<text:s/></text:p>
          </table:table-cell>
          <table:table-cell table:style-name="ce44"/>
          <table:table-cell office:value-type="float" office:value="187000.00000000023" table:style-name="ce27">
            <text:p><text:s/>187,000<text:s/></text:p>
          </table:table-cell>
          <table:table-cell office:value-type="float" office:value="187000.00000000023" table:style-name="ce27">
            <text:p><text:s/>187,000<text:s/></text:p>
          </table:table-cell>
          <table:table-cell office:value-type="float" office:value="151000.00000000023" table:style-name="ce41">
            <text:p><text:s/>151,000<text:s/></text:p>
          </table:table-cell>
          <table:table-cell office:value-type="float" office:value="151000.00000000023" table:style-name="ce41">
            <text:p><text:s/>151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95400" table:style-name="ce44">
            <text:p><text:s/>1,095,400<text:s/></text:p>
          </table:table-cell>
          <table:table-cell table:number-columns-repeated="3" table:style-name="ce44"/>
          <table:table-cell office:value-type="float" office:value="1095400" table:style-name="ce27">
            <text:p><text:s/>1,095,400<text:s/></text:p>
          </table:table-cell>
          <table:table-cell office:value-type="float" office:value="1095400" table:style-name="ce27">
            <text:p><text:s/>1,095,400<text:s/></text:p>
          </table:table-cell>
          <table:table-cell office:value-type="float" office:value="1095400" table:style-name="ce41">
            <text:p><text:s/>1,095,400<text:s/></text:p>
          </table:table-cell>
          <table:table-cell office:value-type="float" office:value="1095400" table:style-name="ce41">
            <text:p><text:s/>1,095,4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500000" table:style-name="ce44">
            <text:p><text:s/>1,500,000<text:s/></text:p>
          </table:table-cell>
          <table:table-cell table:style-name="ce44"/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785300" table:style-name="ce44">
            <text:p><text:s/>1,785,300<text:s/></text:p>
          </table:table-cell>
          <table:table-cell table:style-name="ce44"/>
          <table:table-cell office:value-type="float" office:value="250000" table:style-name="ce44">
            <text:p><text:s/>250,000<text:s/></text:p>
          </table:table-cell>
          <table:table-cell table:style-name="ce44"/>
          <table:table-cell office:value-type="float" office:value="2035300" table:style-name="ce27">
            <text:p><text:s/>2,035,300<text:s/></text:p>
          </table:table-cell>
          <table:table-cell office:value-type="float" office:value="2035300" table:style-name="ce27">
            <text:p><text:s/>2,035,300<text:s/></text:p>
          </table:table-cell>
          <table:table-cell office:value-type="float" office:value="1785300" table:style-name="ce41">
            <text:p><text:s/>1,785,300<text:s/></text:p>
          </table:table-cell>
          <table:table-cell office:value-type="float" office:value="1785300" table:style-name="ce41">
            <text:p><text:s/>1,785,3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7900" table:style-name="ce44">
            <text:p><text:s/>7,900<text:s/></text:p>
          </table:table-cell>
          <table:table-cell table:number-columns-repeated="3" table:style-name="ce44"/>
          <table:table-cell office:value-type="float" office:value="7900" table:style-name="ce27">
            <text:p><text:s/>7,900<text:s/></text:p>
          </table:table-cell>
          <table:table-cell office:value-type="float" office:value="7900" table:style-name="ce27">
            <text:p><text:s/>7,900<text:s/></text:p>
          </table:table-cell>
          <table:table-cell office:value-type="float" office:value="7900" table:style-name="ce41">
            <text:p><text:s/>7,900<text:s/></text:p>
          </table:table-cell>
          <table:table-cell office:value-type="float" office:value="7900" table:style-name="ce41">
            <text:p><text:s/>7,9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ritrea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750000" table:style-name="ce44">
            <text:p><text:s/>750,000<text:s/></text:p>
          </table:table-cell>
          <table:table-cell table:style-name="ce44"/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41">
            <text:p><text:s/>750,000<text:s/></text:p>
          </table:table-cell>
          <table:table-cell office:value-type="float" office:value="750000" table:style-name="ce41">
            <text:p><text:s/>7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65290" table:style-name="ce44">
            <text:p><text:s/>465,290<text:s/></text:p>
          </table:table-cell>
          <table:table-cell table:number-columns-repeated="3" table:style-name="ce44"/>
          <table:table-cell office:value-type="float" office:value="465290" table:style-name="ce27">
            <text:p><text:s/>465,290<text:s/></text:p>
          </table:table-cell>
          <table:table-cell office:value-type="float" office:value="465290" table:style-name="ce27">
            <text:p><text:s/>465,290<text:s/></text:p>
          </table:table-cell>
          <table:table-cell office:value-type="float" office:value="465290" table:style-name="ce41">
            <text:p><text:s/>465,290<text:s/></text:p>
          </table:table-cell>
          <table:table-cell office:value-type="float" office:value="465290" table:style-name="ce41">
            <text:p><text:s/>465,29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43000" table:style-name="ce44">
            <text:p><text:s/>43,000<text:s/></text:p>
          </table:table-cell>
          <table:table-cell table:number-columns-repeated="3" table:style-name="ce44"/>
          <table:table-cell office:value-type="float" office:value="43000" table:style-name="ce27">
            <text:p><text:s/>43,000<text:s/></text:p>
          </table:table-cell>
          <table:table-cell office:value-type="float" office:value="43000" table:style-name="ce27">
            <text:p><text:s/>43,000<text:s/></text:p>
          </table:table-cell>
          <table:table-cell office:value-type="float" office:value="43000" table:style-name="ce41">
            <text:p><text:s/>43,000<text:s/></text:p>
          </table:table-cell>
          <table:table-cell office:value-type="float" office:value="43000" table:style-name="ce41">
            <text:p><text:s/>43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5100" table:style-name="ce44">
            <text:p><text:s/>5,100<text:s/></text:p>
          </table:table-cell>
          <table:table-cell table:number-columns-repeated="3" table:style-name="ce44"/>
          <table:table-cell office:value-type="float" office:value="5100" table:style-name="ce27">
            <text:p><text:s/>5,100<text:s/></text:p>
          </table:table-cell>
          <table:table-cell office:value-type="float" office:value="5100" table:style-name="ce27">
            <text:p><text:s/>5,100<text:s/></text:p>
          </table:table-cell>
          <table:table-cell office:value-type="float" office:value="5100" table:style-name="ce41">
            <text:p><text:s/>5,100<text:s/></text:p>
          </table:table-cell>
          <table:table-cell office:value-type="float" office:value="5100" table:style-name="ce41">
            <text:p><text:s/>5,1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15000" table:style-name="ce44">
            <text:p><text:s/>115,000<text:s/></text:p>
          </table:table-cell>
          <table:table-cell table:number-columns-repeated="3" table:style-name="ce44"/>
          <table:table-cell office:value-type="float" office:value="115000" table:style-name="ce27">
            <text:p><text:s/>115,000<text:s/></text:p>
          </table:table-cell>
          <table:table-cell office:value-type="float" office:value="115000" table:style-name="ce27">
            <text:p><text:s/>115,000<text:s/></text:p>
          </table:table-cell>
          <table:table-cell office:value-type="float" office:value="115000" table:style-name="ce41">
            <text:p><text:s/>115,000<text:s/></text:p>
          </table:table-cell>
          <table:table-cell office:value-type="float" office:value="115000" table:style-name="ce41">
            <text:p><text:s/>11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Eswatini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500000" table:style-name="ce44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Halt/reduce wetland conversion to other land uses (includes conserving wetlands)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72766" table:style-name="ce44">
            <text:p><text:s/>72,766<text:s/></text:p>
          </table:table-cell>
          <table:table-cell table:number-columns-repeated="3" table:style-name="ce44"/>
          <table:table-cell office:value-type="float" office:value="72766" table:style-name="ce27">
            <text:p><text:s/>72,766<text:s/></text:p>
          </table:table-cell>
          <table:table-cell office:value-type="float" office:value="72766" table:style-name="ce27">
            <text:p><text:s/>72,766<text:s/></text:p>
          </table:table-cell>
          <table:table-cell office:value-type="float" office:value="72766" table:style-name="ce41">
            <text:p><text:s/>72,766<text:s/></text:p>
          </table:table-cell>
          <table:table-cell office:value-type="float" office:value="72766" table:style-name="ce41">
            <text:p><text:s/>72,76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mprove land productivity in artificial areas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3452" table:style-name="ce44">
            <text:p><text:s/>33,452<text:s/></text:p>
          </table:table-cell>
          <table:table-cell table:number-columns-repeated="3" table:style-name="ce44"/>
          <table:table-cell office:value-type="float" office:value="33452" table:style-name="ce27">
            <text:p><text:s/>33,452<text:s/></text:p>
          </table:table-cell>
          <table:table-cell office:value-type="float" office:value="33452" table:style-name="ce27">
            <text:p><text:s/>33,452<text:s/></text:p>
          </table:table-cell>
          <table:table-cell office:value-type="float" office:value="33452" table:style-name="ce41">
            <text:p><text:s/>33,452<text:s/></text:p>
          </table:table-cell>
          <table:table-cell office:value-type="float" office:value="33452" table:style-name="ce41">
            <text:p><text:s/>33,45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14990" table:style-name="ce44">
            <text:p><text:s/>314,990<text:s/></text:p>
          </table:table-cell>
          <table:table-cell table:number-columns-repeated="3" table:style-name="ce44"/>
          <table:table-cell office:value-type="float" office:value="314990" table:style-name="ce27">
            <text:p><text:s/>314,990<text:s/></text:p>
          </table:table-cell>
          <table:table-cell office:value-type="float" office:value="314990" table:style-name="ce27">
            <text:p><text:s/>314,990<text:s/></text:p>
          </table:table-cell>
          <table:table-cell office:value-type="float" office:value="314990" table:style-name="ce41">
            <text:p><text:s/>314,990<text:s/></text:p>
          </table:table-cell>
          <table:table-cell office:value-type="float" office:value="314990" table:style-name="ce41">
            <text:p><text:s/>314,99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7501000" table:style-name="ce44">
            <text:p><text:s/>7,501,000<text:s/></text:p>
          </table:table-cell>
          <table:table-cell table:number-columns-repeated="2" table:style-name="ce44"/>
          <table:table-cell office:value-type="float" office:value="7501000" table:style-name="ce27">
            <text:p><text:s/>7,501,000<text:s/></text:p>
          </table:table-cell>
          <table:table-cell office:value-type="float" office:value="7501000" table:style-name="ce27">
            <text:p><text:s/>7,501,000<text:s/></text:p>
          </table:table-cell>
          <table:table-cell office:value-type="float" office:value="7501000" table:style-name="ce41">
            <text:p><text:s/>7,501,000<text:s/></text:p>
          </table:table-cell>
          <table:table-cell office:value-type="float" office:value="7501000" table:style-name="ce41">
            <text:p><text:s/>7,501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4193615" table:style-name="ce44">
            <text:p><text:s/>14,193,615<text:s/></text:p>
          </table:table-cell>
          <table:table-cell table:number-columns-repeated="3" table:style-name="ce44"/>
          <table:table-cell office:value-type="float" office:value="14193615" table:style-name="ce27">
            <text:p><text:s/>14,193,615<text:s/></text:p>
          </table:table-cell>
          <table:table-cell office:value-type="float" office:value="14193615" table:style-name="ce27">
            <text:p><text:s/>14,193,615<text:s/></text:p>
          </table:table-cell>
          <table:table-cell office:value-type="float" office:value="14193615" table:style-name="ce41">
            <text:p><text:s/>14,193,615<text:s/></text:p>
          </table:table-cell>
          <table:table-cell office:value-type="float" office:value="14193615" table:style-name="ce41">
            <text:p><text:s/>14,193,615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1359490" table:style-name="ce44">
            <text:p><text:s/>21,359,490<text:s/></text:p>
          </table:table-cell>
          <table:table-cell table:number-columns-repeated="3" table:style-name="ce44"/>
          <table:table-cell office:value-type="float" office:value="21359490" table:style-name="ce27">
            <text:p><text:s/>21,359,490<text:s/></text:p>
          </table:table-cell>
          <table:table-cell office:value-type="float" office:value="21359490" table:style-name="ce27">
            <text:p><text:s/>21,359,490<text:s/></text:p>
          </table:table-cell>
          <table:table-cell office:value-type="float" office:value="21359490" table:style-name="ce41">
            <text:p><text:s/>21,359,490<text:s/></text:p>
          </table:table-cell>
          <table:table-cell office:value-type="float" office:value="21359490" table:style-name="ce41">
            <text:p><text:s/>21,359,49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751173" table:style-name="ce44">
            <text:p><text:s/>3,751,173<text:s/></text:p>
          </table:table-cell>
          <table:table-cell table:number-columns-repeated="3" table:style-name="ce44"/>
          <table:table-cell office:value-type="float" office:value="3751173" table:style-name="ce27">
            <text:p><text:s/>3,751,173<text:s/></text:p>
          </table:table-cell>
          <table:table-cell office:value-type="float" office:value="3751173" table:style-name="ce27">
            <text:p><text:s/>3,751,173<text:s/></text:p>
          </table:table-cell>
          <table:table-cell office:value-type="float" office:value="3751173" table:style-name="ce41">
            <text:p><text:s/>3,751,173<text:s/></text:p>
          </table:table-cell>
          <table:table-cell office:value-type="float" office:value="3751173" table:style-name="ce41">
            <text:p><text:s/>3,751,173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27730" table:style-name="ce44">
            <text:p><text:s/>427,730<text:s/></text:p>
          </table:table-cell>
          <table:table-cell table:number-columns-repeated="2" table:style-name="ce44"/>
          <table:table-cell office:value-type="float" office:value="15000000" table:style-name="ce44">
            <text:p><text:s/>15,000,000<text:s/></text:p>
          </table:table-cell>
          <table:table-cell office:value-type="float" office:value="15427730" table:style-name="ce27">
            <text:p><text:s/>15,427,730<text:s/></text:p>
          </table:table-cell>
          <table:table-cell office:value-type="float" office:value="427730" table:style-name="ce27">
            <text:p><text:s/>427,730<text:s/></text:p>
          </table:table-cell>
          <table:table-cell office:value-type="float" office:value="15000000" table:style-name="ce41">
            <text:p><text:s/>15,000,000<text:s/></text:p>
          </table:table-cell>
          <table:table-cell office:value-type="float" office:value="427730" table:style-name="ce41">
            <text:p><text:s/>427,73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Ethiopia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578714" table:style-name="ce44">
            <text:p><text:s/>12,578,714<text:s/></text:p>
          </table:table-cell>
          <table:table-cell table:number-columns-repeated="3" table:style-name="ce44"/>
          <table:table-cell office:value-type="float" office:value="12578714" table:style-name="ce27">
            <text:p><text:s/>12,578,714<text:s/></text:p>
          </table:table-cell>
          <table:table-cell office:value-type="float" office:value="12578714" table:style-name="ce27">
            <text:p><text:s/>12,578,714<text:s/></text:p>
          </table:table-cell>
          <table:table-cell office:value-type="float" office:value="12578714" table:style-name="ce41">
            <text:p><text:s/>12,578,714<text:s/></text:p>
          </table:table-cell>
          <table:table-cell office:value-type="float" office:value="12578714" table:style-name="ce41">
            <text:p><text:s/>12,578,714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abon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989585" table:style-name="ce44">
            <text:p><text:s/>1,989,585<text:s/></text:p>
          </table:table-cell>
          <table:table-cell table:number-columns-repeated="3" table:style-name="ce44"/>
          <table:table-cell office:value-type="float" office:value="1989585" table:style-name="ce27">
            <text:p><text:s/>1,989,585<text:s/></text:p>
          </table:table-cell>
          <table:table-cell office:value-type="float" office:value="1989585" table:style-name="ce27">
            <text:p><text:s/>1,989,585<text:s/></text:p>
          </table:table-cell>
          <table:table-cell office:value-type="float" office:value="1989585" table:style-name="ce41">
            <text:p><text:s/>1,989,585<text:s/></text:p>
          </table:table-cell>
          <table:table-cell office:value-type="float" office:value="1989585" table:style-name="ce41">
            <text:p><text:s/>1,989,585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amb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8800" table:style-name="ce44">
            <text:p><text:s/>48,800<text:s/></text:p>
          </table:table-cell>
          <table:table-cell table:number-columns-repeated="3" table:style-name="ce44"/>
          <table:table-cell office:value-type="float" office:value="48800" table:style-name="ce27">
            <text:p><text:s/>48,800<text:s/></text:p>
          </table:table-cell>
          <table:table-cell office:value-type="float" office:value="48800" table:style-name="ce27">
            <text:p><text:s/>48,800<text:s/></text:p>
          </table:table-cell>
          <table:table-cell office:value-type="float" office:value="48800" table:style-name="ce41">
            <text:p><text:s/>48,800<text:s/></text:p>
          </table:table-cell>
          <table:table-cell office:value-type="float" office:value="48800" table:style-name="ce41">
            <text:p><text:s/>48,8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ambia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9900" table:style-name="ce44">
            <text:p><text:s/>109,900<text:s/></text:p>
          </table:table-cell>
          <table:table-cell table:number-columns-repeated="3" table:style-name="ce44"/>
          <table:table-cell office:value-type="float" office:value="109900" table:style-name="ce27">
            <text:p><text:s/>109,900<text:s/></text:p>
          </table:table-cell>
          <table:table-cell office:value-type="float" office:value="109900" table:style-name="ce27">
            <text:p><text:s/>109,900<text:s/></text:p>
          </table:table-cell>
          <table:table-cell office:value-type="float" office:value="109900" table:style-name="ce41">
            <text:p><text:s/>109,900<text:s/></text:p>
          </table:table-cell>
          <table:table-cell office:value-type="float" office:value="109900" table:style-name="ce41">
            <text:p><text:s/>109,9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amb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450000" table:style-name="ce44">
            <text:p><text:s/>450,000<text:s/></text:p>
          </table:table-cell>
          <table:table-cell office:value-type="float" office:value="450000" table:style-name="ce27">
            <text:p><text:s/>45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0000" table:style-name="ce41">
            <text:p><text:s/>45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45000" table:style-name="ce44">
            <text:p><text:s/>45,000<text:s/></text:p>
          </table:table-cell>
          <table:table-cell table:style-name="ce44"/>
          <table:table-cell office:value-type="float" office:value="45000" table:style-name="ce27">
            <text:p><text:s/>45,000<text:s/></text:p>
          </table:table-cell>
          <table:table-cell office:value-type="float" office:value="45000" table:style-name="ce27">
            <text:p><text:s/>45,000<text:s/></text:p>
          </table:table-cell>
          <table:table-cell office:value-type="float" office:value="45000" table:style-name="ce41">
            <text:p><text:s/>45,000<text:s/></text:p>
          </table:table-cell>
          <table:table-cell office:value-type="float" office:value="45000" table:style-name="ce41">
            <text:p><text:s/>4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500" table:style-name="ce44">
            <text:p><text:s/>1,500<text:s/></text:p>
          </table:table-cell>
          <table:table-cell table:style-name="ce44"/>
          <table:table-cell office:value-type="float" office:value="35000" table:style-name="ce44">
            <text:p><text:s/>35,000<text:s/></text:p>
          </table:table-cell>
          <table:table-cell table:style-name="ce44"/>
          <table:table-cell office:value-type="float" office:value="36500" table:style-name="ce27">
            <text:p><text:s/>36,500<text:s/></text:p>
          </table:table-cell>
          <table:table-cell office:value-type="float" office:value="36500" table:style-name="ce27">
            <text:p><text:s/>36,500<text:s/></text:p>
          </table:table-cell>
          <table:table-cell office:value-type="float" office:value="35000" table:style-name="ce41">
            <text:p><text:s/>35,000<text:s/></text:p>
          </table:table-cell>
          <table:table-cell office:value-type="float" office:value="35000" table:style-name="ce41">
            <text:p><text:s/>3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36.32400000000001" table:style-name="ce44">
            <text:p><text:s/>236<text:s/></text:p>
          </table:table-cell>
          <table:table-cell table:style-name="ce44"/>
          <table:table-cell office:value-type="float" office:value="780000" table:style-name="ce44">
            <text:p><text:s/>780,000<text:s/></text:p>
          </table:table-cell>
          <table:table-cell table:style-name="ce44"/>
          <table:table-cell office:value-type="float" office:value="780236.32400000002" table:style-name="ce27">
            <text:p><text:s/>780,236<text:s/></text:p>
          </table:table-cell>
          <table:table-cell office:value-type="float" office:value="780236.32400000002" table:style-name="ce27">
            <text:p><text:s/>780,236<text:s/></text:p>
          </table:table-cell>
          <table:table-cell office:value-type="float" office:value="780000" table:style-name="ce41">
            <text:p><text:s/>780,000<text:s/></text:p>
          </table:table-cell>
          <table:table-cell office:value-type="float" office:value="780000" table:style-name="ce41">
            <text:p><text:s/>78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RUS</text:p>
          </table:table-cell>
          <table:table-cell office:value-type="string" table:style-name="ce44">
            <text:p>Georg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7500" table:style-name="ce44">
            <text:p><text:s/>7,500<text:s/></text:p>
          </table:table-cell>
          <table:table-cell table:style-name="ce44"/>
          <table:table-cell office:value-type="float" office:value="9000" table:style-name="ce44">
            <text:p><text:s/>9,000<text:s/></text:p>
          </table:table-cell>
          <table:table-cell office:value-type="float" office:value="10000" table:style-name="ce44">
            <text:p><text:s/>10,000<text:s/></text:p>
          </table:table-cell>
          <table:table-cell office:value-type="float" office:value="26500" table:style-name="ce27">
            <text:p><text:s/>26,500<text:s/></text:p>
          </table:table-cell>
          <table:table-cell office:value-type="float" office:value="16500" table:style-name="ce27">
            <text:p><text:s/>16,500<text:s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9000" table:style-name="ce41">
            <text:p><text:s/>9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0000" table:style-name="ce44">
            <text:p><text:s/>50,000<text:s/></text:p>
          </table:table-cell>
          <table:table-cell table:style-name="ce44"/>
          <table:table-cell office:value-type="float" office:value="50000" table:style-name="ce27">
            <text:p><text:s/>50,000<text:s/></text:p>
          </table:table-cell>
          <table:table-cell office:value-type="float" office:value="50000" table:style-name="ce27">
            <text:p><text:s/>50,000<text:s/></text:p>
          </table:table-cell>
          <table:table-cell office:value-type="float" office:value="50000" table:style-name="ce41">
            <text:p><text:s/>50,000<text:s/></text:p>
          </table:table-cell>
          <table:table-cell office:value-type="float" office:value="50000" table:style-name="ce41">
            <text:p><text:s/>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413000" table:style-name="ce44">
            <text:p><text:s/>413,000<text:s/></text:p>
          </table:table-cell>
          <table:table-cell table:style-name="ce44"/>
          <table:table-cell office:value-type="float" office:value="413000" table:style-name="ce27">
            <text:p><text:s/>413,000<text:s/></text:p>
          </table:table-cell>
          <table:table-cell office:value-type="float" office:value="413000" table:style-name="ce27">
            <text:p><text:s/>413,000<text:s/></text:p>
          </table:table-cell>
          <table:table-cell office:value-type="float" office:value="413000" table:style-name="ce41">
            <text:p><text:s/>413,000<text:s/></text:p>
          </table:table-cell>
          <table:table-cell office:value-type="float" office:value="413000" table:style-name="ce41">
            <text:p><text:s/>413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Productivity and carbon stock</text:p>
          </table:table-cell>
          <table:table-cell office:value-type="string" table:style-name="ce44">
            <text:p>Restore/improve multiple functions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47596" table:style-name="ce44">
            <text:p><text:s/>1,847,596<text:s/></text:p>
          </table:table-cell>
          <table:table-cell table:number-columns-repeated="3" table:style-name="ce44"/>
          <table:table-cell office:value-type="float" office:value="1847596" table:style-name="ce27">
            <text:p><text:s/>1,847,596<text:s/></text:p>
          </table:table-cell>
          <table:table-cell office:value-type="float" office:value="1847596" table:style-name="ce27">
            <text:p><text:s/>1,847,596<text:s/></text:p>
          </table:table-cell>
          <table:table-cell office:value-type="float" office:value="1847596" table:style-name="ce41">
            <text:p><text:s/>1,847,596<text:s/></text:p>
          </table:table-cell>
          <table:table-cell office:value-type="float" office:value="1847596" table:style-name="ce41">
            <text:p><text:s/>1,847,59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507972" table:style-name="ce44">
            <text:p><text:s/>4,507,972<text:s/></text:p>
          </table:table-cell>
          <table:table-cell table:number-columns-repeated="3" table:style-name="ce44"/>
          <table:table-cell office:value-type="float" office:value="4507972" table:style-name="ce27">
            <text:p><text:s/>4,507,972<text:s/></text:p>
          </table:table-cell>
          <table:table-cell office:value-type="float" office:value="4507972" table:style-name="ce27">
            <text:p><text:s/>4,507,972<text:s/></text:p>
          </table:table-cell>
          <table:table-cell office:value-type="float" office:value="4507972" table:style-name="ce41">
            <text:p><text:s/>4,507,972<text:s/></text:p>
          </table:table-cell>
          <table:table-cell office:value-type="float" office:value="4507972" table:style-name="ce41">
            <text:p><text:s/>4,507,97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59339" table:style-name="ce44">
            <text:p><text:s/>459,339<text:s/></text:p>
          </table:table-cell>
          <table:table-cell table:number-columns-repeated="3" table:style-name="ce44"/>
          <table:table-cell office:value-type="float" office:value="459339" table:style-name="ce27">
            <text:p><text:s/>459,339<text:s/></text:p>
          </table:table-cell>
          <table:table-cell office:value-type="float" office:value="459339" table:style-name="ce27">
            <text:p><text:s/>459,339<text:s/></text:p>
          </table:table-cell>
          <table:table-cell office:value-type="float" office:value="459339" table:style-name="ce41">
            <text:p><text:s/>459,339<text:s/></text:p>
          </table:table-cell>
          <table:table-cell office:value-type="float" office:value="459339" table:style-name="ce41">
            <text:p><text:s/>459,339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han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599056" table:style-name="ce44">
            <text:p><text:s/>599,056<text:s/></text:p>
          </table:table-cell>
          <table:table-cell table:style-name="ce44"/>
          <table:table-cell office:value-type="float" office:value="200000" table:style-name="ce44">
            <text:p><text:s/>200,000<text:s/></text:p>
          </table:table-cell>
          <table:table-cell office:value-type="float" office:value="2000000" table:style-name="ce44">
            <text:p><text:s/>2,000,000<text:s/></text:p>
          </table:table-cell>
          <table:table-cell office:value-type="float" office:value="2799056" table:style-name="ce27">
            <text:p><text:s/>2,799,056<text:s/></text:p>
          </table:table-cell>
          <table:table-cell office:value-type="float" office:value="799056" table:style-name="ce27">
            <text:p><text:s/>799,056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599056" table:style-name="ce41">
            <text:p><text:s/>599,05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380" table:style-name="ce44">
            <text:p><text:s/>1,380<text:s/></text:p>
          </table:table-cell>
          <table:table-cell table:number-columns-repeated="3" table:style-name="ce44"/>
          <table:table-cell office:value-type="float" office:value="1380" table:style-name="ce27">
            <text:p><text:s/>1,380<text:s/></text:p>
          </table:table-cell>
          <table:table-cell office:value-type="float" office:value="1380" table:style-name="ce27">
            <text:p><text:s/>1,380<text:s/></text:p>
          </table:table-cell>
          <table:table-cell office:value-type="float" office:value="1380" table:style-name="ce41">
            <text:p><text:s/>1,380<text:s/></text:p>
          </table:table-cell>
          <table:table-cell office:value-type="float" office:value="1380" table:style-name="ce41">
            <text:p><text:s/>1,38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0" table:style-name="ce44">
            <text:p><text:s/>120<text:s/></text:p>
          </table:table-cell>
          <table:table-cell table:number-columns-repeated="3" table:style-name="ce44"/>
          <table:table-cell office:value-type="float" office:value="120" table:style-name="ce27">
            <text:p><text:s/>12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120" table:style-name="ce41">
            <text:p><text:s/>12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83" table:style-name="ce44">
            <text:p><text:s/>383<text:s/></text:p>
          </table:table-cell>
          <table:table-cell table:number-columns-repeated="3" table:style-name="ce44"/>
          <table:table-cell office:value-type="float" office:value="383" table:style-name="ce27">
            <text:p><text:s/>383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383" table:style-name="ce41">
            <text:p><text:s/>383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Grenad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00" table:style-name="ce44">
            <text:p><text:s/>100<text:s/></text:p>
          </table:table-cell>
          <table:table-cell table:number-columns-repeated="3" table:style-name="ce44"/>
          <table:table-cell office:value-type="float" office:value="100" table:style-name="ce27">
            <text:p><text:s/>1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Guatemal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240000" table:style-name="ce44">
            <text:p><text:s/>1,240,000<text:s/></text:p>
          </table:table-cell>
          <table:table-cell office:value-type="float" office:value="1240000" table:style-name="ce27">
            <text:p><text:s/>1,24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0000" table:style-name="ce41">
            <text:p><text:s/>1,24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Improve land productivity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24700" table:style-name="ce44">
            <text:p><text:s/>324,700<text:s/></text:p>
          </table:table-cell>
          <table:table-cell table:number-columns-repeated="3" table:style-name="ce44"/>
          <table:table-cell office:value-type="float" office:value="324700" table:style-name="ce27">
            <text:p><text:s/>324,700<text:s/></text:p>
          </table:table-cell>
          <table:table-cell office:value-type="float" office:value="324700" table:style-name="ce27">
            <text:p><text:s/>324,700<text:s/></text:p>
          </table:table-cell>
          <table:table-cell office:value-type="float" office:value="324700" table:style-name="ce41">
            <text:p><text:s/>324,700<text:s/></text:p>
          </table:table-cell>
          <table:table-cell office:value-type="float" office:value="324700" table:style-name="ce41">
            <text:p><text:s/>324,7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50000" table:style-name="ce44">
            <text:p><text:s/>150,000<text:s/></text:p>
          </table:table-cell>
          <table:table-cell table:number-columns-repeated="3" table:style-name="ce44"/>
          <table:table-cell office:value-type="float" office:value="150000" table:style-name="ce27">
            <text:p><text:s/>150,000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150000" table:style-name="ce41">
            <text:p><text:s/>150,000<text:s/></text:p>
          </table:table-cell>
          <table:table-cell office:value-type="float" office:value="150000" table:style-name="ce41">
            <text:p><text:s/>1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75000" table:style-name="ce44">
            <text:p><text:s/>375,000<text:s/></text:p>
          </table:table-cell>
          <table:table-cell table:number-columns-repeated="3" table:style-name="ce44"/>
          <table:table-cell office:value-type="float" office:value="375000" table:style-name="ce27">
            <text:p><text:s/>375,000<text:s/></text:p>
          </table:table-cell>
          <table:table-cell office:value-type="float" office:value="375000" table:style-name="ce27">
            <text:p><text:s/>375,000<text:s/></text:p>
          </table:table-cell>
          <table:table-cell office:value-type="float" office:value="375000" table:style-name="ce41">
            <text:p><text:s/>375,000<text:s/></text:p>
          </table:table-cell>
          <table:table-cell office:value-type="float" office:value="375000" table:style-name="ce41">
            <text:p><text:s/>37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uine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00000" table:style-name="ce44">
            <text:p><text:s/>100,000<text:s/></text:p>
          </table:table-cell>
          <table:table-cell office:value-type="float" office:value="2000000" table:style-name="ce44">
            <text:p><text:s/>2,000,000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uinea-Bissau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0000" table:style-name="ce44">
            <text:p><text:s/>40,000<text:s/></text:p>
          </table:table-cell>
          <table:table-cell table:number-columns-repeated="3" table:style-name="ce44"/>
          <table:table-cell office:value-type="float" office:value="40000" table:style-name="ce27">
            <text:p><text:s/>40,000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40000" table:style-name="ce41">
            <text:p><text:s/>40,000<text:s/></text:p>
          </table:table-cell>
          <table:table-cell office:value-type="float" office:value="40000" table:style-name="ce41">
            <text:p><text:s/>4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Guinea-Bissau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6000" table:style-name="ce44">
            <text:p><text:s/>26,000<text:s/></text:p>
          </table:table-cell>
          <table:table-cell table:number-columns-repeated="3" table:style-name="ce44"/>
          <table:table-cell office:value-type="float" office:value="26000" table:style-name="ce27">
            <text:p><text:s/>26,000<text:s/></text:p>
          </table:table-cell>
          <table:table-cell office:value-type="float" office:value="26000" table:style-name="ce27">
            <text:p><text:s/>26,000<text:s/></text:p>
          </table:table-cell>
          <table:table-cell office:value-type="float" office:value="26000" table:style-name="ce41">
            <text:p><text:s/>26,000<text:s/></text:p>
          </table:table-cell>
          <table:table-cell office:value-type="float" office:value="26000" table:style-name="ce41">
            <text:p><text:s/>26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00" table:style-name="ce44">
            <text:p><text:s/>80,000<text:s/></text:p>
          </table:table-cell>
          <table:table-cell table:number-columns-repeated="3" table:style-name="ce44"/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41">
            <text:p><text:s/>80,000<text:s/></text:p>
          </table:table-cell>
          <table:table-cell office:value-type="float" office:value="80000" table:style-name="ce41">
            <text:p><text:s/>8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Improve management of protected areas</text:p>
          </table:table-cell>
          <table:table-cell office:value-type="string" table:style-name="ce44">
            <text:p>Restore and Improv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000000" table:style-name="ce44">
            <text:p><text:s/>2,000,000<text:s/></text:p>
          </table:table-cell>
          <table:table-cell table:number-columns-repeated="3"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000000" table:style-name="ce44">
            <text:p><text:s/>2,000,000<text:s/></text:p>
          </table:table-cell>
          <table:table-cell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00000" table:style-name="ce44">
            <text:p><text:s/>500,000<text:s/></text:p>
          </table:table-cell>
          <table:table-cell table:number-columns-repeated="3" table:style-name="ce44"/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Guyan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00" table:style-name="ce44">
            <text:p><text:s/>200<text:s/></text:p>
          </table:table-cell>
          <table:table-cell table:number-columns-repeated="3" table:style-name="ce44"/>
          <table:table-cell office:value-type="float" office:value="200" table:style-name="ce27">
            <text:p><text:s/>200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200" table:style-name="ce41">
            <text:p><text:s/>2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Haiti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0500" table:style-name="ce44">
            <text:p><text:s/>10,500<text:s/></text:p>
          </table:table-cell>
          <table:table-cell table:style-name="ce44"/>
          <table:table-cell office:value-type="float" office:value="10500" table:style-name="ce27">
            <text:p><text:s/>10,500<text:s/></text:p>
          </table:table-cell>
          <table:table-cell office:value-type="float" office:value="10500" table:style-name="ce27">
            <text:p><text:s/>10,500<text:s/></text:p>
          </table:table-cell>
          <table:table-cell office:value-type="float" office:value="10500" table:style-name="ce41">
            <text:p><text:s/>10,500<text:s/></text:p>
          </table:table-cell>
          <table:table-cell office:value-type="float" office:value="10500" table:style-name="ce41">
            <text:p><text:s/>10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Haiti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60000" table:style-name="ce44">
            <text:p><text:s/>60,000<text:s/></text:p>
          </table:table-cell>
          <table:table-cell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Haiti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37500" table:style-name="ce44">
            <text:p><text:s/>137,500<text:s/></text:p>
          </table:table-cell>
          <table:table-cell table:style-name="ce44"/>
          <table:table-cell office:value-type="float" office:value="137500" table:style-name="ce27">
            <text:p><text:s/>137,500<text:s/></text:p>
          </table:table-cell>
          <table:table-cell office:value-type="float" office:value="137500" table:style-name="ce27">
            <text:p><text:s/>137,500<text:s/></text:p>
          </table:table-cell>
          <table:table-cell office:value-type="float" office:value="137500" table:style-name="ce41">
            <text:p><text:s/>137,500<text:s/></text:p>
          </table:table-cell>
          <table:table-cell office:value-type="float" office:value="137500" table:style-name="ce41">
            <text:p><text:s/>137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Honduras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CEU</text:p>
          </table:table-cell>
          <table:table-cell office:value-type="string" table:style-name="ce44">
            <text:p>Hungary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5000" table:style-name="ce44">
            <text:p><text:s/>5,000<text:s/></text:p>
          </table:table-cell>
          <table:table-cell table:number-columns-repeated="2" table:style-name="ce44"/>
          <table:table-cell office:value-type="float" office:value="5000" table:style-name="ce27">
            <text:p><text:s/>5,0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41">
            <text:p><text:s/>5,000<text:s/></text:p>
          </table:table-cell>
          <table:table-cell office:value-type="float" office:value="5000" table:style-name="ce41">
            <text:p><text:s/>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32433270" table:style-name="ce44">
            <text:p><text:s/>32,433,270<text:s/></text:p>
          </table:table-cell>
          <table:table-cell table:style-name="ce44"/>
          <table:table-cell office:value-type="float" office:value="32433270" table:style-name="ce27">
            <text:p><text:s/>32,433,270<text:s/></text:p>
          </table:table-cell>
          <table:table-cell office:value-type="float" office:value="32433270" table:style-name="ce27">
            <text:p><text:s/>32,433,270<text:s/></text:p>
          </table:table-cell>
          <table:table-cell office:value-type="float" office:value="32433270" table:style-name="ce41">
            <text:p><text:s/>32,433,270<text:s/></text:p>
          </table:table-cell>
          <table:table-cell office:value-type="float" office:value="32433270" table:style-name="ce41">
            <text:p><text:s/>32,433,27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5000000" table:style-name="ce44">
            <text:p><text:s/>5,000,000<text:s/></text:p>
          </table:table-cell>
          <table:table-cell office:value-type="float" office:value="21000000" table:style-name="ce44">
            <text:p><text:s/>21,000,000<text:s/></text:p>
          </table:table-cell>
          <table:table-cell office:value-type="float" office:value="26000000" table:style-name="ce27">
            <text:p><text:s/>26,000,000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21000000" table:style-name="ce41">
            <text:p><text:s/>21,000,000<text:s/></text:p>
          </table:table-cell>
          <table:table-cell office:value-type="float" office:value="5000000" table:style-name="ce41">
            <text:p><text:s/>5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INDO</text:p>
          </table:table-cell>
          <table:table-cell office:value-type="string" table:style-name="ce44">
            <text:p>Indonesia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2000000" table:style-name="ce44">
            <text:p><text:s/>12,000,000<text:s/></text:p>
          </table:table-cell>
          <table:table-cell table:style-name="ce44"/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27">
            <text:p><text:s/>12,000,000<text:s/></text:p>
          </table:table-cell>
          <table:table-cell office:value-type="float" office:value="12000000" table:style-name="ce41">
            <text:p><text:s/>12,000,000<text:s/></text:p>
          </table:table-cell>
          <table:table-cell office:value-type="float" office:value="12000000" table:style-name="ce41">
            <text:p><text:s/>12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Iran (Islamic Republic of)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000000" table:style-name="ce44">
            <text:p><text:s/>2,000,000<text:s/></text:p>
          </table:table-cell>
          <table:table-cell table:number-columns-repeated="2"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Iraq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50000" table:style-name="ce44">
            <text:p><text:s/>150,000<text:s/>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2" table:style-name="ce44"/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150000" table:style-name="ce41">
            <text:p><text:s/>150,000<text:s/></text:p>
          </table:table-cell>
          <table:table-cell office:value-type="float" office:value="150000" table:style-name="ce41">
            <text:p><text:s/>1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Iraq</text:p>
          </table:table-cell>
          <table:table-cell office:value-type="string" table:style-name="ce44">
            <text:p>Productivity and carbon stock</text:p>
          </table:table-cell>
          <table:table-cell office:value-type="string" table:style-name="ce44">
            <text:p>Restore/improve multiple functions</text:p>
          </table:table-cell>
          <table:table-cell office:value-type="string" table:style-name="ce44">
            <text:p>Management &amp; Rehabilitation</text:p>
          </table:table-cell>
          <table:table-cell office:value-type="float" office:value="90000" table:style-name="ce44">
            <text:p><text:s/>90,000<text:s/></text:p>
          </table:table-cell>
          <table:table-cell table:number-columns-repeated="3" table:style-name="ce44"/>
          <table:table-cell office:value-type="float" office:value="90000" table:style-name="ce27">
            <text:p><text:s/>90,000<text:s/></text:p>
          </table:table-cell>
          <table:table-cell office:value-type="float" office:value="90000" table:style-name="ce27">
            <text:p><text:s/>90,000<text:s/></text:p>
          </table:table-cell>
          <table:table-cell office:value-type="float" office:value="90000" table:style-name="ce41">
            <text:p><text:s/>90,000<text:s/></text:p>
          </table:table-cell>
          <table:table-cell office:value-type="float" office:value="90000" table:style-name="ce41">
            <text:p><text:s/>9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Iraq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Italy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220000" table:style-name="ce44">
            <text:p><text:s/>1,220,000<text:s/></text:p>
          </table:table-cell>
          <table:table-cell table:number-columns-repeated="3" table:style-name="ce44"/>
          <table:table-cell office:value-type="float" office:value="1220000" table:style-name="ce27">
            <text:p><text:s/>1,220,000<text:s/></text:p>
          </table:table-cell>
          <table:table-cell office:value-type="float" office:value="1220000" table:style-name="ce27">
            <text:p><text:s/>1,220,000<text:s/></text:p>
          </table:table-cell>
          <table:table-cell office:value-type="float" office:value="1220000" table:style-name="ce41">
            <text:p><text:s/>1,220,000<text:s/></text:p>
          </table:table-cell>
          <table:table-cell office:value-type="float" office:value="1220000" table:style-name="ce41">
            <text:p><text:s/>1,22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Italy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5000" table:style-name="ce44">
            <text:p><text:s/>105,000<text:s/></text:p>
          </table:table-cell>
          <table:table-cell table:number-columns-repeated="3" table:style-name="ce44"/>
          <table:table-cell office:value-type="float" office:value="105000" table:style-name="ce27">
            <text:p><text:s/>105,000<text:s/></text:p>
          </table:table-cell>
          <table:table-cell office:value-type="float" office:value="105000" table:style-name="ce27">
            <text:p><text:s/>105,000<text:s/></text:p>
          </table:table-cell>
          <table:table-cell office:value-type="float" office:value="105000" table:style-name="ce41">
            <text:p><text:s/>105,000<text:s/></text:p>
          </table:table-cell>
          <table:table-cell office:value-type="float" office:value="105000" table:style-name="ce41">
            <text:p><text:s/>10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Italy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100000" table:style-name="ce44">
            <text:p><text:s/>1,100,000<text:s/></text:p>
          </table:table-cell>
          <table:table-cell table:number-columns-repeated="3" table:style-name="ce44"/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41">
            <text:p><text:s/>1,100,000<text:s/></text:p>
          </table:table-cell>
          <table:table-cell office:value-type="float" office:value="1100000" table:style-name="ce41">
            <text:p><text:s/>1,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Jordan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000" table:style-name="ce44">
            <text:p><text:s/>5,000<text:s/></text:p>
          </table:table-cell>
          <table:table-cell table:number-columns-repeated="3" table:style-name="ce44"/>
          <table:table-cell office:value-type="float" office:value="5000" table:style-name="ce27">
            <text:p><text:s/>5,000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00" table:style-name="ce41">
            <text:p><text:s/>5,000<text:s/></text:p>
          </table:table-cell>
          <table:table-cell office:value-type="float" office:value="5000" table:style-name="ce41">
            <text:p><text:s/>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Jordan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" table:style-name="ce44">
            <text:p><text:s/>10,000<text:s/></text:p>
          </table:table-cell>
          <table:table-cell table:number-columns-repeated="3" table:style-name="ce44"/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Jordan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" table:style-name="ce44">
            <text:p><text:s/>1,000<text:s/></text:p>
          </table:table-cell>
          <table:table-cell table:number-columns-repeated="3" table:style-name="ce44"/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Kazakhstan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71429" table:style-name="ce44">
            <text:p><text:s/>571,429<text:s/></text:p>
          </table:table-cell>
          <table:table-cell table:number-columns-repeated="3" table:style-name="ce44"/>
          <table:table-cell office:value-type="float" office:value="571429" table:style-name="ce27">
            <text:p><text:s/>571,429<text:s/></text:p>
          </table:table-cell>
          <table:table-cell office:value-type="float" office:value="571429" table:style-name="ce27">
            <text:p><text:s/>571,429<text:s/></text:p>
          </table:table-cell>
          <table:table-cell office:value-type="float" office:value="571429" table:style-name="ce41">
            <text:p><text:s/>571,429<text:s/></text:p>
          </table:table-cell>
          <table:table-cell office:value-type="float" office:value="571429" table:style-name="ce41">
            <text:p><text:s/>571,429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Kazakhs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800000" table:style-name="ce44">
            <text:p><text:s/>1,800,000<text:s/></text:p>
          </table:table-cell>
          <table:table-cell office:value-type="float" office:value="1800000" table:style-name="ce27">
            <text:p><text:s/>1,8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00000" table:style-name="ce41">
            <text:p><text:s/>1,8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Keny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5100000" table:style-name="ce44">
            <text:p><text:s/>5,100,000<text:s/></text:p>
          </table:table-cell>
          <table:table-cell office:value-type="float" office:value="5100000" table:style-name="ce27">
            <text:p><text:s/>5,1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00000" table:style-name="ce41">
            <text:p><text:s/>5,1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Forest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Halt/reduce/regulate expansion of urban/artificial area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Restoration &amp; Protection</text:p>
          </table:table-cell>
          <table:table-cell office:value-type="float" office:value="10000" table:style-name="ce44">
            <text:p><text:s/>10,000<text:s/></text:p>
          </table:table-cell>
          <table:table-cell table:number-columns-repeated="3" table:style-name="ce44"/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" table:style-name="ce44">
            <text:p><text:s/>10,000<text:s/></text:p>
          </table:table-cell>
          <table:table-cell office:value-type="float" office:value="30000" table:style-name="ce44">
            <text:p><text:s/>30,000<text:s/></text:p>
          </table:table-cell>
          <table:table-cell table:number-columns-repeated="2" table:style-name="ce44"/>
          <table:table-cell office:value-type="float" office:value="40000" table:style-name="ce27">
            <text:p><text:s/>40,000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30000" table:style-name="ce41">
            <text:p><text:s/>30,000<text:s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Kyrgyzs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323200" table:style-name="ce44">
            <text:p><text:s/>323,200<text:s/></text:p>
          </table:table-cell>
          <table:table-cell office:value-type="float" office:value="323200" table:style-name="ce27">
            <text:p><text:s/>323,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3200" table:style-name="ce41">
            <text:p><text:s/>323,2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Lebano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0000" table:style-name="ce44">
            <text:p><text:s/>10,000<text:s/></text:p>
          </table:table-cell>
          <table:table-cell table:number-columns-repeated="3" table:style-name="ce44"/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Lebanon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" table:style-name="ce44">
            <text:p><text:s/>1,000<text:s/></text:p>
          </table:table-cell>
          <table:table-cell table:number-columns-repeated="3" table:style-name="ce44"/>
          <table:table-cell office:value-type="float" office:value="1000" table:style-name="ce27">
            <text:p><text:s/>1,000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1000" table:style-name="ce41">
            <text:p><text:s/>1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</text:p>
          </table:table-cell>
          <table:table-cell office:value-type="string" table:style-name="ce44">
            <text:p>Lebanon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0000" table:style-name="ce44">
            <text:p><text:s/>80,000<text:s/></text:p>
          </table:table-cell>
          <table:table-cell table:number-columns-repeated="3" table:style-name="ce44"/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41">
            <text:p><text:s/>80,000<text:s/></text:p>
          </table:table-cell>
          <table:table-cell office:value-type="float" office:value="80000" table:style-name="ce41">
            <text:p><text:s/>8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Lesotho</text:p>
          </table:table-cell>
          <table:table-cell office:value-type="string" table:style-name="ce44">
            <text:p>Halt/reduce conversion of grassland to other land cover typ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Restoration &amp; Protection</text:p>
          </table:table-cell>
          <table:table-cell office:value-type="float" office:value="135600" table:style-name="ce44">
            <text:p><text:s/>135,600<text:s/></text:p>
          </table:table-cell>
          <table:table-cell table:number-columns-repeated="3" table:style-name="ce44"/>
          <table:table-cell office:value-type="float" office:value="135600" table:style-name="ce27">
            <text:p><text:s/>135,600<text:s/></text:p>
          </table:table-cell>
          <table:table-cell office:value-type="float" office:value="135600" table:style-name="ce27">
            <text:p><text:s/>135,600<text:s/></text:p>
          </table:table-cell>
          <table:table-cell office:value-type="float" office:value="135600" table:style-name="ce41">
            <text:p><text:s/>135,600<text:s/></text:p>
          </table:table-cell>
          <table:table-cell office:value-type="float" office:value="135600" table:style-name="ce41">
            <text:p><text:s/>135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Lesotho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61325" table:style-name="ce44">
            <text:p><text:s/>61,325<text:s/></text:p>
          </table:table-cell>
          <table:table-cell table:number-columns-repeated="3" table:style-name="ce44"/>
          <table:table-cell office:value-type="float" office:value="61325" table:style-name="ce27">
            <text:p><text:s/>61,325<text:s/></text:p>
          </table:table-cell>
          <table:table-cell office:value-type="float" office:value="61325" table:style-name="ce27">
            <text:p><text:s/>61,325<text:s/></text:p>
          </table:table-cell>
          <table:table-cell office:value-type="float" office:value="61325" table:style-name="ce41">
            <text:p><text:s/>61,325<text:s/></text:p>
          </table:table-cell>
          <table:table-cell office:value-type="float" office:value="61325" table:style-name="ce41">
            <text:p><text:s/>61,325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Lesotho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00000" table:style-name="ce44">
            <text:p><text:s/>600,000<text:s/></text:p>
          </table:table-cell>
          <table:table-cell table:number-columns-repeated="3" table:style-name="ce44"/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41">
            <text:p><text:s/>600,000<text:s/></text:p>
          </table:table-cell>
          <table:table-cell office:value-type="float" office:value="600000" table:style-name="ce41">
            <text:p><text:s/>6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Liberia</text:p>
          </table:table-cell>
          <table:table-cell office:value-type="string" table:style-name="ce44">
            <text:p>Achieve LDN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774075.9" table:style-name="ce44">
            <text:p><text:s/>774,076<text:s/></text:p>
          </table:table-cell>
          <table:table-cell table:number-columns-repeated="3" table:style-name="ce44"/>
          <table:table-cell office:value-type="float" office:value="774075.9" table:style-name="ce27">
            <text:p><text:s/>774,076<text:s/></text:p>
          </table:table-cell>
          <table:table-cell office:value-type="float" office:value="774075.9" table:style-name="ce27">
            <text:p><text:s/>774,076<text:s/></text:p>
          </table:table-cell>
          <table:table-cell office:value-type="float" office:value="774075.9" table:style-name="ce41">
            <text:p><text:s/>774,076<text:s/></text:p>
          </table:table-cell>
          <table:table-cell office:value-type="float" office:value="774075.9" table:style-name="ce41">
            <text:p><text:s/>774,07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Liber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Forest and wetlands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55000" table:style-name="ce44">
            <text:p><text:s/>55,000<text:s/></text:p>
          </table:table-cell>
          <table:table-cell table:style-name="ce44"/>
          <table:table-cell office:value-type="float" office:value="55000" table:style-name="ce27">
            <text:p><text:s/>55,000<text:s/></text:p>
          </table:table-cell>
          <table:table-cell office:value-type="float" office:value="55000" table:style-name="ce27">
            <text:p><text:s/>55,000<text:s/></text:p>
          </table:table-cell>
          <table:table-cell office:value-type="float" office:value="55000" table:style-name="ce41">
            <text:p><text:s/>55,000<text:s/></text:p>
          </table:table-cell>
          <table:table-cell office:value-type="float" office:value="55000" table:style-name="ce41">
            <text:p><text:s/>5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60000" table:style-name="ce44">
            <text:p><text:s/>60,000<text:s/></text:p>
          </table:table-cell>
          <table:table-cell table:style-name="ce44"/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70000" table:style-name="ce44">
            <text:p><text:s/>270,000<text:s/></text:p>
          </table:table-cell>
          <table:table-cell table:style-name="ce44"/>
          <table:table-cell office:value-type="float" office:value="270000" table:style-name="ce27">
            <text:p><text:s/>270,000<text:s/></text:p>
          </table:table-cell>
          <table:table-cell office:value-type="float" office:value="270000" table:style-name="ce27">
            <text:p><text:s/>270,000<text:s/></text:p>
          </table:table-cell>
          <table:table-cell office:value-type="float" office:value="270000" table:style-name="ce41">
            <text:p><text:s/>270,000<text:s/></text:p>
          </table:table-cell>
          <table:table-cell office:value-type="float" office:value="270000" table:style-name="ce41">
            <text:p><text:s/>27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00000" table:style-name="ce44">
            <text:p><text:s/>400,000<text:s/></text:p>
          </table:table-cell>
          <table:table-cell table:number-columns-repeated="3" table:style-name="ce44"/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4000000" table:style-name="ce44">
            <text:p><text:s/>4,000,000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000000" table:style-name="ce41">
            <text:p><text:s/>4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dagascar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3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Achieve LDN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8000" table:style-name="ce44">
            <text:p><text:s/>188,000<text:s/></text:p>
          </table:table-cell>
          <table:table-cell table:number-columns-repeated="3" table:style-name="ce44"/>
          <table:table-cell office:value-type="float" office:value="188000" table:style-name="ce27">
            <text:p><text:s/>188,000<text:s/></text:p>
          </table:table-cell>
          <table:table-cell office:value-type="float" office:value="188000" table:style-name="ce27">
            <text:p><text:s/>188,000<text:s/></text:p>
          </table:table-cell>
          <table:table-cell office:value-type="float" office:value="188000" table:style-name="ce41">
            <text:p><text:s/>188,000<text:s/></text:p>
          </table:table-cell>
          <table:table-cell office:value-type="float" office:value="188000" table:style-name="ce41">
            <text:p><text:s/>188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38000" table:style-name="ce44">
            <text:p><text:s/>138,000<text:s/></text:p>
          </table:table-cell>
          <table:table-cell table:number-columns-repeated="3" table:style-name="ce44"/>
          <table:table-cell office:value-type="float" office:value="138000" table:style-name="ce27">
            <text:p><text:s/>138,000<text:s/></text:p>
          </table:table-cell>
          <table:table-cell office:value-type="float" office:value="138000" table:style-name="ce27">
            <text:p><text:s/>138,000<text:s/></text:p>
          </table:table-cell>
          <table:table-cell office:value-type="float" office:value="138000" table:style-name="ce41">
            <text:p><text:s/>138,000<text:s/></text:p>
          </table:table-cell>
          <table:table-cell office:value-type="float" office:value="138000" table:style-name="ce41">
            <text:p><text:s/>138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Improve management of protected areas</text:p>
          </table:table-cell>
          <table:table-cell office:value-type="string" table:style-name="ce44">
            <text:p>Restore and Improv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400000" table:style-name="ce44">
            <text:p><text:s/>2,400,000<text:s/></text:p>
          </table:table-cell>
          <table:table-cell table:number-columns-repeated="3" table:style-name="ce44"/>
          <table:table-cell office:value-type="float" office:value="2400000" table:style-name="ce27">
            <text:p><text:s/>2,400,000<text:s/></text:p>
          </table:table-cell>
          <table:table-cell office:value-type="float" office:value="2400000" table:style-name="ce27">
            <text:p><text:s/>2,400,000<text:s/></text:p>
          </table:table-cell>
          <table:table-cell office:value-type="float" office:value="2400000" table:style-name="ce41">
            <text:p><text:s/>2,400,000<text:s/></text:p>
          </table:table-cell>
          <table:table-cell office:value-type="float" office:value="2400000" table:style-name="ce41">
            <text:p><text:s/>2,4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20000" table:style-name="ce44">
            <text:p><text:s/>20,000<text:s/></text:p>
          </table:table-cell>
          <table:table-cell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62940" table:style-name="ce44">
            <text:p><text:s/>62,940<text:s/></text:p>
          </table:table-cell>
          <table:table-cell table:number-columns-repeated="3" table:style-name="ce44"/>
          <table:table-cell office:value-type="float" office:value="62940" table:style-name="ce27">
            <text:p><text:s/>62,940<text:s/></text:p>
          </table:table-cell>
          <table:table-cell office:value-type="float" office:value="62940" table:style-name="ce27">
            <text:p><text:s/>62,940<text:s/></text:p>
          </table:table-cell>
          <table:table-cell office:value-type="float" office:value="62940" table:style-name="ce41">
            <text:p><text:s/>62,940<text:s/></text:p>
          </table:table-cell>
          <table:table-cell office:value-type="float" office:value="62940" table:style-name="ce41">
            <text:p><text:s/>62,94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754320" table:style-name="ce44">
            <text:p><text:s/>754,320<text:s/></text:p>
          </table:table-cell>
          <table:table-cell table:number-columns-repeated="3" table:style-name="ce44"/>
          <table:table-cell office:value-type="float" office:value="754320" table:style-name="ce27">
            <text:p><text:s/>754,320<text:s/></text:p>
          </table:table-cell>
          <table:table-cell office:value-type="float" office:value="754320" table:style-name="ce27">
            <text:p><text:s/>754,320<text:s/></text:p>
          </table:table-cell>
          <table:table-cell office:value-type="float" office:value="754320" table:style-name="ce41">
            <text:p><text:s/>754,320<text:s/></text:p>
          </table:table-cell>
          <table:table-cell office:value-type="float" office:value="754320" table:style-name="ce41">
            <text:p><text:s/>754,32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0" table:style-name="ce44">
            <text:p><text:s/>1,000,000<text:s/></text:p>
          </table:table-cell>
          <table:table-cell table:number-columns-repeated="3"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853750" table:style-name="ce44">
            <text:p><text:s/>853,750<text:s/></text:p>
          </table:table-cell>
          <table:table-cell table:number-columns-repeated="2" table:style-name="ce44"/>
          <table:table-cell office:value-type="float" office:value="4500000" table:style-name="ce44">
            <text:p><text:s/>4,500,000<text:s/></text:p>
          </table:table-cell>
          <table:table-cell office:value-type="float" office:value="5353750" table:style-name="ce27">
            <text:p><text:s/>5,353,750<text:s/></text:p>
          </table:table-cell>
          <table:table-cell office:value-type="float" office:value="853750" table:style-name="ce27">
            <text:p><text:s/>853,750<text:s/></text:p>
          </table:table-cell>
          <table:table-cell office:value-type="float" office:value="4500000" table:style-name="ce41">
            <text:p><text:s/>4,500,000<text:s/></text:p>
          </table:table-cell>
          <table:table-cell office:value-type="float" office:value="853750" table:style-name="ce41">
            <text:p><text:s/>853,7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alawi</text:p>
          </table:table-cell>
          <table:table-cell office:value-type="string" table:style-name="ce44">
            <text:p>Restore vegetation cover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Restoration &amp; Protection</text:p>
          </table:table-cell>
          <table:table-cell office:value-type="float" office:value="36000" table:style-name="ce44">
            <text:p><text:s/>36,000<text:s/></text:p>
          </table:table-cell>
          <table:table-cell table:number-columns-repeated="3" table:style-name="ce44"/>
          <table:table-cell office:value-type="float" office:value="36000" table:style-name="ce27">
            <text:p><text:s/>36,000<text:s/></text:p>
          </table:table-cell>
          <table:table-cell office:value-type="float" office:value="36000" table:style-name="ce27">
            <text:p><text:s/>36,000<text:s/></text:p>
          </table:table-cell>
          <table:table-cell office:value-type="float" office:value="36000" table:style-name="ce41">
            <text:p><text:s/>36,000<text:s/></text:p>
          </table:table-cell>
          <table:table-cell office:value-type="float" office:value="36000" table:style-name="ce41">
            <text:p><text:s/>36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3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500000" table:style-name="ce44">
            <text:p><text:s/>2,500,000<text:s/></text:p>
          </table:table-cell>
          <table:table-cell table:number-columns-repeated="3" table:style-name="ce44"/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2500000" table:style-name="ce41">
            <text:p><text:s/>2,500,000<text:s/></text:p>
          </table:table-cell>
          <table:table-cell office:value-type="float" office:value="2500000" table:style-name="ce41">
            <text:p><text:s/>2,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50000" table:style-name="ce44">
            <text:p><text:s/>250,000<text:s/></text:p>
          </table:table-cell>
          <table:table-cell table:number-columns-repeated="3" table:style-name="ce44"/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250000" table:style-name="ce41">
            <text:p><text:s/>250,000<text:s/></text:p>
          </table:table-cell>
          <table:table-cell office:value-type="float" office:value="250000" table:style-name="ce41">
            <text:p><text:s/>2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325000" table:style-name="ce44">
            <text:p><text:s/>325,000<text:s/></text:p>
          </table:table-cell>
          <table:table-cell table:style-name="ce44"/>
          <table:table-cell office:value-type="float" office:value="325000" table:style-name="ce27">
            <text:p><text:s/>325,000<text:s/></text:p>
          </table:table-cell>
          <table:table-cell office:value-type="float" office:value="325000" table:style-name="ce27">
            <text:p><text:s/>325,000<text:s/></text:p>
          </table:table-cell>
          <table:table-cell office:value-type="float" office:value="325000" table:style-name="ce41">
            <text:p><text:s/>325,000<text:s/></text:p>
          </table:table-cell>
          <table:table-cell office:value-type="float" office:value="325000" table:style-name="ce41">
            <text:p><text:s/>32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400000" table:style-name="ce44">
            <text:p><text:s/>400,000<text:s/></text:p>
          </table:table-cell>
          <table:table-cell table:style-name="ce44"/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92000" table:style-name="ce44">
            <text:p><text:s/>92,000<text:s/></text:p>
          </table:table-cell>
          <table:table-cell table:style-name="ce44"/>
          <table:table-cell office:value-type="float" office:value="92000" table:style-name="ce27">
            <text:p><text:s/>92,000<text:s/></text:p>
          </table:table-cell>
          <table:table-cell office:value-type="float" office:value="92000" table:style-name="ce27">
            <text:p><text:s/>92,000<text:s/></text:p>
          </table:table-cell>
          <table:table-cell office:value-type="float" office:value="92000" table:style-name="ce41">
            <text:p><text:s/>92,000<text:s/></text:p>
          </table:table-cell>
          <table:table-cell office:value-type="float" office:value="92000" table:style-name="ce41">
            <text:p><text:s/>92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li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0" table:style-name="ce44">
            <text:p><text:s/>1,000,000<text:s/></text:p>
          </table:table-cell>
          <table:table-cell table:number-columns-repeated="3"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Mauritania</text:p>
          </table:table-cell>
          <table:table-cell office:value-type="string" table:style-name="ce44">
            <text:p>Restore vegetation cover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00000" table:style-name="ce44">
            <text:p><text:s/>100,000<text:s/></text:p>
          </table:table-cell>
          <table:table-cell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mprove watershed/landscape manage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400" table:style-name="ce44">
            <text:p><text:s/>400<text:s/></text:p>
          </table:table-cell>
          <table:table-cell table:number-columns-repeated="2" table:style-name="ce44"/>
          <table:table-cell office:value-type="float" office:value="400" table:style-name="ce27">
            <text:p><text:s/>400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400" table:style-name="ce41">
            <text:p><text:s/>4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7240" table:style-name="ce44">
            <text:p><text:s/>17,240<text:s/></text:p>
          </table:table-cell>
          <table:table-cell table:number-columns-repeated="3" table:style-name="ce44"/>
          <table:table-cell office:value-type="float" office:value="17240" table:style-name="ce27">
            <text:p><text:s/>17,240<text:s/></text:p>
          </table:table-cell>
          <table:table-cell office:value-type="float" office:value="17240" table:style-name="ce27">
            <text:p><text:s/>17,240<text:s/></text:p>
          </table:table-cell>
          <table:table-cell office:value-type="float" office:value="17240" table:style-name="ce41">
            <text:p><text:s/>17,240<text:s/></text:p>
          </table:table-cell>
          <table:table-cell office:value-type="float" office:value="17240" table:style-name="ce41">
            <text:p><text:s/>17,24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4530" table:style-name="ce44">
            <text:p><text:s/>4,530<text:s/></text:p>
          </table:table-cell>
          <table:table-cell office:value-type="float" office:value="20000" table:style-name="ce44">
            <text:p><text:s/>20,000<text:s/></text:p>
          </table:table-cell>
          <table:table-cell table:number-columns-repeated="2" table:style-name="ce44"/>
          <table:table-cell office:value-type="float" office:value="24530" table:style-name="ce27">
            <text:p><text:s/>24,530<text:s/></text:p>
          </table:table-cell>
          <table:table-cell office:value-type="float" office:value="24530" table:style-name="ce27">
            <text:p><text:s/>24,53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duce coastal erosion</text:p>
          </table:table-cell>
          <table:table-cell office:value-type="string" table:style-name="ce44">
            <text:p>Improve coastal management</text:p>
          </table:table-cell>
          <table:table-cell office:value-type="string" table:style-name="ce44">
            <text:p>Restoration &amp; Protection</text:p>
          </table:table-cell>
          <table:table-cell office:value-type="float" office:value="277" table:style-name="ce44">
            <text:p><text:s/>277<text:s/></text:p>
          </table:table-cell>
          <table:table-cell table:number-columns-repeated="3" table:style-name="ce44"/>
          <table:table-cell office:value-type="float" office:value="277" table:style-name="ce27">
            <text:p><text:s/>277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277" table:style-name="ce41">
            <text:p><text:s/>277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142" table:style-name="ce44">
            <text:p><text:s/>10,142<text:s/></text:p>
          </table:table-cell>
          <table:table-cell table:number-columns-repeated="3" table:style-name="ce44"/>
          <table:table-cell office:value-type="float" office:value="10142" table:style-name="ce27">
            <text:p><text:s/>10,142<text:s/></text:p>
          </table:table-cell>
          <table:table-cell office:value-type="float" office:value="10142" table:style-name="ce27">
            <text:p><text:s/>10,142<text:s/></text:p>
          </table:table-cell>
          <table:table-cell office:value-type="float" office:value="10142" table:style-name="ce41">
            <text:p><text:s/>10,142<text:s/></text:p>
          </table:table-cell>
          <table:table-cell office:value-type="float" office:value="10142" table:style-name="ce41">
            <text:p><text:s/>10,14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379" table:style-name="ce44">
            <text:p><text:s/>1,379<text:s/></text:p>
          </table:table-cell>
          <table:table-cell table:number-columns-repeated="3" table:style-name="ce44"/>
          <table:table-cell office:value-type="float" office:value="1379" table:style-name="ce27">
            <text:p><text:s/>1,379<text:s/></text:p>
          </table:table-cell>
          <table:table-cell office:value-type="float" office:value="1379" table:style-name="ce27">
            <text:p><text:s/>1,379<text:s/></text:p>
          </table:table-cell>
          <table:table-cell office:value-type="float" office:value="1379" table:style-name="ce41">
            <text:p><text:s/>1,379<text:s/></text:p>
          </table:table-cell>
          <table:table-cell office:value-type="float" office:value="1379" table:style-name="ce41">
            <text:p><text:s/>1,379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Mauritius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456.4" table:style-name="ce44">
            <text:p><text:s/>456<text:s/></text:p>
          </table:table-cell>
          <table:table-cell table:number-columns-repeated="3" table:style-name="ce44"/>
          <table:table-cell office:value-type="float" office:value="456.4" table:style-name="ce27">
            <text:p><text:s/>456<text:s/></text:p>
          </table:table-cell>
          <table:table-cell office:value-type="float" office:value="456.4" table:style-name="ce27">
            <text:p><text:s/>456<text:s/></text:p>
          </table:table-cell>
          <table:table-cell office:value-type="float" office:value="456.4" table:style-name="ce41">
            <text:p><text:s/>456<text:s/></text:p>
          </table:table-cell>
          <table:table-cell office:value-type="float" office:value="456.4" table:style-name="ce41">
            <text:p><text:s/>45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North America</text:p>
          </table:table-cell>
          <table:table-cell office:value-type="string" table:style-name="ce44">
            <text:p>MEX</text:p>
          </table:table-cell>
          <table:table-cell office:value-type="string" table:style-name="ce44">
            <text:p>Mexico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8500000" table:style-name="ce44">
            <text:p><text:s/>8,500,000<text:s/></text:p>
          </table:table-cell>
          <table:table-cell office:value-type="float" office:value="8500000" table:style-name="ce27">
            <text:p><text:s/>8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41">
            <text:p><text:s/>8,5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</text:p>
          </table:table-cell>
          <table:table-cell office:value-type="string" table:style-name="ce44">
            <text:p>Moldova, Republic of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50000" table:style-name="ce44">
            <text:p><text:s/>150,000<text:s/></text:p>
          </table:table-cell>
          <table:table-cell office:value-type="float" office:value="5000" table:style-name="ce44">
            <text:p><text:s/>5,000<text:s/></text:p>
          </table:table-cell>
          <table:table-cell table:number-columns-repeated="2" table:style-name="ce44"/>
          <table:table-cell office:value-type="float" office:value="155000" table:style-name="ce27">
            <text:p><text:s/>155,000<text:s/></text:p>
          </table:table-cell>
          <table:table-cell office:value-type="float" office:value="155000" table:style-name="ce27">
            <text:p><text:s/>155,000<text:s/></text:p>
          </table:table-cell>
          <table:table-cell office:value-type="float" office:value="150000" table:style-name="ce41">
            <text:p><text:s/>150,000<text:s/></text:p>
          </table:table-cell>
          <table:table-cell office:value-type="float" office:value="150000" table:style-name="ce41">
            <text:p><text:s/>1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</text:p>
          </table:table-cell>
          <table:table-cell office:value-type="string" table:style-name="ce44">
            <text:p>Moldova, Republic of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500" table:style-name="ce44">
            <text:p><text:s/>500<text:s/></text:p>
          </table:table-cell>
          <table:table-cell table:number-columns-repeated="2" table:style-name="ce44"/>
          <table:table-cell office:value-type="float" office:value="500" table:style-name="ce27">
            <text:p><text:s/>50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500" table:style-name="ce41">
            <text:p><text:s/>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</text:p>
          </table:table-cell>
          <table:table-cell office:value-type="string" table:style-name="ce44">
            <text:p>Moldova, Republic of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80000" table:style-name="ce44">
            <text:p><text:s/>880,000<text:s/></text:p>
          </table:table-cell>
          <table:table-cell table:number-columns-repeated="3" table:style-name="ce44"/>
          <table:table-cell office:value-type="float" office:value="880000" table:style-name="ce27">
            <text:p><text:s/>880,000<text:s/></text:p>
          </table:table-cell>
          <table:table-cell office:value-type="float" office:value="880000" table:style-name="ce27">
            <text:p><text:s/>880,000<text:s/></text:p>
          </table:table-cell>
          <table:table-cell office:value-type="float" office:value="880000" table:style-name="ce41">
            <text:p><text:s/>880,000<text:s/></text:p>
          </table:table-cell>
          <table:table-cell office:value-type="float" office:value="880000" table:style-name="ce41">
            <text:p><text:s/>88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N</text:p>
          </table:table-cell>
          <table:table-cell office:value-type="string" table:style-name="ce44">
            <text:p>Mongol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429040" table:style-name="ce44">
            <text:p><text:s/>1,429,040<text:s/></text:p>
          </table:table-cell>
          <table:table-cell table:number-columns-repeated="3" table:style-name="ce44"/>
          <table:table-cell office:value-type="float" office:value="1429040" table:style-name="ce27">
            <text:p><text:s/>1,429,040<text:s/></text:p>
          </table:table-cell>
          <table:table-cell office:value-type="float" office:value="1429040" table:style-name="ce27">
            <text:p><text:s/>1,429,040<text:s/></text:p>
          </table:table-cell>
          <table:table-cell office:value-type="float" office:value="1429040" table:style-name="ce41">
            <text:p><text:s/>1,429,040<text:s/></text:p>
          </table:table-cell>
          <table:table-cell office:value-type="float" office:value="1429040" table:style-name="ce41">
            <text:p><text:s/>1,429,04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N</text:p>
          </table:table-cell>
          <table:table-cell office:value-type="string" table:style-name="ce44">
            <text:p>Mongol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429040" table:style-name="ce44">
            <text:p><text:s/>1,429,040<text:s/></text:p>
          </table:table-cell>
          <table:table-cell office:value-type="float" office:value="600000" table:style-name="ce44">
            <text:p><text:s/>600,000<text:s/></text:p>
          </table:table-cell>
          <table:table-cell office:value-type="float" office:value="2029040" table:style-name="ce27">
            <text:p><text:s/>2,029,040<text:s/></text:p>
          </table:table-cell>
          <table:table-cell office:value-type="float" office:value="1429040" table:style-name="ce27">
            <text:p><text:s/>1,429,040<text:s/></text:p>
          </table:table-cell>
          <table:table-cell office:value-type="float" office:value="1429040" table:style-name="ce41">
            <text:p><text:s/>1,429,040<text:s/></text:p>
          </table:table-cell>
          <table:table-cell office:value-type="float" office:value="1429040" table:style-name="ce41">
            <text:p><text:s/>1,429,04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East Asia</text:p>
          </table:table-cell>
          <table:table-cell office:value-type="string" table:style-name="ce44">
            <text:p>CHN</text:p>
          </table:table-cell>
          <table:table-cell office:value-type="string" table:style-name="ce44">
            <text:p>Mongolia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396330" table:style-name="ce44">
            <text:p><text:s/>396,330<text:s/></text:p>
          </table:table-cell>
          <table:table-cell table:number-columns-repeated="3" table:style-name="ce44"/>
          <table:table-cell office:value-type="float" office:value="396330" table:style-name="ce27">
            <text:p><text:s/>396,330<text:s/></text:p>
          </table:table-cell>
          <table:table-cell office:value-type="float" office:value="396330" table:style-name="ce27">
            <text:p><text:s/>396,330<text:s/></text:p>
          </table:table-cell>
          <table:table-cell office:value-type="float" office:value="396330" table:style-name="ce41">
            <text:p><text:s/>396,330<text:s/></text:p>
          </table:table-cell>
          <table:table-cell office:value-type="float" office:value="396330" table:style-name="ce41">
            <text:p><text:s/>396,33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50000" table:style-name="ce44">
            <text:p><text:s/>550,000<text:s/></text:p>
          </table:table-cell>
          <table:table-cell table:style-name="ce44"/>
          <table:table-cell office:value-type="float" office:value="550000" table:style-name="ce27">
            <text:p><text:s/>550,000<text:s/></text:p>
          </table:table-cell>
          <table:table-cell office:value-type="float" office:value="550000" table:style-name="ce27">
            <text:p><text:s/>550,000<text:s/></text:p>
          </table:table-cell>
          <table:table-cell office:value-type="float" office:value="550000" table:style-name="ce41">
            <text:p><text:s/>550,000<text:s/></text:p>
          </table:table-cell>
          <table:table-cell office:value-type="float" office:value="550000" table:style-name="ce41">
            <text:p><text:s/>5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38000" table:style-name="ce44">
            <text:p><text:s/>38,000<text:s/></text:p>
          </table:table-cell>
          <table:table-cell table:style-name="ce44"/>
          <table:table-cell office:value-type="float" office:value="38000" table:style-name="ce27">
            <text:p><text:s/>38,000<text:s/></text:p>
          </table:table-cell>
          <table:table-cell office:value-type="float" office:value="38000" table:style-name="ce27">
            <text:p><text:s/>38,000<text:s/></text:p>
          </table:table-cell>
          <table:table-cell office:value-type="float" office:value="38000" table:style-name="ce41">
            <text:p><text:s/>38,000<text:s/></text:p>
          </table:table-cell>
          <table:table-cell office:value-type="float" office:value="38000" table:style-name="ce41">
            <text:p><text:s/>38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100000" table:style-name="ce44">
            <text:p><text:s/>1,100,000<text:s/></text:p>
          </table:table-cell>
          <table:table-cell table:style-name="ce44"/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1100000" table:style-name="ce41">
            <text:p><text:s/>1,100,000<text:s/></text:p>
          </table:table-cell>
          <table:table-cell office:value-type="float" office:value="1100000" table:style-name="ce41">
            <text:p><text:s/>1,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205000" table:style-name="ce44">
            <text:p><text:s/>205,000<text:s/></text:p>
          </table:table-cell>
          <table:table-cell table:style-name="ce44"/>
          <table:table-cell office:value-type="float" office:value="205000" table:style-name="ce27">
            <text:p><text:s/>205,000<text:s/></text:p>
          </table:table-cell>
          <table:table-cell office:value-type="float" office:value="205000" table:style-name="ce27">
            <text:p><text:s/>205,000<text:s/></text:p>
          </table:table-cell>
          <table:table-cell office:value-type="float" office:value="205000" table:style-name="ce41">
            <text:p><text:s/>205,000<text:s/></text:p>
          </table:table-cell>
          <table:table-cell office:value-type="float" office:value="205000" table:style-name="ce41">
            <text:p><text:s/>20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1000000" table:style-name="ce44">
            <text:p><text:s/>1,000,000<text:s/></text:p>
          </table:table-cell>
          <table:table-cell table:number-columns-repeated="2"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500000" table:style-name="ce44">
            <text:p><text:s/>1,500,000<text:s/></text:p>
          </table:table-cell>
          <table:table-cell office:value-type="float" office:value="1947000" table:style-name="ce44">
            <text:p><text:s/>1,947,000<text:s/></text:p>
          </table:table-cell>
          <table:table-cell table:style-name="ce44"/>
          <table:table-cell office:value-type="float" office:value="3447000" table:style-name="ce27">
            <text:p><text:s/>3,447,000<text:s/></text:p>
          </table:table-cell>
          <table:table-cell office:value-type="float" office:value="3447000" table:style-name="ce27">
            <text:p><text:s/>3,447,000<text:s/></text:p>
          </table:table-cell>
          <table:table-cell office:value-type="float" office:value="1947000" table:style-name="ce41">
            <text:p><text:s/>1,947,000<text:s/></text:p>
          </table:table-cell>
          <table:table-cell office:value-type="float" office:value="1947000" table:style-name="ce41">
            <text:p><text:s/>1,947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500000" table:style-name="ce44">
            <text:p><text:s/>1,500,000<text:s/></text:p>
          </table:table-cell>
          <table:table-cell office:value-type="float" office:value="128600" table:style-name="ce44">
            <text:p><text:s/>128,600<text:s/></text:p>
          </table:table-cell>
          <table:table-cell table:style-name="ce44"/>
          <table:table-cell office:value-type="float" office:value="1628600" table:style-name="ce27">
            <text:p><text:s/>1,628,600<text:s/></text:p>
          </table:table-cell>
          <table:table-cell office:value-type="float" office:value="1628600" table:style-name="ce27">
            <text:p><text:s/>1,628,600<text:s/></text:p>
          </table:table-cell>
          <table:table-cell office:value-type="float" office:value="1500000" table:style-name="ce41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Morocco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500000" table:style-name="ce44">
            <text:p><text:s/>500,000<text:s/></text:p>
          </table:table-cell>
          <table:table-cell office:value-type="float" office:value="240000" table:style-name="ce44">
            <text:p><text:s/>240,000<text:s/></text:p>
          </table:table-cell>
          <table:table-cell table:style-name="ce44"/>
          <table:table-cell office:value-type="float" office:value="740000" table:style-name="ce27">
            <text:p><text:s/>740,000<text:s/></text:p>
          </table:table-cell>
          <table:table-cell office:value-type="float" office:value="740000" table:style-name="ce27">
            <text:p><text:s/>74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Mozambiqu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Myanmar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30000" table:style-name="ce44">
            <text:p><text:s/>130,000<text:s/></text:p>
          </table:table-cell>
          <table:table-cell table:number-columns-repeated="2" table:style-name="ce44"/>
          <table:table-cell office:value-type="float" office:value="130000" table:style-name="ce27">
            <text:p><text:s/>130,000<text:s/></text:p>
          </table:table-cell>
          <table:table-cell office:value-type="float" office:value="130000" table:style-name="ce27">
            <text:p><text:s/>130,000<text:s/></text:p>
          </table:table-cell>
          <table:table-cell office:value-type="float" office:value="130000" table:style-name="ce41">
            <text:p><text:s/>130,000<text:s/></text:p>
          </table:table-cell>
          <table:table-cell office:value-type="float" office:value="130000" table:style-name="ce41">
            <text:p><text:s/>13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401300" table:style-name="ce44">
            <text:p><text:s/>10,401,300<text:s/></text:p>
          </table:table-cell>
          <table:table-cell table:number-columns-repeated="3" table:style-name="ce44"/>
          <table:table-cell office:value-type="float" office:value="10401300" table:style-name="ce27">
            <text:p><text:s/>10,401,300<text:s/></text:p>
          </table:table-cell>
          <table:table-cell office:value-type="float" office:value="10401300" table:style-name="ce27">
            <text:p><text:s/>10,401,300<text:s/></text:p>
          </table:table-cell>
          <table:table-cell office:value-type="float" office:value="10401300" table:style-name="ce41">
            <text:p><text:s/>10,401,300<text:s/></text:p>
          </table:table-cell>
          <table:table-cell office:value-type="float" office:value="10401300" table:style-name="ce41">
            <text:p><text:s/>10,401,3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80000" table:style-name="ce44">
            <text:p><text:s/>80,000<text:s/></text:p>
          </table:table-cell>
          <table:table-cell table:style-name="ce44"/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27">
            <text:p><text:s/>80,000<text:s/></text:p>
          </table:table-cell>
          <table:table-cell office:value-type="float" office:value="80000" table:style-name="ce41">
            <text:p><text:s/>80,000<text:s/></text:p>
          </table:table-cell>
          <table:table-cell office:value-type="float" office:value="80000" table:style-name="ce41">
            <text:p><text:s/>8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484900" table:style-name="ce44">
            <text:p><text:s/>1,484,900<text:s/></text:p>
          </table:table-cell>
          <table:table-cell table:style-name="ce44"/>
          <table:table-cell office:value-type="float" office:value="50000" table:style-name="ce44">
            <text:p><text:s/>50,000<text:s/></text:p>
          </table:table-cell>
          <table:table-cell table:style-name="ce44"/>
          <table:table-cell office:value-type="float" office:value="1534900" table:style-name="ce27">
            <text:p><text:s/>1,534,900<text:s/></text:p>
          </table:table-cell>
          <table:table-cell office:value-type="float" office:value="1534900" table:style-name="ce27">
            <text:p><text:s/>1,534,900<text:s/></text:p>
          </table:table-cell>
          <table:table-cell office:value-type="float" office:value="1484900" table:style-name="ce41">
            <text:p><text:s/>1,484,900<text:s/></text:p>
          </table:table-cell>
          <table:table-cell office:value-type="float" office:value="1484900" table:style-name="ce41">
            <text:p><text:s/>1,484,9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2810" table:style-name="ce44">
            <text:p><text:s/>42,810<text:s/></text:p>
          </table:table-cell>
          <table:table-cell table:number-columns-repeated="3" table:style-name="ce44"/>
          <table:table-cell office:value-type="float" office:value="42810" table:style-name="ce27">
            <text:p><text:s/>42,810<text:s/></text:p>
          </table:table-cell>
          <table:table-cell office:value-type="float" office:value="42810" table:style-name="ce27">
            <text:p><text:s/>42,810<text:s/></text:p>
          </table:table-cell>
          <table:table-cell office:value-type="float" office:value="42810" table:style-name="ce41">
            <text:p><text:s/>42,810<text:s/></text:p>
          </table:table-cell>
          <table:table-cell office:value-type="float" office:value="42810" table:style-name="ce41">
            <text:p><text:s/>42,81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88000" table:style-name="ce44">
            <text:p><text:s/>1,888,000<text:s/></text:p>
          </table:table-cell>
          <table:table-cell table:number-columns-repeated="3" table:style-name="ce44"/>
          <table:table-cell office:value-type="float" office:value="1888000" table:style-name="ce27">
            <text:p><text:s/>1,888,000<text:s/></text:p>
          </table:table-cell>
          <table:table-cell office:value-type="float" office:value="1888000" table:style-name="ce27">
            <text:p><text:s/>1,888,000<text:s/></text:p>
          </table:table-cell>
          <table:table-cell office:value-type="float" office:value="1888000" table:style-name="ce41">
            <text:p><text:s/>1,888,000<text:s/></text:p>
          </table:table-cell>
          <table:table-cell office:value-type="float" office:value="1888000" table:style-name="ce41">
            <text:p><text:s/>1,888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0000" table:style-name="ce44">
            <text:p><text:s/>50,000<text:s/></text:p>
          </table:table-cell>
          <table:table-cell table:style-name="ce44"/>
          <table:table-cell office:value-type="float" office:value="50000" table:style-name="ce27">
            <text:p><text:s/>50,000<text:s/></text:p>
          </table:table-cell>
          <table:table-cell office:value-type="float" office:value="50000" table:style-name="ce27">
            <text:p><text:s/>50,000<text:s/></text:p>
          </table:table-cell>
          <table:table-cell office:value-type="float" office:value="50000" table:style-name="ce41">
            <text:p><text:s/>50,000<text:s/></text:p>
          </table:table-cell>
          <table:table-cell office:value-type="float" office:value="50000" table:style-name="ce41">
            <text:p><text:s/>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40000" table:style-name="ce44">
            <text:p><text:s/>240,000<text:s/></text:p>
          </table:table-cell>
          <table:table-cell table:style-name="ce44"/>
          <table:table-cell office:value-type="float" office:value="240000" table:style-name="ce27">
            <text:p><text:s/>240,000<text:s/></text:p>
          </table:table-cell>
          <table:table-cell office:value-type="float" office:value="240000" table:style-name="ce27">
            <text:p><text:s/>240,000<text:s/></text:p>
          </table:table-cell>
          <table:table-cell office:value-type="float" office:value="240000" table:style-name="ce41">
            <text:p><text:s/>240,000<text:s/></text:p>
          </table:table-cell>
          <table:table-cell office:value-type="float" office:value="240000" table:style-name="ce41">
            <text:p><text:s/>24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Namibia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5000000" table:style-name="ce44">
            <text:p><text:s/>15,000,000<text:s/></text:p>
          </table:table-cell>
          <table:table-cell table:style-name="ce44"/>
          <table:table-cell office:value-type="float" office:value="15000000" table:style-name="ce27">
            <text:p><text:s/>15,000,0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15000000" table:style-name="ce41">
            <text:p><text:s/>15,000,000<text:s/></text:p>
          </table:table-cell>
          <table:table-cell office:value-type="float" office:value="15000000" table:style-name="ce41">
            <text:p><text:s/>15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098000" table:style-name="ce44">
            <text:p><text:s/>2,098,000<text:s/></text:p>
          </table:table-cell>
          <table:table-cell table:style-name="ce44"/>
          <table:table-cell office:value-type="float" office:value="2098000" table:style-name="ce27">
            <text:p><text:s/>2,098,000<text:s/></text:p>
          </table:table-cell>
          <table:table-cell office:value-type="float" office:value="2098000" table:style-name="ce27">
            <text:p><text:s/>2,098,000<text:s/></text:p>
          </table:table-cell>
          <table:table-cell office:value-type="float" office:value="2098000" table:style-name="ce41">
            <text:p><text:s/>2,098,000<text:s/></text:p>
          </table:table-cell>
          <table:table-cell office:value-type="float" office:value="2098000" table:style-name="ce41">
            <text:p><text:s/>2,098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0000" table:style-name="ce44">
            <text:p><text:s/>10,000<text:s/></text:p>
          </table:table-cell>
          <table:table-cell table:number-columns-repeated="2" table:style-name="ce44"/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10000" table:style-name="ce41">
            <text:p><text:s/>1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15000" table:style-name="ce44">
            <text:p><text:s/>15,000<text:s/></text:p>
          </table:table-cell>
          <table:table-cell table:number-columns-repeated="2" table:style-name="ce44"/>
          <table:table-cell office:value-type="float" office:value="15000" table:style-name="ce27">
            <text:p><text:s/>15,000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15000" table:style-name="ce41">
            <text:p><text:s/>15,000<text:s/></text:p>
          </table:table-cell>
          <table:table-cell office:value-type="float" office:value="15000" table:style-name="ce41">
            <text:p><text:s/>1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Nepal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2627.7" table:style-name="ce44">
            <text:p><text:s/>2,628<text:s/></text:p>
          </table:table-cell>
          <table:table-cell table:number-columns-repeated="3" table:style-name="ce44"/>
          <table:table-cell office:value-type="float" office:value="2627.7" table:style-name="ce27">
            <text:p><text:s/>2,628<text:s/></text:p>
          </table:table-cell>
          <table:table-cell office:value-type="float" office:value="2627.7" table:style-name="ce27">
            <text:p><text:s/>2,628<text:s/></text:p>
          </table:table-cell>
          <table:table-cell office:value-type="float" office:value="2627.7" table:style-name="ce41">
            <text:p><text:s/>2,628<text:s/></text:p>
          </table:table-cell>
          <table:table-cell office:value-type="float" office:value="2627.7" table:style-name="ce41">
            <text:p><text:s/>2,628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OCE</text:p>
          </table:table-cell>
          <table:table-cell office:value-type="string" table:style-name="ce44">
            <text:p>New Zealand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500000" table:style-name="ce44">
            <text:p><text:s/>500,000<text:s/></text:p>
          </table:table-cell>
          <table:table-cell table:number-columns-repeated="2" table:style-name="ce44"/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Improve land productivity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166362" table:style-name="ce44">
            <text:p><text:s/>1,166,362<text:s/></text:p>
          </table:table-cell>
          <table:table-cell table:number-columns-repeated="3" table:style-name="ce44"/>
          <table:table-cell office:value-type="float" office:value="1166362" table:style-name="ce27">
            <text:p><text:s/>1,166,362<text:s/></text:p>
          </table:table-cell>
          <table:table-cell office:value-type="float" office:value="1166362" table:style-name="ce27">
            <text:p><text:s/>1,166,362<text:s/></text:p>
          </table:table-cell>
          <table:table-cell office:value-type="float" office:value="1166362" table:style-name="ce41">
            <text:p><text:s/>1,166,362<text:s/></text:p>
          </table:table-cell>
          <table:table-cell office:value-type="float" office:value="1166362" table:style-name="ce41">
            <text:p><text:s/>1,166,36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668575.79999999981" table:style-name="ce44">
            <text:p><text:s/>668,576<text:s/></text:p>
          </table:table-cell>
          <table:table-cell table:number-columns-repeated="3" table:style-name="ce44"/>
          <table:table-cell office:value-type="float" office:value="668575.79999999981" table:style-name="ce27">
            <text:p><text:s/>668,576<text:s/></text:p>
          </table:table-cell>
          <table:table-cell office:value-type="float" office:value="668575.79999999981" table:style-name="ce27">
            <text:p><text:s/>668,576<text:s/></text:p>
          </table:table-cell>
          <table:table-cell office:value-type="float" office:value="668575.79999999981" table:style-name="ce41">
            <text:p><text:s/>668,576<text:s/></text:p>
          </table:table-cell>
          <table:table-cell office:value-type="float" office:value="668575.79999999981" table:style-name="ce41">
            <text:p><text:s/>668,57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104000" table:style-name="ce44">
            <text:p><text:s/>104,000<text:s/></text:p>
          </table:table-cell>
          <table:table-cell table:number-columns-repeated="3" table:style-name="ce44"/>
          <table:table-cell office:value-type="float" office:value="104000" table:style-name="ce27">
            <text:p><text:s/>104,000<text:s/></text:p>
          </table:table-cell>
          <table:table-cell office:value-type="float" office:value="104000" table:style-name="ce27">
            <text:p><text:s/>104,000<text:s/></text:p>
          </table:table-cell>
          <table:table-cell office:value-type="float" office:value="104000" table:style-name="ce41">
            <text:p><text:s/>104,000<text:s/></text:p>
          </table:table-cell>
          <table:table-cell office:value-type="float" office:value="104000" table:style-name="ce41">
            <text:p><text:s/>104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Nicaragu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500" table:style-name="ce44">
            <text:p><text:s/>2,500<text:s/></text:p>
          </table:table-cell>
          <table:table-cell table:style-name="ce44"/>
          <table:table-cell office:value-type="float" office:value="2800000" table:style-name="ce44">
            <text:p><text:s/>2,800,000<text:s/></text:p>
          </table:table-cell>
          <table:table-cell office:value-type="float" office:value="2802500" table:style-name="ce27">
            <text:p><text:s/>2,80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800000" table:style-name="ce41">
            <text:p><text:s/>2,800,000<text:s/></text:p>
          </table:table-cell>
          <table:table-cell office:value-type="float" office:value="2500" table:style-name="ce41">
            <text:p><text:s/>2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Forest, cropland and grassland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030000" table:style-name="ce44">
            <text:p><text:s/>1,030,000<text:s/></text:p>
          </table:table-cell>
          <table:table-cell table:style-name="ce44"/>
          <table:table-cell office:value-type="float" office:value="1030000" table:style-name="ce27">
            <text:p><text:s/>1,030,000<text:s/></text:p>
          </table:table-cell>
          <table:table-cell office:value-type="float" office:value="1030000" table:style-name="ce27">
            <text:p><text:s/>1,030,000<text:s/></text:p>
          </table:table-cell>
          <table:table-cell office:value-type="float" office:value="1030000" table:style-name="ce41">
            <text:p><text:s/>1,030,000<text:s/></text:p>
          </table:table-cell>
          <table:table-cell office:value-type="float" office:value="1030000" table:style-name="ce41">
            <text:p><text:s/>1,03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52101" table:style-name="ce44">
            <text:p><text:s/>252,101<text:s/></text:p>
          </table:table-cell>
          <table:table-cell table:number-columns-repeated="3" table:style-name="ce44"/>
          <table:table-cell office:value-type="float" office:value="252101" table:style-name="ce27">
            <text:p><text:s/>252,101<text:s/></text:p>
          </table:table-cell>
          <table:table-cell office:value-type="float" office:value="252101" table:style-name="ce27">
            <text:p><text:s/>252,101<text:s/></text:p>
          </table:table-cell>
          <table:table-cell office:value-type="float" office:value="252101" table:style-name="ce41">
            <text:p><text:s/>252,101<text:s/></text:p>
          </table:table-cell>
          <table:table-cell office:value-type="float" office:value="252101" table:style-name="ce41">
            <text:p><text:s/>252,101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Restore/improve multiple land use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74.3" table:style-name="ce44">
            <text:p><text:s/>100,074<text:s/></text:p>
          </table:table-cell>
          <table:table-cell table:number-columns-repeated="3" table:style-name="ce44"/>
          <table:table-cell office:value-type="float" office:value="100074.3" table:style-name="ce27">
            <text:p><text:s/>100,074<text:s/></text:p>
          </table:table-cell>
          <table:table-cell office:value-type="float" office:value="100074.3" table:style-name="ce27">
            <text:p><text:s/>100,074<text:s/></text:p>
          </table:table-cell>
          <table:table-cell office:value-type="float" office:value="100074.3" table:style-name="ce41">
            <text:p><text:s/>100,074<text:s/></text:p>
          </table:table-cell>
          <table:table-cell office:value-type="float" office:value="100074.3" table:style-name="ce41">
            <text:p><text:s/>100,074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389833" table:style-name="ce44">
            <text:p><text:s/>1,389,833<text:s/></text:p>
          </table:table-cell>
          <table:table-cell table:style-name="ce44"/>
          <table:table-cell office:value-type="float" office:value="1389833" table:style-name="ce27">
            <text:p><text:s/>1,389,833<text:s/></text:p>
          </table:table-cell>
          <table:table-cell office:value-type="float" office:value="1389833" table:style-name="ce27">
            <text:p><text:s/>1,389,833<text:s/></text:p>
          </table:table-cell>
          <table:table-cell office:value-type="float" office:value="1389833" table:style-name="ce41">
            <text:p><text:s/>1,389,833<text:s/></text:p>
          </table:table-cell>
          <table:table-cell office:value-type="float" office:value="1389833" table:style-name="ce41">
            <text:p><text:s/>1,389,833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Reduce sand encroachment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5000" table:style-name="ce44">
            <text:p><text:s/>55,000<text:s/></text:p>
          </table:table-cell>
          <table:table-cell table:style-name="ce44"/>
          <table:table-cell office:value-type="float" office:value="55000" table:style-name="ce27">
            <text:p><text:s/>55,000<text:s/></text:p>
          </table:table-cell>
          <table:table-cell office:value-type="float" office:value="55000" table:style-name="ce27">
            <text:p><text:s/>55,000<text:s/></text:p>
          </table:table-cell>
          <table:table-cell office:value-type="float" office:value="55000" table:style-name="ce41">
            <text:p><text:s/>55,000<text:s/></text:p>
          </table:table-cell>
          <table:table-cell office:value-type="float" office:value="55000" table:style-name="ce41">
            <text:p><text:s/>55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440500" table:style-name="ce44">
            <text:p><text:s/>4,440,500<text:s/></text:p>
          </table:table-cell>
          <table:table-cell table:number-columns-repeated="3" table:style-name="ce44"/>
          <table:table-cell office:value-type="float" office:value="4440500" table:style-name="ce27">
            <text:p><text:s/>4,440,500<text:s/></text:p>
          </table:table-cell>
          <table:table-cell office:value-type="float" office:value="4440500" table:style-name="ce27">
            <text:p><text:s/>4,440,500<text:s/></text:p>
          </table:table-cell>
          <table:table-cell office:value-type="float" office:value="4440500" table:style-name="ce41">
            <text:p><text:s/>4,440,500<text:s/></text:p>
          </table:table-cell>
          <table:table-cell office:value-type="float" office:value="4440500" table:style-name="ce41">
            <text:p><text:s/>4,440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100000" table:style-name="ce44">
            <text:p><text:s/>1,100,000<text:s/></text:p>
          </table:table-cell>
          <table:table-cell office:value-type="float" office:value="3200000" table:style-name="ce44">
            <text:p><text:s/>3,200,000<text:s/></text:p>
          </table:table-cell>
          <table:table-cell office:value-type="float" office:value="4300000" table:style-name="ce27">
            <text:p><text:s/>4,300,0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3200000" table:style-name="ce41">
            <text:p><text:s/>3,200,000<text:s/></text:p>
          </table:table-cell>
          <table:table-cell office:value-type="float" office:value="1100000" table:style-name="ce41">
            <text:p><text:s/>1,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Improve productivity and SOC stock in croplands and grasslands</text:p>
          </table:table-cell>
          <table:table-cell office:value-type="string" table:style-name="ce44">
            <text:p>Restore/improve multiple functions in multiple land uses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63000" table:style-name="ce44">
            <text:p><text:s/>463,000<text:s/></text:p>
          </table:table-cell>
          <table:table-cell table:number-columns-repeated="3" table:style-name="ce44"/>
          <table:table-cell office:value-type="float" office:value="463000" table:style-name="ce27">
            <text:p><text:s/>463,000<text:s/></text:p>
          </table:table-cell>
          <table:table-cell office:value-type="float" office:value="463000" table:style-name="ce27">
            <text:p><text:s/>463,000<text:s/></text:p>
          </table:table-cell>
          <table:table-cell office:value-type="float" office:value="463000" table:style-name="ce41">
            <text:p><text:s/>463,000<text:s/></text:p>
          </table:table-cell>
          <table:table-cell office:value-type="float" office:value="463000" table:style-name="ce41">
            <text:p><text:s/>463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398600" table:style-name="ce44">
            <text:p><text:s/>1,398,600<text:s/></text:p>
          </table:table-cell>
          <table:table-cell table:number-columns-repeated="3" table:style-name="ce44"/>
          <table:table-cell office:value-type="float" office:value="1398600" table:style-name="ce27">
            <text:p><text:s/>1,398,600<text:s/></text:p>
          </table:table-cell>
          <table:table-cell office:value-type="float" office:value="1398600" table:style-name="ce27">
            <text:p><text:s/>1,398,600<text:s/></text:p>
          </table:table-cell>
          <table:table-cell office:value-type="float" office:value="1398600" table:style-name="ce41">
            <text:p><text:s/>1,398,600<text:s/></text:p>
          </table:table-cell>
          <table:table-cell office:value-type="float" office:value="1398600" table:style-name="ce41">
            <text:p><text:s/>1,398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287700" table:style-name="ce44">
            <text:p><text:s/>12,287,700<text:s/></text:p>
          </table:table-cell>
          <table:table-cell table:number-columns-repeated="3" table:style-name="ce44"/>
          <table:table-cell office:value-type="float" office:value="12287700" table:style-name="ce27">
            <text:p><text:s/>12,287,700<text:s/></text:p>
          </table:table-cell>
          <table:table-cell office:value-type="float" office:value="12287700" table:style-name="ce27">
            <text:p><text:s/>12,287,700<text:s/></text:p>
          </table:table-cell>
          <table:table-cell office:value-type="float" office:value="12287700" table:style-name="ce41">
            <text:p><text:s/>12,287,700<text:s/></text:p>
          </table:table-cell>
          <table:table-cell office:value-type="float" office:value="12287700" table:style-name="ce41">
            <text:p><text:s/>12,287,7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4000000" table:style-name="ce44">
            <text:p><text:s/>4,000,000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000000" table:style-name="ce41">
            <text:p><text:s/>4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OCE</text:p>
          </table:table-cell>
          <table:table-cell office:value-type="string" table:style-name="ce44">
            <text:p>Niue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550" table:style-name="ce44">
            <text:p><text:s/>2,550<text:s/></text:p>
          </table:table-cell>
          <table:table-cell table:number-columns-repeated="2" table:style-name="ce44"/>
          <table:table-cell office:value-type="float" office:value="2550" table:style-name="ce27">
            <text:p><text:s/>2,550<text:s/></text:p>
          </table:table-cell>
          <table:table-cell office:value-type="float" office:value="2550" table:style-name="ce27">
            <text:p><text:s/>2,550<text:s/></text:p>
          </table:table-cell>
          <table:table-cell office:value-type="float" office:value="2550" table:style-name="ce41">
            <text:p><text:s/>2,550<text:s/></text:p>
          </table:table-cell>
          <table:table-cell office:value-type="float" office:value="2550" table:style-name="ce41">
            <text:p><text:s/>2,5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NA</text:p>
          </table:table-cell>
          <table:table-cell office:value-type="string" table:style-name="ce44">
            <text:p>State of Palestine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20" table:style-name="ce44">
            <text:p><text:s/>220<text:s/></text:p>
          </table:table-cell>
          <table:table-cell table:style-name="ce44"/>
          <table:table-cell office:value-type="float" office:value="220" table:style-name="ce27">
            <text:p><text:s/>22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220" table:style-name="ce41">
            <text:p><text:s/>22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NA</text:p>
          </table:table-cell>
          <table:table-cell office:value-type="string" table:style-name="ce44">
            <text:p>State of Palestine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50" table:style-name="ce44">
            <text:p><text:s/>50<text:s/></text:p>
          </table:table-cell>
          <table:table-cell table:style-name="ce44"/>
          <table:table-cell office:value-type="float" office:value="50" table:style-name="ce27">
            <text:p><text:s/>5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MENA</text:p>
          </table:table-cell>
          <table:table-cell office:value-type="string" table:style-name="ce44">
            <text:p>State of Palestin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4000" table:style-name="ce44">
            <text:p><text:s/>4,000<text:s/></text:p>
          </table:table-cell>
          <table:table-cell table:style-name="ce44"/>
          <table:table-cell office:value-type="float" office:value="4000" table:style-name="ce27">
            <text:p><text:s/>4,0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4000" table:style-name="ce41">
            <text:p><text:s/>4,000<text:s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Pakistan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3153280" table:style-name="ce44">
            <text:p><text:s/>3,153,280<text:s/></text:p>
          </table:table-cell>
          <table:table-cell table:style-name="ce44"/>
          <table:table-cell office:value-type="float" office:value="3153280" table:style-name="ce27">
            <text:p><text:s/>3,153,280<text:s/></text:p>
          </table:table-cell>
          <table:table-cell office:value-type="float" office:value="3153280" table:style-name="ce27">
            <text:p><text:s/>3,153,280<text:s/></text:p>
          </table:table-cell>
          <table:table-cell office:value-type="float" office:value="3153280" table:style-name="ce41">
            <text:p><text:s/>3,153,280<text:s/></text:p>
          </table:table-cell>
          <table:table-cell office:value-type="float" office:value="3153280" table:style-name="ce41">
            <text:p><text:s/>3,153,28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Pakis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60000" table:style-name="ce44">
            <text:p><text:s/>60,000<text:s/></text:p>
          </table:table-cell>
          <table:table-cell table:style-name="ce44"/>
          <table:table-cell office:value-type="float" office:value="700000" table:style-name="ce44">
            <text:p><text:s/>700,000<text:s/></text:p>
          </table:table-cell>
          <table:table-cell office:value-type="float" office:value="760000" table:style-name="ce27">
            <text:p><text:s/>76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700000" table:style-name="ce41">
            <text:p><text:s/>700,000<text:s/></text:p>
          </table:table-cell>
          <table:table-cell office:value-type="float" office:value="60000" table:style-name="ce41">
            <text:p><text:s/>6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Pakistan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7000" table:style-name="ce44">
            <text:p><text:s/>7,000<text:s/></text:p>
          </table:table-cell>
          <table:table-cell table:number-columns-repeated="2" table:style-name="ce44"/>
          <table:table-cell office:value-type="float" office:value="7000" table:style-name="ce27">
            <text:p><text:s/>7,000<text:s/></text:p>
          </table:table-cell>
          <table:table-cell office:value-type="float" office:value="7000" table:style-name="ce27">
            <text:p><text:s/>7,000<text:s/></text:p>
          </table:table-cell>
          <table:table-cell office:value-type="float" office:value="7000" table:style-name="ce41">
            <text:p><text:s/>7,000<text:s/></text:p>
          </table:table-cell>
          <table:table-cell office:value-type="float" office:value="7000" table:style-name="ce41">
            <text:p><text:s/>7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000" table:style-name="ce44">
            <text:p><text:s/>12,000<text:s/></text:p>
          </table:table-cell>
          <table:table-cell table:number-columns-repeated="3" table:style-name="ce44"/>
          <table:table-cell office:value-type="float" office:value="12000" table:style-name="ce27">
            <text:p><text:s/>12,000<text:s/>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12000" table:style-name="ce41">
            <text:p><text:s/>12,000<text:s/></text:p>
          </table:table-cell>
          <table:table-cell office:value-type="float" office:value="12000" table:style-name="ce41">
            <text:p><text:s/>12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200420" table:style-name="ce44">
            <text:p><text:s/>1,200,420<text:s/></text:p>
          </table:table-cell>
          <table:table-cell table:number-columns-repeated="3" table:style-name="ce44"/>
          <table:table-cell office:value-type="float" office:value="1200420" table:style-name="ce27">
            <text:p><text:s/>1,200,420<text:s/></text:p>
          </table:table-cell>
          <table:table-cell office:value-type="float" office:value="1200420" table:style-name="ce27">
            <text:p><text:s/>1,200,420<text:s/></text:p>
          </table:table-cell>
          <table:table-cell office:value-type="float" office:value="1200420" table:style-name="ce41">
            <text:p><text:s/>1,200,420<text:s/></text:p>
          </table:table-cell>
          <table:table-cell office:value-type="float" office:value="1200420" table:style-name="ce41">
            <text:p><text:s/>1,200,42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2000" table:style-name="ce44">
            <text:p><text:s/>62,000<text:s/></text:p>
          </table:table-cell>
          <table:table-cell table:number-columns-repeated="3" table:style-name="ce44"/>
          <table:table-cell office:value-type="float" office:value="62000" table:style-name="ce27">
            <text:p><text:s/>62,000<text:s/></text:p>
          </table:table-cell>
          <table:table-cell office:value-type="float" office:value="62000" table:style-name="ce27">
            <text:p><text:s/>62,000<text:s/></text:p>
          </table:table-cell>
          <table:table-cell office:value-type="float" office:value="62000" table:style-name="ce41">
            <text:p><text:s/>62,000<text:s/></text:p>
          </table:table-cell>
          <table:table-cell office:value-type="float" office:value="62000" table:style-name="ce41">
            <text:p><text:s/>62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8000" table:style-name="ce44">
            <text:p><text:s/>18,000<text:s/></text:p>
          </table:table-cell>
          <table:table-cell table:number-columns-repeated="3" table:style-name="ce44"/>
          <table:table-cell office:value-type="float" office:value="18000" table:style-name="ce27">
            <text:p><text:s/>18,000<text:s/></text:p>
          </table:table-cell>
          <table:table-cell office:value-type="float" office:value="18000" table:style-name="ce27">
            <text:p><text:s/>18,000<text:s/></text:p>
          </table:table-cell>
          <table:table-cell office:value-type="float" office:value="18000" table:style-name="ce41">
            <text:p><text:s/>18,000<text:s/></text:p>
          </table:table-cell>
          <table:table-cell office:value-type="float" office:value="18000" table:style-name="ce41">
            <text:p><text:s/>18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Panam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35"/>
          <table:table-cell office:value-type="float" office:value="1000000" table:style-name="ce44">
            <text:p><text:s/>1,000,000<text:s/></text:p>
          </table:table-cell>
          <table:table-cell office:value-type="float" office:value="1000000" table:style-name="ce44">
            <text:p><text:s/>1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INDO</text:p>
          </table:table-cell>
          <table:table-cell office:value-type="string" table:style-name="ce44">
            <text:p>Papua New Guinea</text:p>
          </table:table-cell>
          <table:table-cell office:value-type="string" table:style-name="ce44">
            <text:p>Improve land productivity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3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INDO</text:p>
          </table:table-cell>
          <table:table-cell office:value-type="string" table:style-name="ce44">
            <text:p>Papua New Guinea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4000000" table:style-name="ce44">
            <text:p><text:s/>4,000,000<text:s/></text:p>
          </table:table-cell>
          <table:table-cell table:number-columns-repeated="3" table:style-name="ce44"/>
          <table:table-cell office:value-type="float" office:value="4000000" table:style-name="ce27">
            <text:p><text:s/>4,000,000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4000000" table:style-name="ce41">
            <text:p><text:s/>4,000,000<text:s/></text:p>
          </table:table-cell>
          <table:table-cell office:value-type="float" office:value="4000000" table:style-name="ce41">
            <text:p><text:s/>4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INDO</text:p>
          </table:table-cell>
          <table:table-cell office:value-type="string" table:style-name="ce44">
            <text:p>Papua New Guinea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" table:style-name="ce44">
            <text:p><text:s/>200,000<text:s/></text:p>
          </table:table-cell>
          <table:table-cell table:number-columns-repeated="3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Improve management of protected areas</text:p>
          </table:table-cell>
          <table:table-cell office:value-type="string" table:style-name="ce44">
            <text:p>Restore and Improv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2191900" table:style-name="ce44">
            <text:p><text:s/>22,191,900<text:s/></text:p>
          </table:table-cell>
          <table:table-cell table:number-columns-repeated="3" table:style-name="ce44"/>
          <table:table-cell office:value-type="float" office:value="22191900" table:style-name="ce27">
            <text:p><text:s/>22,191,900<text:s/></text:p>
          </table:table-cell>
          <table:table-cell office:value-type="float" office:value="22191900" table:style-name="ce27">
            <text:p><text:s/>22,191,900<text:s/></text:p>
          </table:table-cell>
          <table:table-cell office:value-type="float" office:value="22191900" table:style-name="ce41">
            <text:p><text:s/>22,191,900<text:s/></text:p>
          </table:table-cell>
          <table:table-cell office:value-type="float" office:value="22191900" table:style-name="ce41">
            <text:p><text:s/>22,191,9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7036886" table:style-name="ce44">
            <text:p><text:s/>7,036,886<text:s/></text:p>
          </table:table-cell>
          <table:table-cell table:number-columns-repeated="3" table:style-name="ce44"/>
          <table:table-cell office:value-type="float" office:value="7036886" table:style-name="ce27">
            <text:p><text:s/>7,036,886<text:s/></text:p>
          </table:table-cell>
          <table:table-cell office:value-type="float" office:value="7036886" table:style-name="ce27">
            <text:p><text:s/>7,036,886<text:s/></text:p>
          </table:table-cell>
          <table:table-cell office:value-type="float" office:value="7036886" table:style-name="ce41">
            <text:p><text:s/>7,036,886<text:s/></text:p>
          </table:table-cell>
          <table:table-cell office:value-type="float" office:value="7036886" table:style-name="ce41">
            <text:p><text:s/>7,036,88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3200000" table:style-name="ce44">
            <text:p><text:s/>3,200,000<text:s/></text:p>
          </table:table-cell>
          <table:table-cell office:value-type="float" office:value="3200000" table:style-name="ce27">
            <text:p><text:s/>3,2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000" table:style-name="ce41">
            <text:p><text:s/>3,2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Peru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9410" table:style-name="ce44">
            <text:p><text:s/>9,410<text:s/></text:p>
          </table:table-cell>
          <table:table-cell table:number-columns-repeated="3" table:style-name="ce44"/>
          <table:table-cell office:value-type="float" office:value="9410" table:style-name="ce27">
            <text:p><text:s/>9,410<text:s/></text:p>
          </table:table-cell>
          <table:table-cell office:value-type="float" office:value="9410" table:style-name="ce27">
            <text:p><text:s/>9,410<text:s/></text:p>
          </table:table-cell>
          <table:table-cell office:value-type="float" office:value="9410" table:style-name="ce41">
            <text:p><text:s/>9,410<text:s/></text:p>
          </table:table-cell>
          <table:table-cell office:value-type="float" office:value="9410" table:style-name="ce41">
            <text:p><text:s/>9,41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Philippines</text:p>
          </table:table-cell>
          <table:table-cell office:value-type="string" table:style-name="ce44">
            <text:p>Achieve LDN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250000" table:style-name="ce44">
            <text:p><text:s/>6,250,000<text:s/></text:p>
          </table:table-cell>
          <table:table-cell table:number-columns-repeated="3" table:style-name="ce44"/>
          <table:table-cell office:value-type="float" office:value="6250000" table:style-name="ce27">
            <text:p><text:s/>6,250,000<text:s/></text:p>
          </table:table-cell>
          <table:table-cell office:value-type="float" office:value="6250000" table:style-name="ce27">
            <text:p><text:s/>6,250,000<text:s/></text:p>
          </table:table-cell>
          <table:table-cell office:value-type="float" office:value="6250000" table:style-name="ce41">
            <text:p><text:s/>6,250,000<text:s/></text:p>
          </table:table-cell>
          <table:table-cell office:value-type="float" office:value="6250000" table:style-name="ce41">
            <text:p><text:s/>6,2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Philippines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000000" table:style-name="ce44">
            <text:p><text:s/>1,000,000<text:s/></text:p>
          </table:table-cell>
          <table:table-cell table:number-columns-repeated="2" table:style-name="ce44"/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1000000" table:style-name="ce41">
            <text:p><text:s/>1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Halt/reduce conversion of grassland to other land cover typ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100000" table:style-name="ce44">
            <text:p><text:s/>100,000<text:s/></text:p>
          </table:table-cell>
          <table:table-cell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84421" table:style-name="ce44">
            <text:p><text:s/>84,421<text:s/></text:p>
          </table:table-cell>
          <table:table-cell table:number-columns-repeated="3" table:style-name="ce44"/>
          <table:table-cell office:value-type="float" office:value="84421" table:style-name="ce27">
            <text:p><text:s/>84,421<text:s/></text:p>
          </table:table-cell>
          <table:table-cell office:value-type="float" office:value="84421" table:style-name="ce27">
            <text:p><text:s/>84,421<text:s/></text:p>
          </table:table-cell>
          <table:table-cell office:value-type="float" office:value="84421" table:style-name="ce41">
            <text:p><text:s/>84,421<text:s/></text:p>
          </table:table-cell>
          <table:table-cell office:value-type="float" office:value="84421" table:style-name="ce41">
            <text:p><text:s/>84,421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" table:style-name="ce44">
            <text:p><text:s/>20,000<text:s/></text:p>
          </table:table-cell>
          <table:table-cell table:number-columns-repeated="3" table:style-name="ce44"/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Republic of Congo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2000000" table:style-name="ce44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Japan, Korea <text:s/>and Oceania</text:p>
          </table:table-cell>
          <table:table-cell office:value-type="string" table:style-name="ce44">
            <text:p>KOR</text:p>
          </table:table-cell>
          <table:table-cell office:value-type="string" table:style-name="ce44">
            <text:p>Republic of Kore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100" table:style-name="ce44">
            <text:p><text:s/>100<text:s/></text:p>
          </table:table-cell>
          <table:table-cell table:number-columns-repeated="2" table:style-name="ce44"/>
          <table:table-cell office:value-type="float" office:value="100" table:style-name="ce27">
            <text:p><text:s/>1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Rwand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260100" table:style-name="ce44">
            <text:p><text:s/>260,100<text:s/></text:p>
          </table:table-cell>
          <table:table-cell table:style-name="ce44"/>
          <table:table-cell office:value-type="float" office:value="260100" table:style-name="ce27">
            <text:p><text:s/>260,100<text:s/></text:p>
          </table:table-cell>
          <table:table-cell office:value-type="float" office:value="260100" table:style-name="ce27">
            <text:p><text:s/>260,100<text:s/></text:p>
          </table:table-cell>
          <table:table-cell office:value-type="float" office:value="260100" table:style-name="ce41">
            <text:p><text:s/>260,100<text:s/></text:p>
          </table:table-cell>
          <table:table-cell office:value-type="float" office:value="260100" table:style-name="ce41">
            <text:p><text:s/>260,1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Rwanda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61115" table:style-name="ce44">
            <text:p><text:s/>461,115<text:s/></text:p>
          </table:table-cell>
          <table:table-cell table:number-columns-repeated="3" table:style-name="ce44"/>
          <table:table-cell office:value-type="float" office:value="461115" table:style-name="ce27">
            <text:p><text:s/>461,115<text:s/></text:p>
          </table:table-cell>
          <table:table-cell office:value-type="float" office:value="461115" table:style-name="ce27">
            <text:p><text:s/>461,115<text:s/></text:p>
          </table:table-cell>
          <table:table-cell office:value-type="float" office:value="461115" table:style-name="ce41">
            <text:p><text:s/>461,115<text:s/></text:p>
          </table:table-cell>
          <table:table-cell office:value-type="float" office:value="461115" table:style-name="ce41">
            <text:p><text:s/>461,115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Rwand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2000000" table:style-name="ce44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08" table:style-name="ce44">
            <text:p><text:s/>408<text:s/></text:p>
          </table:table-cell>
          <table:table-cell table:number-columns-repeated="3" table:style-name="ce44"/>
          <table:table-cell office:value-type="float" office:value="408" table:style-name="ce27">
            <text:p><text:s/>408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408" table:style-name="ce41">
            <text:p><text:s/>408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000" table:style-name="ce44">
            <text:p><text:s/>2,000<text:s/></text:p>
          </table:table-cell>
          <table:table-cell table:number-columns-repeated="3" table:style-name="ce44"/>
          <table:table-cell office:value-type="float" office:value="2000" table:style-name="ce27">
            <text:p><text:s/>2,0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57" table:style-name="ce44">
            <text:p><text:s/>457<text:s/></text:p>
          </table:table-cell>
          <table:table-cell table:number-columns-repeated="3" table:style-name="ce44"/>
          <table:table-cell office:value-type="float" office:value="457" table:style-name="ce27">
            <text:p><text:s/>457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457" table:style-name="ce41">
            <text:p><text:s/>457<text:s/></text:p>
          </table:table-cell>
          <table:table-cell office:value-type="float" office:value="457" table:style-name="ce41">
            <text:p><text:s/>457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CAM</text:p>
          </table:table-cell>
          <table:table-cell office:value-type="string" table:style-name="ce44">
            <text:p>Saint Lucia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740" table:style-name="ce44">
            <text:p><text:s/>1,740<text:s/></text:p>
          </table:table-cell>
          <table:table-cell table:number-columns-repeated="3" table:style-name="ce44"/>
          <table:table-cell office:value-type="float" office:value="1740" table:style-name="ce27">
            <text:p><text:s/>1,7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1740" table:style-name="ce41">
            <text:p><text:s/>1,740<text:s/></text:p>
          </table:table-cell>
          <table:table-cell office:value-type="float" office:value="1740" table:style-name="ce41">
            <text:p><text:s/>1,74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ao Tome and Princip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32000" table:style-name="ce44">
            <text:p><text:s/>32,000<text:s/></text:p>
          </table:table-cell>
          <table:table-cell table:number-columns-repeated="3" table:style-name="ce44"/>
          <table:table-cell office:value-type="float" office:value="32000" table:style-name="ce27">
            <text:p><text:s/>32,000<text:s/></text:p>
          </table:table-cell>
          <table:table-cell office:value-type="float" office:value="32000" table:style-name="ce27">
            <text:p><text:s/>32,000<text:s/></text:p>
          </table:table-cell>
          <table:table-cell office:value-type="float" office:value="32000" table:style-name="ce41">
            <text:p><text:s/>32,000<text:s/></text:p>
          </table:table-cell>
          <table:table-cell office:value-type="float" office:value="32000" table:style-name="ce41">
            <text:p><text:s/>32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Halt/reduce/regulate expansion of urban/artificial area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Restoration &amp; Protection</text:p>
          </table:table-cell>
          <table:table-cell office:value-type="float" office:value="134827" table:style-name="ce44">
            <text:p><text:s/>134,827<text:s/></text:p>
          </table:table-cell>
          <table:table-cell table:number-columns-repeated="3" table:style-name="ce44"/>
          <table:table-cell office:value-type="float" office:value="134827" table:style-name="ce27">
            <text:p><text:s/>134,827<text:s/></text:p>
          </table:table-cell>
          <table:table-cell office:value-type="float" office:value="134827" table:style-name="ce27">
            <text:p><text:s/>134,827<text:s/></text:p>
          </table:table-cell>
          <table:table-cell office:value-type="float" office:value="134827" table:style-name="ce41">
            <text:p><text:s/>134,827<text:s/></text:p>
          </table:table-cell>
          <table:table-cell office:value-type="float" office:value="134827" table:style-name="ce41">
            <text:p><text:s/>134,827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880996" table:style-name="ce44">
            <text:p><text:s/>1,880,996<text:s/></text:p>
          </table:table-cell>
          <table:table-cell table:number-columns-repeated="2" table:style-name="ce44"/>
          <table:table-cell office:value-type="float" office:value="2000000" table:style-name="ce44">
            <text:p><text:s/>2,000,000<text:s/></text:p>
          </table:table-cell>
          <table:table-cell office:value-type="float" office:value="3880996" table:style-name="ce27">
            <text:p><text:s/>3,880,996<text:s/></text:p>
          </table:table-cell>
          <table:table-cell office:value-type="float" office:value="1880996" table:style-name="ce27">
            <text:p><text:s/>1,880,996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1880996" table:style-name="ce41">
            <text:p><text:s/>1,880,99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25706" table:style-name="ce44">
            <text:p><text:s/>1,025,706<text:s/></text:p>
          </table:table-cell>
          <table:table-cell table:number-columns-repeated="3" table:style-name="ce44"/>
          <table:table-cell office:value-type="float" office:value="1025706" table:style-name="ce27">
            <text:p><text:s/>1,025,706<text:s/></text:p>
          </table:table-cell>
          <table:table-cell office:value-type="float" office:value="1025706" table:style-name="ce27">
            <text:p><text:s/>1,025,706<text:s/></text:p>
          </table:table-cell>
          <table:table-cell office:value-type="float" office:value="1025706" table:style-name="ce41">
            <text:p><text:s/>1,025,706<text:s/></text:p>
          </table:table-cell>
          <table:table-cell office:value-type="float" office:value="1025706" table:style-name="ce41">
            <text:p><text:s/>1,025,70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114758" table:style-name="ce44">
            <text:p><text:s/>114,758<text:s/></text:p>
          </table:table-cell>
          <table:table-cell table:number-columns-repeated="3" table:style-name="ce44"/>
          <table:table-cell office:value-type="float" office:value="114758" table:style-name="ce27">
            <text:p><text:s/>114,758<text:s/></text:p>
          </table:table-cell>
          <table:table-cell office:value-type="float" office:value="114758" table:style-name="ce27">
            <text:p><text:s/>114,758<text:s/></text:p>
          </table:table-cell>
          <table:table-cell office:value-type="float" office:value="114758" table:style-name="ce41">
            <text:p><text:s/>114,758<text:s/></text:p>
          </table:table-cell>
          <table:table-cell office:value-type="float" office:value="114758" table:style-name="ce41">
            <text:p><text:s/>114,758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enegal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989412" table:style-name="ce44">
            <text:p><text:s/>1,989,412<text:s/></text:p>
          </table:table-cell>
          <table:table-cell table:number-columns-repeated="3" table:style-name="ce44"/>
          <table:table-cell office:value-type="float" office:value="1989412" table:style-name="ce27">
            <text:p><text:s/>1,989,412<text:s/></text:p>
          </table:table-cell>
          <table:table-cell office:value-type="float" office:value="1989412" table:style-name="ce27">
            <text:p><text:s/>1,989,412<text:s/></text:p>
          </table:table-cell>
          <table:table-cell office:value-type="float" office:value="1989412" table:style-name="ce41">
            <text:p><text:s/>1,989,412<text:s/></text:p>
          </table:table-cell>
          <table:table-cell office:value-type="float" office:value="1989412" table:style-name="ce41">
            <text:p><text:s/>1,989,41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CEU</text:p>
          </table:table-cell>
          <table:table-cell office:value-type="string" table:style-name="ce44">
            <text:p>Serb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000844" table:style-name="ce44">
            <text:p><text:s/>1,000,844<text:s/></text:p>
          </table:table-cell>
          <table:table-cell table:number-columns-repeated="3" table:style-name="ce44"/>
          <table:table-cell office:value-type="float" office:value="1000844" table:style-name="ce27">
            <text:p><text:s/>1,000,844<text:s/></text:p>
          </table:table-cell>
          <table:table-cell office:value-type="float" office:value="1000844" table:style-name="ce27">
            <text:p><text:s/>1,000,844<text:s/></text:p>
          </table:table-cell>
          <table:table-cell office:value-type="float" office:value="1000844" table:style-name="ce41">
            <text:p><text:s/>1,000,844<text:s/></text:p>
          </table:table-cell>
          <table:table-cell office:value-type="float" office:value="1000844" table:style-name="ce41">
            <text:p><text:s/>1,000,844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Halt/reduce/regulate expansion of urban/artificial area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Restoration &amp; Protection</text:p>
          </table:table-cell>
          <table:table-cell office:value-type="float" office:value="5660" table:style-name="ce44">
            <text:p><text:s/>5,660<text:s/></text:p>
          </table:table-cell>
          <table:table-cell table:number-columns-repeated="3" table:style-name="ce44"/>
          <table:table-cell office:value-type="float" office:value="5660" table:style-name="ce27">
            <text:p><text:s/>5,660<text:s/></text:p>
          </table:table-cell>
          <table:table-cell office:value-type="float" office:value="5660" table:style-name="ce27">
            <text:p><text:s/>5,660<text:s/></text:p>
          </table:table-cell>
          <table:table-cell office:value-type="float" office:value="5660" table:style-name="ce41">
            <text:p><text:s/>5,660<text:s/></text:p>
          </table:table-cell>
          <table:table-cell office:value-type="float" office:value="5660" table:style-name="ce41">
            <text:p><text:s/>5,66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870" table:style-name="ce44">
            <text:p><text:s/>2,870<text:s/></text:p>
          </table:table-cell>
          <table:table-cell table:number-columns-repeated="3" table:style-name="ce44"/>
          <table:table-cell office:value-type="float" office:value="2870" table:style-name="ce27">
            <text:p><text:s/>2,870<text:s/></text:p>
          </table:table-cell>
          <table:table-cell office:value-type="float" office:value="2870" table:style-name="ce27">
            <text:p><text:s/>2,870<text:s/></text:p>
          </table:table-cell>
          <table:table-cell office:value-type="float" office:value="2870" table:style-name="ce41">
            <text:p><text:s/>2,870<text:s/></text:p>
          </table:table-cell>
          <table:table-cell office:value-type="float" office:value="2870" table:style-name="ce41">
            <text:p><text:s/>2,87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793" table:style-name="ce44">
            <text:p><text:s/>793<text:s/></text:p>
          </table:table-cell>
          <table:table-cell table:number-columns-repeated="3" table:style-name="ce44"/>
          <table:table-cell office:value-type="float" office:value="793" table:style-name="ce27">
            <text:p><text:s/>793<text:s/></text:p>
          </table:table-cell>
          <table:table-cell office:value-type="float" office:value="793" table:style-name="ce27">
            <text:p><text:s/>793<text:s/></text:p>
          </table:table-cell>
          <table:table-cell office:value-type="float" office:value="793" table:style-name="ce41">
            <text:p><text:s/>793<text:s/></text:p>
          </table:table-cell>
          <table:table-cell office:value-type="float" office:value="793" table:style-name="ce41">
            <text:p><text:s/>793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eychelles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82" table:style-name="ce44">
            <text:p><text:s/>682<text:s/></text:p>
          </table:table-cell>
          <table:table-cell table:number-columns-repeated="3" table:style-name="ce44"/>
          <table:table-cell office:value-type="float" office:value="682" table:style-name="ce27">
            <text:p><text:s/>682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682" table:style-name="ce41">
            <text:p><text:s/>682<text:s/></text:p>
          </table:table-cell>
          <table:table-cell office:value-type="float" office:value="682" table:style-name="ce41">
            <text:p><text:s/>68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6400" table:style-name="ce44">
            <text:p><text:s/>186,400<text:s/></text:p>
          </table:table-cell>
          <table:table-cell table:number-columns-repeated="3" table:style-name="ce44"/>
          <table:table-cell office:value-type="float" office:value="186400" table:style-name="ce27">
            <text:p><text:s/>186,400<text:s/></text:p>
          </table:table-cell>
          <table:table-cell office:value-type="float" office:value="186400" table:style-name="ce27">
            <text:p><text:s/>186,400<text:s/></text:p>
          </table:table-cell>
          <table:table-cell office:value-type="float" office:value="186400" table:style-name="ce41">
            <text:p><text:s/>186,400<text:s/></text:p>
          </table:table-cell>
          <table:table-cell office:value-type="float" office:value="186400" table:style-name="ce41">
            <text:p><text:s/>186,4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46400" table:style-name="ce44">
            <text:p><text:s/>846,400<text:s/></text:p>
          </table:table-cell>
          <table:table-cell table:number-columns-repeated="3" table:style-name="ce44"/>
          <table:table-cell office:value-type="float" office:value="846400" table:style-name="ce27">
            <text:p><text:s/>846,400<text:s/></text:p>
          </table:table-cell>
          <table:table-cell office:value-type="float" office:value="846400" table:style-name="ce27">
            <text:p><text:s/>846,400<text:s/></text:p>
          </table:table-cell>
          <table:table-cell office:value-type="float" office:value="846400" table:style-name="ce41">
            <text:p><text:s/>846,400<text:s/></text:p>
          </table:table-cell>
          <table:table-cell office:value-type="float" office:value="846400" table:style-name="ce41">
            <text:p><text:s/>846,4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23700" table:style-name="ce44">
            <text:p><text:s/>1,223,700<text:s/></text:p>
          </table:table-cell>
          <table:table-cell table:number-columns-repeated="3" table:style-name="ce44"/>
          <table:table-cell office:value-type="float" office:value="1223700" table:style-name="ce27">
            <text:p><text:s/>1,223,700<text:s/></text:p>
          </table:table-cell>
          <table:table-cell office:value-type="float" office:value="1223700" table:style-name="ce27">
            <text:p><text:s/>1,223,700<text:s/></text:p>
          </table:table-cell>
          <table:table-cell office:value-type="float" office:value="1223700" table:style-name="ce41">
            <text:p><text:s/>1,223,700<text:s/></text:p>
          </table:table-cell>
          <table:table-cell office:value-type="float" office:value="1223700" table:style-name="ce41">
            <text:p><text:s/>1,223,7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7500" table:style-name="ce44">
            <text:p><text:s/>17,500<text:s/></text:p>
          </table:table-cell>
          <table:table-cell table:number-columns-repeated="3" table:style-name="ce44"/>
          <table:table-cell office:value-type="float" office:value="17500" table:style-name="ce27">
            <text:p><text:s/>17,500<text:s/></text:p>
          </table:table-cell>
          <table:table-cell office:value-type="float" office:value="17500" table:style-name="ce27">
            <text:p><text:s/>17,500<text:s/></text:p>
          </table:table-cell>
          <table:table-cell office:value-type="float" office:value="17500" table:style-name="ce41">
            <text:p><text:s/>17,500<text:s/></text:p>
          </table:table-cell>
          <table:table-cell office:value-type="float" office:value="17500" table:style-name="ce41">
            <text:p><text:s/>17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Sierra Leone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33000" table:style-name="ce44">
            <text:p><text:s/>33,000<text:s/></text:p>
          </table:table-cell>
          <table:table-cell table:number-columns-repeated="3" table:style-name="ce44"/>
          <table:table-cell office:value-type="float" office:value="33000" table:style-name="ce27">
            <text:p><text:s/>33,000<text:s/></text:p>
          </table:table-cell>
          <table:table-cell office:value-type="float" office:value="33000" table:style-name="ce27">
            <text:p><text:s/>33,000<text:s/></text:p>
          </table:table-cell>
          <table:table-cell office:value-type="float" office:value="33000" table:style-name="ce41">
            <text:p><text:s/>33,000<text:s/></text:p>
          </table:table-cell>
          <table:table-cell office:value-type="float" office:value="33000" table:style-name="ce41">
            <text:p><text:s/>33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Singapore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46000" table:style-name="ce44">
            <text:p><text:s/>46,000<text:s/></text:p>
          </table:table-cell>
          <table:table-cell table:number-columns-repeated="2" table:style-name="ce44"/>
          <table:table-cell office:value-type="float" office:value="46000" table:style-name="ce27">
            <text:p><text:s/>46,000<text:s/></text:p>
          </table:table-cell>
          <table:table-cell office:value-type="float" office:value="46000" table:style-name="ce27">
            <text:p><text:s/>46,000<text:s/></text:p>
          </table:table-cell>
          <table:table-cell office:value-type="float" office:value="46000" table:style-name="ce41">
            <text:p><text:s/>46,000<text:s/></text:p>
          </table:table-cell>
          <table:table-cell office:value-type="float" office:value="46000" table:style-name="ce41">
            <text:p><text:s/>46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omali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500000" table:style-name="ce44">
            <text:p><text:s/>500,000<text:s/></text:p>
          </table:table-cell>
          <table:table-cell table:number-columns-repeated="2" table:style-name="ce44"/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office:value-type="float" office:value="500000" table:style-name="ce41">
            <text:p><text:s/>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omalia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500" table:style-name="ce44">
            <text:p><text:s/>500<text:s/></text:p>
          </table:table-cell>
          <table:table-cell table:number-columns-repeated="2" table:style-name="ce44"/>
          <table:table-cell office:value-type="float" office:value="500" table:style-name="ce27">
            <text:p><text:s/>50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500" table:style-name="ce41">
            <text:p><text:s/>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697599" table:style-name="ce44">
            <text:p><text:s/>1,697,599<text:s/></text:p>
          </table:table-cell>
          <table:table-cell table:number-columns-repeated="3" table:style-name="ce44"/>
          <table:table-cell office:value-type="float" office:value="1697599" table:style-name="ce27">
            <text:p><text:s/>1,697,599<text:s/></text:p>
          </table:table-cell>
          <table:table-cell office:value-type="float" office:value="1697599" table:style-name="ce27">
            <text:p><text:s/>1,697,599<text:s/></text:p>
          </table:table-cell>
          <table:table-cell office:value-type="float" office:value="1697599" table:style-name="ce41">
            <text:p><text:s/>1,697,599<text:s/></text:p>
          </table:table-cell>
          <table:table-cell office:value-type="float" office:value="1697599" table:style-name="ce41">
            <text:p><text:s/>1,697,599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Productivity and carbon stock</text:p>
          </table:table-cell>
          <table:table-cell office:value-type="string" table:style-name="ce44">
            <text:p>Restore/improve multiple functions</text:p>
          </table:table-cell>
          <table:table-cell office:value-type="string" table:style-name="ce44">
            <text:p>Management &amp; Rehabilitation</text:p>
          </table:table-cell>
          <table:table-cell office:value-type="float" office:value="6000000" table:style-name="ce44">
            <text:p><text:s/>6,000,000<text:s/></text:p>
          </table:table-cell>
          <table:table-cell table:number-columns-repeated="3" table:style-name="ce44"/>
          <table:table-cell office:value-type="float" office:value="6000000" table:style-name="ce27">
            <text:p><text:s/>6,000,000<text:s/></text:p>
          </table:table-cell>
          <table:table-cell office:value-type="float" office:value="6000000" table:style-name="ce27">
            <text:p><text:s/>6,000,000<text:s/></text:p>
          </table:table-cell>
          <table:table-cell office:value-type="float" office:value="6000000" table:style-name="ce41">
            <text:p><text:s/>6,000,000<text:s/></text:p>
          </table:table-cell>
          <table:table-cell office:value-type="float" office:value="6000000" table:style-name="ce41">
            <text:p><text:s/>6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76525" table:style-name="ce44">
            <text:p><text:s/>76,525<text:s/></text:p>
          </table:table-cell>
          <table:table-cell table:number-columns-repeated="3" table:style-name="ce44"/>
          <table:table-cell office:value-type="float" office:value="76525" table:style-name="ce27">
            <text:p><text:s/>76,525<text:s/></text:p>
          </table:table-cell>
          <table:table-cell office:value-type="float" office:value="76525" table:style-name="ce27">
            <text:p><text:s/>76,525<text:s/></text:p>
          </table:table-cell>
          <table:table-cell office:value-type="float" office:value="76525" table:style-name="ce41">
            <text:p><text:s/>76,525<text:s/></text:p>
          </table:table-cell>
          <table:table-cell office:value-type="float" office:value="76525" table:style-name="ce41">
            <text:p><text:s/>76,525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5760748" table:style-name="ce44">
            <text:p><text:s/>5,760,748<text:s/></text:p>
          </table:table-cell>
          <table:table-cell table:number-columns-repeated="3" table:style-name="ce44"/>
          <table:table-cell office:value-type="float" office:value="5760748" table:style-name="ce27">
            <text:p><text:s/>5,760,748<text:s/></text:p>
          </table:table-cell>
          <table:table-cell office:value-type="float" office:value="5760748" table:style-name="ce27">
            <text:p><text:s/>5,760,748<text:s/></text:p>
          </table:table-cell>
          <table:table-cell office:value-type="float" office:value="5760748" table:style-name="ce41">
            <text:p><text:s/>5,760,748<text:s/></text:p>
          </table:table-cell>
          <table:table-cell office:value-type="float" office:value="5760748" table:style-name="ce41">
            <text:p><text:s/>5,760,748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 degraded mining areas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Restoration &amp; Protection</text:p>
          </table:table-cell>
          <table:table-cell office:value-type="float" office:value="350000" table:style-name="ce44">
            <text:p><text:s/>350,000<text:s/></text:p>
          </table:table-cell>
          <table:table-cell table:number-columns-repeated="3" table:style-name="ce44"/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41">
            <text:p><text:s/>350,000<text:s/></text:p>
          </table:table-cell>
          <table:table-cell office:value-type="float" office:value="350000" table:style-name="ce41">
            <text:p><text:s/>3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247102" table:style-name="ce44">
            <text:p><text:s/>2,247,102<text:s/></text:p>
          </table:table-cell>
          <table:table-cell table:number-columns-repeated="2" table:style-name="ce44"/>
          <table:table-cell office:value-type="float" office:value="3600000" table:style-name="ce44">
            <text:p><text:s/>3,600,000<text:s/></text:p>
          </table:table-cell>
          <table:table-cell office:value-type="float" office:value="5847102" table:style-name="ce27">
            <text:p><text:s/>5,847,102<text:s/></text:p>
          </table:table-cell>
          <table:table-cell office:value-type="float" office:value="2247102" table:style-name="ce27">
            <text:p><text:s/>2,247,102<text:s/></text:p>
          </table:table-cell>
          <table:table-cell office:value-type="float" office:value="3600000" table:style-name="ce41">
            <text:p><text:s/>3,600,000<text:s/></text:p>
          </table:table-cell>
          <table:table-cell office:value-type="float" office:value="2247102" table:style-name="ce41">
            <text:p><text:s/>2,247,10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SAF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61900" table:style-name="ce44">
            <text:p><text:s/>61,900<text:s/></text:p>
          </table:table-cell>
          <table:table-cell table:number-columns-repeated="3" table:style-name="ce44"/>
          <table:table-cell office:value-type="float" office:value="61900" table:style-name="ce27">
            <text:p><text:s/>61,900<text:s/></text:p>
          </table:table-cell>
          <table:table-cell office:value-type="float" office:value="61900" table:style-name="ce27">
            <text:p><text:s/>61,900<text:s/></text:p>
          </table:table-cell>
          <table:table-cell office:value-type="float" office:value="61900" table:style-name="ce41">
            <text:p><text:s/>61,900<text:s/></text:p>
          </table:table-cell>
          <table:table-cell office:value-type="float" office:value="61900" table:style-name="ce41">
            <text:p><text:s/>61,9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outh Sudan</text:p>
          </table:table-cell>
          <table:table-cell office:value-type="string" table:style-name="ce44">
            <text:p>Productivity and carbon stock</text:p>
          </table:table-cell>
          <table:table-cell office:value-type="string" table:style-name="ce44">
            <text:p>Restore/improve multiple functions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414500" table:style-name="ce44">
            <text:p><text:s/>2,414,500<text:s/></text:p>
          </table:table-cell>
          <table:table-cell table:number-columns-repeated="3" table:style-name="ce44"/>
          <table:table-cell office:value-type="float" office:value="2414500" table:style-name="ce27">
            <text:p><text:s/>2,414,500<text:s/></text:p>
          </table:table-cell>
          <table:table-cell office:value-type="float" office:value="2414500" table:style-name="ce27">
            <text:p><text:s/>2,414,500<text:s/></text:p>
          </table:table-cell>
          <table:table-cell office:value-type="float" office:value="2414500" table:style-name="ce41">
            <text:p><text:s/>2,414,500<text:s/></text:p>
          </table:table-cell>
          <table:table-cell office:value-type="float" office:value="2414500" table:style-name="ce41">
            <text:p><text:s/>2,414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outh Sudan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795060" table:style-name="ce44">
            <text:p><text:s/>2,795,060<text:s/></text:p>
          </table:table-cell>
          <table:table-cell table:number-columns-repeated="3" table:style-name="ce44"/>
          <table:table-cell office:value-type="float" office:value="2795060" table:style-name="ce27">
            <text:p><text:s/>2,795,060<text:s/></text:p>
          </table:table-cell>
          <table:table-cell office:value-type="float" office:value="2795060" table:style-name="ce27">
            <text:p><text:s/>2,795,060<text:s/></text:p>
          </table:table-cell>
          <table:table-cell office:value-type="float" office:value="2795060" table:style-name="ce41">
            <text:p><text:s/>2,795,060<text:s/></text:p>
          </table:table-cell>
          <table:table-cell office:value-type="float" office:value="2795060" table:style-name="ce41">
            <text:p><text:s/>2,795,06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Asia</text:p>
          </table:table-cell>
          <table:table-cell office:value-type="string" table:style-name="ce44">
            <text:p>RSAS</text:p>
          </table:table-cell>
          <table:table-cell office:value-type="string" table:style-name="ce44">
            <text:p>Sri Lank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200000" table:style-name="ce44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05742" table:style-name="ce44">
            <text:p><text:s/>305,742<text:s/></text:p>
          </table:table-cell>
          <table:table-cell table:number-columns-repeated="3" table:style-name="ce44"/>
          <table:table-cell office:value-type="float" office:value="305742" table:style-name="ce27">
            <text:p><text:s/>305,742<text:s/></text:p>
          </table:table-cell>
          <table:table-cell office:value-type="float" office:value="305742" table:style-name="ce27">
            <text:p><text:s/>305,742<text:s/></text:p>
          </table:table-cell>
          <table:table-cell office:value-type="float" office:value="305742" table:style-name="ce41">
            <text:p><text:s/>305,742<text:s/></text:p>
          </table:table-cell>
          <table:table-cell office:value-type="float" office:value="305742" table:style-name="ce41">
            <text:p><text:s/>305,742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7907950" table:style-name="ce44">
            <text:p><text:s/>7,907,950<text:s/></text:p>
          </table:table-cell>
          <table:table-cell table:style-name="ce44"/>
          <table:table-cell office:value-type="float" office:value="7907950" table:style-name="ce27">
            <text:p><text:s/>7,907,950<text:s/></text:p>
          </table:table-cell>
          <table:table-cell office:value-type="float" office:value="7907950" table:style-name="ce27">
            <text:p><text:s/>7,907,950<text:s/></text:p>
          </table:table-cell>
          <table:table-cell office:value-type="float" office:value="7907950" table:style-name="ce41">
            <text:p><text:s/>7,907,950<text:s/></text:p>
          </table:table-cell>
          <table:table-cell office:value-type="float" office:value="7907950" table:style-name="ce41">
            <text:p><text:s/>7,907,9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768200" table:style-name="ce44">
            <text:p><text:s/>10,768,200<text:s/></text:p>
          </table:table-cell>
          <table:table-cell table:number-columns-repeated="3" table:style-name="ce44"/>
          <table:table-cell office:value-type="float" office:value="10768200" table:style-name="ce27">
            <text:p><text:s/>10,768,200<text:s/></text:p>
          </table:table-cell>
          <table:table-cell office:value-type="float" office:value="10768200" table:style-name="ce27">
            <text:p><text:s/>10,768,200<text:s/></text:p>
          </table:table-cell>
          <table:table-cell office:value-type="float" office:value="10768200" table:style-name="ce41">
            <text:p><text:s/>10,768,200<text:s/></text:p>
          </table:table-cell>
          <table:table-cell office:value-type="float" office:value="10768200" table:style-name="ce41">
            <text:p><text:s/>10,768,2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256300" table:style-name="ce44">
            <text:p><text:s/>1,256,300<text:s/></text:p>
          </table:table-cell>
          <table:table-cell table:number-columns-repeated="3" table:style-name="ce44"/>
          <table:table-cell office:value-type="float" office:value="1256300" table:style-name="ce27">
            <text:p><text:s/>1,256,300<text:s/></text:p>
          </table:table-cell>
          <table:table-cell office:value-type="float" office:value="1256300" table:style-name="ce27">
            <text:p><text:s/>1,256,300<text:s/></text:p>
          </table:table-cell>
          <table:table-cell office:value-type="float" office:value="1256300" table:style-name="ce41">
            <text:p><text:s/>1,256,300<text:s/></text:p>
          </table:table-cell>
          <table:table-cell office:value-type="float" office:value="1256300" table:style-name="ce41">
            <text:p><text:s/>1,256,3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Sud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6600" table:style-name="ce44">
            <text:p><text:s/>6,600<text:s/></text:p>
          </table:table-cell>
          <table:table-cell table:number-columns-repeated="2" table:style-name="ce44"/>
          <table:table-cell office:value-type="float" office:value="14600000" table:style-name="ce44">
            <text:p><text:s/>14,600,000<text:s/></text:p>
          </table:table-cell>
          <table:table-cell office:value-type="float" office:value="14606600" table:style-name="ce27">
            <text:p><text:s/>14,606,600<text:s/></text:p>
          </table:table-cell>
          <table:table-cell office:value-type="float" office:value="6600" table:style-name="ce27">
            <text:p><text:s/>6,600<text:s/></text:p>
          </table:table-cell>
          <table:table-cell office:value-type="float" office:value="14600000" table:style-name="ce41">
            <text:p><text:s/>14,600,000<text:s/></text:p>
          </table:table-cell>
          <table:table-cell office:value-type="float" office:value="6600" table:style-name="ce41">
            <text:p><text:s/>6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Sweden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1364000" table:style-name="ce44">
            <text:p><text:s/>1,364,000<text:s/></text:p>
          </table:table-cell>
          <table:table-cell table:number-columns-repeated="2" table:style-name="ce44"/>
          <table:table-cell office:value-type="float" office:value="1364000" table:style-name="ce27">
            <text:p><text:s/>1,364,000<text:s/></text:p>
          </table:table-cell>
          <table:table-cell office:value-type="float" office:value="1364000" table:style-name="ce27">
            <text:p><text:s/>1,364,000<text:s/></text:p>
          </table:table-cell>
          <table:table-cell office:value-type="float" office:value="1364000" table:style-name="ce41">
            <text:p><text:s/>1,364,000<text:s/></text:p>
          </table:table-cell>
          <table:table-cell office:value-type="float" office:value="1364000" table:style-name="ce41">
            <text:p><text:s/>1,364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Sweden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350000" table:style-name="ce44">
            <text:p><text:s/>350,000<text:s/></text:p>
          </table:table-cell>
          <table:table-cell table:number-columns-repeated="2" table:style-name="ce44"/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27">
            <text:p><text:s/>350,000<text:s/></text:p>
          </table:table-cell>
          <table:table-cell office:value-type="float" office:value="350000" table:style-name="ce41">
            <text:p><text:s/>350,000<text:s/></text:p>
          </table:table-cell>
          <table:table-cell office:value-type="float" office:value="350000" table:style-name="ce41">
            <text:p><text:s/>3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Tajikis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70000" table:style-name="ce44">
            <text:p><text:s/>70,000<text:s/></text:p>
          </table:table-cell>
          <table:table-cell office:value-type="float" office:value="70000" table:style-name="ce27">
            <text:p><text:s/>7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0000" table:style-name="ce41">
            <text:p><text:s/>7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Improve land productivity in grassland/savanna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714500" table:style-name="ce44">
            <text:p><text:s/>1,714,500<text:s/></text:p>
          </table:table-cell>
          <table:table-cell table:number-columns-repeated="3" table:style-name="ce44"/>
          <table:table-cell office:value-type="float" office:value="1714500" table:style-name="ce27">
            <text:p><text:s/>1,714,500<text:s/></text:p>
          </table:table-cell>
          <table:table-cell office:value-type="float" office:value="1714500" table:style-name="ce27">
            <text:p><text:s/>1,714,500<text:s/></text:p>
          </table:table-cell>
          <table:table-cell office:value-type="float" office:value="1714500" table:style-name="ce41">
            <text:p><text:s/>1,714,500<text:s/></text:p>
          </table:table-cell>
          <table:table-cell office:value-type="float" office:value="1714500" table:style-name="ce41">
            <text:p><text:s/>1,714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462500.5" table:style-name="ce44">
            <text:p><text:s/>8,462,501<text:s/></text:p>
          </table:table-cell>
          <table:table-cell table:number-columns-repeated="3" table:style-name="ce44"/>
          <table:table-cell office:value-type="float" office:value="8462500.5" table:style-name="ce27">
            <text:p><text:s/>8,462,501<text:s/></text:p>
          </table:table-cell>
          <table:table-cell office:value-type="float" office:value="8462500.5" table:style-name="ce27">
            <text:p><text:s/>8,462,501<text:s/></text:p>
          </table:table-cell>
          <table:table-cell office:value-type="float" office:value="8462500.5" table:style-name="ce41">
            <text:p><text:s/>8,462,501<text:s/></text:p>
          </table:table-cell>
          <table:table-cell office:value-type="float" office:value="8462500.5" table:style-name="ce41">
            <text:p><text:s/>8,462,501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640600" table:style-name="ce44">
            <text:p><text:s/>2,640,600<text:s/></text:p>
          </table:table-cell>
          <table:table-cell table:number-columns-repeated="3" table:style-name="ce44"/>
          <table:table-cell office:value-type="float" office:value="2640600" table:style-name="ce27">
            <text:p><text:s/>2,640,600<text:s/></text:p>
          </table:table-cell>
          <table:table-cell office:value-type="float" office:value="2640600" table:style-name="ce27">
            <text:p><text:s/>2,640,600<text:s/></text:p>
          </table:table-cell>
          <table:table-cell office:value-type="float" office:value="2640600" table:style-name="ce41">
            <text:p><text:s/>2,640,600<text:s/></text:p>
          </table:table-cell>
          <table:table-cell office:value-type="float" office:value="2640600" table:style-name="ce41">
            <text:p><text:s/>2,640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1011950" table:style-name="ce44">
            <text:p><text:s/>11,011,950<text:s/></text:p>
          </table:table-cell>
          <table:table-cell table:number-columns-repeated="2" table:style-name="ce44"/>
          <table:table-cell office:value-type="float" office:value="5200000" table:style-name="ce44">
            <text:p><text:s/>5,200,000<text:s/></text:p>
          </table:table-cell>
          <table:table-cell office:value-type="float" office:value="16211950" table:style-name="ce27">
            <text:p><text:s/>16,211,950<text:s/></text:p>
          </table:table-cell>
          <table:table-cell office:value-type="float" office:value="11011950" table:style-name="ce27">
            <text:p><text:s/>11,011,950<text:s/></text:p>
          </table:table-cell>
          <table:table-cell office:value-type="float" office:value="11011950" table:style-name="ce41">
            <text:p><text:s/>11,011,950<text:s/></text:p>
          </table:table-cell>
          <table:table-cell office:value-type="float" office:value="11011950" table:style-name="ce41">
            <text:p><text:s/>11,011,9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Tanzania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361275" table:style-name="ce44">
            <text:p><text:s/>361,275<text:s/></text:p>
          </table:table-cell>
          <table:table-cell table:number-columns-repeated="3" table:style-name="ce44"/>
          <table:table-cell office:value-type="float" office:value="361275" table:style-name="ce27">
            <text:p><text:s/>361,275<text:s/></text:p>
          </table:table-cell>
          <table:table-cell office:value-type="float" office:value="361275" table:style-name="ce27">
            <text:p><text:s/>361,275<text:s/></text:p>
          </table:table-cell>
          <table:table-cell office:value-type="float" office:value="361275" table:style-name="ce41">
            <text:p><text:s/>361,275<text:s/></text:p>
          </table:table-cell>
          <table:table-cell office:value-type="float" office:value="361275" table:style-name="ce41">
            <text:p><text:s/>361,275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Thailand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4036600" table:style-name="ce44">
            <text:p><text:s/>4,036,600<text:s/></text:p>
          </table:table-cell>
          <table:table-cell table:style-name="ce44"/>
          <table:table-cell office:value-type="float" office:value="4036600" table:style-name="ce27">
            <text:p><text:s/>4,036,600<text:s/></text:p>
          </table:table-cell>
          <table:table-cell office:value-type="float" office:value="4036600" table:style-name="ce27">
            <text:p><text:s/>4,036,600<text:s/></text:p>
          </table:table-cell>
          <table:table-cell office:value-type="float" office:value="4036600" table:style-name="ce41">
            <text:p><text:s/>4,036,600<text:s/></text:p>
          </table:table-cell>
          <table:table-cell office:value-type="float" office:value="4036600" table:style-name="ce41">
            <text:p><text:s/>4,036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INDO</text:p>
          </table:table-cell>
          <table:table-cell office:value-type="string" table:style-name="ce44">
            <text:p>Timor Leste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38508.55" table:style-name="ce44">
            <text:p><text:s/>238,509<text:s/></text:p>
          </table:table-cell>
          <table:table-cell table:number-columns-repeated="3" table:style-name="ce44"/>
          <table:table-cell office:value-type="float" office:value="238508.55" table:style-name="ce27">
            <text:p><text:s/>238,509<text:s/></text:p>
          </table:table-cell>
          <table:table-cell office:value-type="float" office:value="238508.55" table:style-name="ce27">
            <text:p><text:s/>238,509<text:s/></text:p>
          </table:table-cell>
          <table:table-cell office:value-type="float" office:value="238508.55" table:style-name="ce41">
            <text:p><text:s/>238,509<text:s/></text:p>
          </table:table-cell>
          <table:table-cell office:value-type="float" office:value="238508.55" table:style-name="ce41">
            <text:p><text:s/>238,509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INDO</text:p>
          </table:table-cell>
          <table:table-cell office:value-type="string" table:style-name="ce44">
            <text:p>Timor Leste</text:p>
          </table:table-cell>
          <table:table-cell office:value-type="string" table:style-name="ce44">
            <text:p>Reduce/halt deforestation and conversion of forest to other land cover types (includes conserving forest land)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507173.76" table:style-name="ce44">
            <text:p><text:s/>507,174<text:s/></text:p>
          </table:table-cell>
          <table:table-cell table:number-columns-repeated="3" table:style-name="ce44"/>
          <table:table-cell office:value-type="float" office:value="507173.76" table:style-name="ce27">
            <text:p><text:s/>507,174<text:s/></text:p>
          </table:table-cell>
          <table:table-cell office:value-type="float" office:value="507173.76" table:style-name="ce27">
            <text:p><text:s/>507,174<text:s/></text:p>
          </table:table-cell>
          <table:table-cell office:value-type="float" office:value="507173.76" table:style-name="ce41">
            <text:p><text:s/>507,174<text:s/></text:p>
          </table:table-cell>
          <table:table-cell office:value-type="float" office:value="507173.76" table:style-name="ce41">
            <text:p><text:s/>507,174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Improve land productivity (unspecified land use)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46520" table:style-name="ce44">
            <text:p><text:s/>146,520<text:s/></text:p>
          </table:table-cell>
          <table:table-cell table:number-columns-repeated="3" table:style-name="ce44"/>
          <table:table-cell office:value-type="float" office:value="146520" table:style-name="ce27">
            <text:p><text:s/>146,520<text:s/></text:p>
          </table:table-cell>
          <table:table-cell office:value-type="float" office:value="146520" table:style-name="ce27">
            <text:p><text:s/>146,520<text:s/></text:p>
          </table:table-cell>
          <table:table-cell office:value-type="float" office:value="146520" table:style-name="ce41">
            <text:p><text:s/>146,520<text:s/></text:p>
          </table:table-cell>
          <table:table-cell office:value-type="float" office:value="146520" table:style-name="ce41">
            <text:p><text:s/>146,52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3557" table:style-name="ce44">
            <text:p><text:s/>43,557<text:s/></text:p>
          </table:table-cell>
          <table:table-cell table:number-columns-repeated="3" table:style-name="ce44"/>
          <table:table-cell office:value-type="float" office:value="43557" table:style-name="ce27">
            <text:p><text:s/>43,557<text:s/></text:p>
          </table:table-cell>
          <table:table-cell office:value-type="float" office:value="43557" table:style-name="ce27">
            <text:p><text:s/>43,557<text:s/></text:p>
          </table:table-cell>
          <table:table-cell office:value-type="float" office:value="43557" table:style-name="ce41">
            <text:p><text:s/>43,557<text:s/></text:p>
          </table:table-cell>
          <table:table-cell office:value-type="float" office:value="43557" table:style-name="ce41">
            <text:p><text:s/>43,557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7920" table:style-name="ce44">
            <text:p><text:s/>187,920<text:s/></text:p>
          </table:table-cell>
          <table:table-cell table:number-columns-repeated="3" table:style-name="ce44"/>
          <table:table-cell office:value-type="float" office:value="187920" table:style-name="ce27">
            <text:p><text:s/>187,920<text:s/></text:p>
          </table:table-cell>
          <table:table-cell office:value-type="float" office:value="187920" table:style-name="ce27">
            <text:p><text:s/>187,920<text:s/></text:p>
          </table:table-cell>
          <table:table-cell office:value-type="float" office:value="187920" table:style-name="ce41">
            <text:p><text:s/>187,920<text:s/></text:p>
          </table:table-cell>
          <table:table-cell office:value-type="float" office:value="187920" table:style-name="ce41">
            <text:p><text:s/>187,92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WAF</text:p>
          </table:table-cell>
          <table:table-cell office:value-type="string" table:style-name="ce44">
            <text:p>Togo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400000" table:style-name="ce44">
            <text:p><text:s/>1,400,000<text:s/></text:p>
          </table:table-cell>
          <table:table-cell office:value-type="float" office:value="1400000" table:style-name="ce27">
            <text:p><text:s/>1,4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00000" table:style-name="ce41">
            <text:p><text:s/>1,4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Middle East and North Africa</text:p>
          </table:table-cell>
          <table:table-cell office:value-type="string" table:style-name="ce44">
            <text:p>NAF</text:p>
          </table:table-cell>
          <table:table-cell office:value-type="string" table:style-name="ce44">
            <text:p>Tunisia</text:p>
          </table:table-cell>
          <table:table-cell office:value-type="string" table:style-name="ce44">
            <text:p>Reduce rate of loss of natural ecosystems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000000" table:style-name="ce44">
            <text:p><text:s/>2,000,000<text:s/></text:p>
          </table:table-cell>
          <table:table-cell table:number-columns-repeated="2"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Improve forest management e.g. fire management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0.5" table:style-name="ce44">
            <text:p><text:s/>1<text:s/></text:p>
          </table:table-cell>
          <table:table-cell table:number-columns-repeated="3" table:style-name="ce44"/>
          <table:table-cell office:value-type="float" office:value="0.5" table:style-name="ce27">
            <text:p><text:s/>1<text:s/></text:p>
          </table:table-cell>
          <table:table-cell office:value-type="float" office:value="0.5" table:style-name="ce27">
            <text:p><text:s/>1<text:s/></text:p>
          </table:table-cell>
          <table:table-cell office:value-type="float" office:value="0.5" table:style-name="ce41">
            <text:p><text:s/>1<text:s/></text:p>
          </table:table-cell>
          <table:table-cell office:value-type="float" office:value="0.5" table:style-name="ce41">
            <text:p><text:s/>1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200000" table:style-name="ce44">
            <text:p><text:s/>2,200,000<text:s/></text:p>
          </table:table-cell>
          <table:table-cell table:number-columns-repeated="3" table:style-name="ce44"/>
          <table:table-cell office:value-type="float" office:value="2200000" table:style-name="ce27">
            <text:p><text:s/>2,200,000<text:s/></text:p>
          </table:table-cell>
          <table:table-cell office:value-type="float" office:value="2200000" table:style-name="ce27">
            <text:p><text:s/>2,200,000<text:s/></text:p>
          </table:table-cell>
          <table:table-cell office:value-type="float" office:value="2200000" table:style-name="ce41">
            <text:p><text:s/>2,200,000<text:s/></text:p>
          </table:table-cell>
          <table:table-cell office:value-type="float" office:value="2200000" table:style-name="ce41">
            <text:p><text:s/>2,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185750" table:style-name="ce44">
            <text:p><text:s/>1,185,750<text:s/></text:p>
          </table:table-cell>
          <table:table-cell table:number-columns-repeated="3" table:style-name="ce44"/>
          <table:table-cell office:value-type="float" office:value="1185750" table:style-name="ce27">
            <text:p><text:s/>1,185,750<text:s/></text:p>
          </table:table-cell>
          <table:table-cell office:value-type="float" office:value="1185750" table:style-name="ce27">
            <text:p><text:s/>1,185,750<text:s/></text:p>
          </table:table-cell>
          <table:table-cell office:value-type="float" office:value="1185750" table:style-name="ce41">
            <text:p><text:s/>1,185,750<text:s/></text:p>
          </table:table-cell>
          <table:table-cell office:value-type="float" office:value="1185750" table:style-name="ce41">
            <text:p><text:s/>1,185,7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2000000" table:style-name="ce44">
            <text:p><text:s/>2,000,000<text:s/></text:p>
          </table:table-cell>
          <table:table-cell table:number-columns-repeated="3" table:style-name="ce44"/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office:value-type="float" office:value="2000000" table:style-name="ce41">
            <text:p><text:s/>2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900000" table:style-name="ce44">
            <text:p><text:s/>900,000<text:s/></text:p>
          </table:table-cell>
          <table:table-cell table:number-columns-repeated="3" table:style-name="ce44"/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900000" table:style-name="ce41">
            <text:p><text:s/>900,000<text:s/></text:p>
          </table:table-cell>
          <table:table-cell office:value-type="float" office:value="900000" table:style-name="ce41">
            <text:p><text:s/>9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store and improve pastures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office:value-type="float" office:value="750000" table:style-name="ce44">
            <text:p><text:s/>750,000<text:s/></text:p>
          </table:table-cell>
          <table:table-cell table:number-columns-repeated="3" table:style-name="ce44"/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27">
            <text:p><text:s/>750,000<text:s/></text:p>
          </table:table-cell>
          <table:table-cell office:value-type="float" office:value="750000" table:style-name="ce41">
            <text:p><text:s/>750,000<text:s/></text:p>
          </table:table-cell>
          <table:table-cell office:value-type="float" office:value="750000" table:style-name="ce41">
            <text:p><text:s/>75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store degraded mining areas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Restoration &amp; Protection</text:p>
          </table:table-cell>
          <table:table-cell office:value-type="float" office:value="5800" table:style-name="ce44">
            <text:p><text:s/>5,800<text:s/></text:p>
          </table:table-cell>
          <table:table-cell table:number-columns-repeated="3" table:style-name="ce44"/>
          <table:table-cell office:value-type="float" office:value="5800" table:style-name="ce27">
            <text:p><text:s/>5,800<text:s/></text:p>
          </table:table-cell>
          <table:table-cell office:value-type="float" office:value="5800" table:style-name="ce27">
            <text:p><text:s/>5,800<text:s/></text:p>
          </table:table-cell>
          <table:table-cell office:value-type="float" office:value="5800" table:style-name="ce41">
            <text:p><text:s/>5,800<text:s/></text:p>
          </table:table-cell>
          <table:table-cell office:value-type="float" office:value="5800" table:style-name="ce41">
            <text:p><text:s/>5,8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TUR</text:p>
          </table:table-cell>
          <table:table-cell office:value-type="string" table:style-name="ce44">
            <text:p>Turkey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1500000" table:style-name="ce44">
            <text:p><text:s/>1,500,000<text:s/></text:p>
          </table:table-cell>
          <table:table-cell table:number-columns-repeated="3" table:style-name="ce44"/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27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office:value-type="float" office:value="1500000" table:style-name="ce41">
            <text:p><text:s/>1,5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Ugand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133920" table:style-name="ce44">
            <text:p><text:s/>2,133,920<text:s/></text:p>
          </table:table-cell>
          <table:table-cell table:style-name="ce44"/>
          <table:table-cell office:value-type="float" office:value="5943800" table:style-name="ce44">
            <text:p><text:s/>5,943,800<text:s/></text:p>
          </table:table-cell>
          <table:table-cell table:style-name="ce44"/>
          <table:table-cell office:value-type="float" office:value="8077720" table:style-name="ce27">
            <text:p><text:s/>8,077,720<text:s/></text:p>
          </table:table-cell>
          <table:table-cell office:value-type="float" office:value="8077720" table:style-name="ce27">
            <text:p><text:s/>8,077,720<text:s/></text:p>
          </table:table-cell>
          <table:table-cell office:value-type="float" office:value="5943800" table:style-name="ce41">
            <text:p><text:s/>5,943,800<text:s/></text:p>
          </table:table-cell>
          <table:table-cell office:value-type="float" office:value="5943800" table:style-name="ce41">
            <text:p><text:s/>5,943,8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Ugand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00000" table:style-name="ce44">
            <text:p><text:s/>200,000<text:s/></text:p>
          </table:table-cell>
          <table:table-cell table:style-name="ce44"/>
          <table:table-cell office:value-type="float" office:value="2500000" table:style-name="ce44">
            <text:p><text:s/>2,500,000<text:s/></text:p>
          </table:table-cell>
          <table:table-cell office:value-type="float" office:value="2700000" table:style-name="ce27">
            <text:p><text:s/>2,7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500000" table:style-name="ce41">
            <text:p><text:s/>2,5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EAF</text:p>
          </table:table-cell>
          <table:table-cell office:value-type="string" table:style-name="ce44">
            <text:p>Uganda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11250" table:style-name="ce44">
            <text:p><text:s/>11,250<text:s/></text:p>
          </table:table-cell>
          <table:table-cell table:number-columns-repeated="2" table:style-name="ce44"/>
          <table:table-cell office:value-type="float" office:value="11250" table:style-name="ce27">
            <text:p><text:s/>11,250<text:s/></text:p>
          </table:table-cell>
          <table:table-cell office:value-type="float" office:value="11250" table:style-name="ce27">
            <text:p><text:s/>11,250<text:s/></text:p>
          </table:table-cell>
          <table:table-cell office:value-type="float" office:value="11250" table:style-name="ce41">
            <text:p><text:s/>11,250<text:s/></text:p>
          </table:table-cell>
          <table:table-cell office:value-type="float" office:value="11250" table:style-name="ce41">
            <text:p><text:s/>11,25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UKR</text:p>
          </table:table-cell>
          <table:table-cell office:value-type="string" table:style-name="ce44">
            <text:p>Ukraine</text:p>
          </table:table-cell>
          <table:table-cell office:value-type="string" table:style-name="ce44">
            <text:p>Rehabilitate bare land and/or restore degraded land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2500" table:style-name="ce44">
            <text:p><text:s/>2,500<text:s/></text:p>
          </table:table-cell>
          <table:table-cell table:number-columns-repeated="2" table:style-name="ce44"/>
          <table:table-cell office:value-type="float" office:value="2500" table:style-name="ce27">
            <text:p><text:s/>2,500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500" table:style-name="ce41">
            <text:p><text:s/>2,500<text:s/></text:p>
          </table:table-cell>
          <table:table-cell office:value-type="float" office:value="2500" table:style-name="ce41">
            <text:p><text:s/>2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4400" table:style-name="ce44">
            <text:p><text:s/>4,400<text:s/></text:p>
          </table:table-cell>
          <table:table-cell table:number-columns-repeated="2" table:style-name="ce44"/>
          <table:table-cell office:value-type="float" office:value="4400" table:style-name="ce27">
            <text:p><text:s/>4,400<text:s/></text:p>
          </table:table-cell>
          <table:table-cell office:value-type="float" office:value="4400" table:style-name="ce27">
            <text:p><text:s/>4,400<text:s/></text:p>
          </table:table-cell>
          <table:table-cell office:value-type="float" office:value="4400" table:style-name="ce41">
            <text:p><text:s/>4,400<text:s/></text:p>
          </table:table-cell>
          <table:table-cell office:value-type="float" office:value="4400" table:style-name="ce41">
            <text:p><text:s/>4,4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table:style-name="ce44"/>
          <table:table-cell office:value-type="float" office:value="6600" table:style-name="ce44">
            <text:p><text:s/>6,600<text:s/></text:p>
          </table:table-cell>
          <table:table-cell table:number-columns-repeated="2" table:style-name="ce44"/>
          <table:table-cell office:value-type="float" office:value="6600" table:style-name="ce27">
            <text:p><text:s/>6,600<text:s/></text:p>
          </table:table-cell>
          <table:table-cell office:value-type="float" office:value="6600" table:style-name="ce27">
            <text:p><text:s/>6,600<text:s/></text:p>
          </table:table-cell>
          <table:table-cell office:value-type="float" office:value="6600" table:style-name="ce41">
            <text:p><text:s/>6,600<text:s/></text:p>
          </table:table-cell>
          <table:table-cell office:value-type="float" office:value="6600" table:style-name="ce41">
            <text:p><text:s/>6,6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Reduce rate of loss of natural ecosystems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00000" table:style-name="ce44">
            <text:p><text:s/>200,000<text:s/></text:p>
          </table:table-cell>
          <table:table-cell table:number-columns-repeated="2" table:style-name="ce44"/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41">
            <text:p><text:s/>2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33">
            <text:p>Western and Central Europe</text:p>
          </table:table-cell>
          <table:table-cell office:value-type="string" table:style-name="ce44">
            <text:p>WEU</text:p>
          </table:table-cell>
          <table:table-cell office:value-type="string" table:style-name="ce44">
            <text:p>United Kingdom of Great Britain and Northern Ireland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style-name="ce44"/>
          <table:table-cell office:value-type="float" office:value="240" table:style-name="ce44">
            <text:p><text:s/>240<text:s/></text:p>
          </table:table-cell>
          <table:table-cell table:style-name="ce44"/>
          <table:table-cell office:value-type="float" office:value="170000" table:style-name="ce44">
            <text:p><text:s/>170,000<text:s/></text:p>
          </table:table-cell>
          <table:table-cell office:value-type="float" office:value="170240" table:style-name="ce27">
            <text:p><text:s/>170,240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70000" table:style-name="ce41">
            <text:p><text:s/>170,000<text:s/></text:p>
          </table:table-cell>
          <table:table-cell office:value-type="float" office:value="240" table:style-name="ce41">
            <text:p><text:s/>24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North America</text:p>
          </table:table-cell>
          <table:table-cell office:value-type="string" table:style-name="ce44">
            <text:p>USA</text:p>
          </table:table-cell>
          <table:table-cell office:value-type="string" table:style-name="ce44">
            <text:p>United States of America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5000000" table:style-name="ce44">
            <text:p><text:s/>15,000,000<text:s/></text:p>
          </table:table-cell>
          <table:table-cell office:value-type="float" office:value="15000000" table:style-name="ce27">
            <text:p><text:s/>15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0000" table:style-name="ce41">
            <text:p><text:s/>15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64000" table:style-name="ce44">
            <text:p><text:s/>64,000<text:s/></text:p>
          </table:table-cell>
          <table:table-cell table:style-name="ce44"/>
          <table:table-cell office:value-type="float" office:value="64000" table:style-name="ce27">
            <text:p><text:s/>64,000<text:s/></text:p>
          </table:table-cell>
          <table:table-cell office:value-type="float" office:value="64000" table:style-name="ce27">
            <text:p><text:s/>64,000<text:s/></text:p>
          </table:table-cell>
          <table:table-cell office:value-type="float" office:value="64000" table:style-name="ce41">
            <text:p><text:s/>64,000<text:s/></text:p>
          </table:table-cell>
          <table:table-cell office:value-type="float" office:value="64000" table:style-name="ce41">
            <text:p><text:s/>64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ncrease carbon stock and reduce soil degradat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383000" table:style-name="ce44">
            <text:p><text:s/>383,000<text:s/></text:p>
          </table:table-cell>
          <table:table-cell table:style-name="ce44"/>
          <table:table-cell office:value-type="float" office:value="383000" table:style-name="ce27">
            <text:p><text:s/>383,000<text:s/></text:p>
          </table:table-cell>
          <table:table-cell office:value-type="float" office:value="383000" table:style-name="ce27">
            <text:p><text:s/>383,000<text:s/></text:p>
          </table:table-cell>
          <table:table-cell office:value-type="float" office:value="383000" table:style-name="ce41">
            <text:p><text:s/>383,000<text:s/></text:p>
          </table:table-cell>
          <table:table-cell office:value-type="float" office:value="383000" table:style-name="ce41">
            <text:p><text:s/>383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62500" table:style-name="ce44">
            <text:p><text:s/>62,500<text:s/></text:p>
          </table:table-cell>
          <table:table-cell table:style-name="ce44"/>
          <table:table-cell office:value-type="float" office:value="62500" table:style-name="ce27">
            <text:p><text:s/>62,500<text:s/></text:p>
          </table:table-cell>
          <table:table-cell office:value-type="float" office:value="62500" table:style-name="ce27">
            <text:p><text:s/>62,500<text:s/></text:p>
          </table:table-cell>
          <table:table-cell office:value-type="float" office:value="62500" table:style-name="ce41">
            <text:p><text:s/>62,500<text:s/></text:p>
          </table:table-cell>
          <table:table-cell office:value-type="float" office:value="62500" table:style-name="ce41">
            <text:p><text:s/>62,5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Increase protected areas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8336" table:style-name="ce44">
            <text:p><text:s/>8,336<text:s/></text:p>
          </table:table-cell>
          <table:table-cell table:style-name="ce44"/>
          <table:table-cell office:value-type="float" office:value="8336" table:style-name="ce27">
            <text:p><text:s/>8,336<text:s/></text:p>
          </table:table-cell>
          <table:table-cell office:value-type="float" office:value="8336" table:style-name="ce27">
            <text:p><text:s/>8,336<text:s/></text:p>
          </table:table-cell>
          <table:table-cell office:value-type="float" office:value="8336" table:style-name="ce41">
            <text:p><text:s/>8,336<text:s/></text:p>
          </table:table-cell>
          <table:table-cell office:value-type="float" office:value="8336" table:style-name="ce41">
            <text:p><text:s/>8,336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Maintain current level of SOC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1147000" table:style-name="ce44">
            <text:p><text:s/>1,147,000<text:s/></text:p>
          </table:table-cell>
          <table:table-cell table:style-name="ce44"/>
          <table:table-cell office:value-type="float" office:value="1147000" table:style-name="ce27">
            <text:p><text:s/>1,147,000<text:s/></text:p>
          </table:table-cell>
          <table:table-cell office:value-type="float" office:value="1147000" table:style-name="ce27">
            <text:p><text:s/>1,147,000<text:s/></text:p>
          </table:table-cell>
          <table:table-cell office:value-type="float" office:value="1147000" table:style-name="ce41">
            <text:p><text:s/>1,147,000<text:s/></text:p>
          </table:table-cell>
          <table:table-cell office:value-type="float" office:value="1147000" table:style-name="ce41">
            <text:p><text:s/>1,147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2500000" table:style-name="ce44">
            <text:p><text:s/>2,500,000<text:s/></text:p>
          </table:table-cell>
          <table:table-cell office:value-type="float" office:value="2500000" table:style-name="ce27">
            <text:p><text:s/>2,5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00000" table:style-name="ce41">
            <text:p><text:s/>2,5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Restore rangeland (e.g. by controlling livestock and wildfires)</text:p>
          </table:table-cell>
          <table:table-cell office:value-type="string" table:style-name="ce44">
            <text:p>Restore/ Improve grassland and savanna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3000000" table:style-name="ce44">
            <text:p><text:s/>3,000,000<text:s/></text:p>
          </table:table-cell>
          <table:table-cell table:style-name="ce44"/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41">
            <text:p><text:s/>3,000,000<text:s/></text:p>
          </table:table-cell>
          <table:table-cell office:value-type="float" office:value="3000000" table:style-name="ce41">
            <text:p><text:s/>3,000,000<text:s/></text:p>
          </table:table-cell>
          <table:table-cell table:number-columns-repeated="10" table:style-name="ce24"/>
          <table:table-cell table:style-name="ce1"/>
          <table:table-cell table:number-columns-repeated="4" table:style-name="ce24"/>
          <table:table-cell table:style-name="ce1"/>
          <table:table-cell table:number-columns-repeated="12" table:style-name="ce24"/>
          <table:table-cell table:style-name="ce56"/>
          <table:table-cell table:number-columns-repeated="5" table:style-name="ce24"/>
          <table:table-cell table:style-name="ce1"/>
          <table:table-cell table:number-columns-repeated="1633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Uruguay</text:p>
          </table:table-cell>
          <table:table-cell office:value-type="string" table:style-name="ce44">
            <text:p>Sustainable Land Management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600000" table:style-name="ce44">
            <text:p><text:s/>600,000<text:s/></text:p>
          </table:table-cell>
          <table:table-cell table:style-name="ce44"/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27">
            <text:p><text:s/>600,000<text:s/></text:p>
          </table:table-cell>
          <table:table-cell office:value-type="float" office:value="600000" table:style-name="ce41">
            <text:p><text:s/>600,000<text:s/></text:p>
          </table:table-cell>
          <table:table-cell office:value-type="float" office:value="600000" table:style-name="ce41">
            <text:p><text:s/>6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Russia, Eastern Europe and Central Asia</text:p>
          </table:table-cell>
          <table:table-cell office:value-type="string" table:style-name="ce44">
            <text:p>STAN</text:p>
          </table:table-cell>
          <table:table-cell office:value-type="string" table:style-name="ce44">
            <text:p>Uzbekistan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table:number-columns-repeated="3" table:style-name="ce44"/>
          <table:table-cell office:value-type="float" office:value="1000000" table:style-name="ce44">
            <text:p><text:s/>1,000,000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0" table:style-name="ce41">
            <text:p><text:s/>1,000,0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Venezuel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62361" table:style-name="ce44">
            <text:p><text:s/>262,361<text:s/></text:p>
          </table:table-cell>
          <table:table-cell table:number-columns-repeated="3" table:style-name="ce44"/>
          <table:table-cell office:value-type="float" office:value="262361" table:style-name="ce27">
            <text:p><text:s/>262,361<text:s/></text:p>
          </table:table-cell>
          <table:table-cell office:value-type="float" office:value="262361" table:style-name="ce27">
            <text:p><text:s/>262,361<text:s/></text:p>
          </table:table-cell>
          <table:table-cell office:value-type="float" office:value="262361" table:style-name="ce41">
            <text:p><text:s/>262,361<text:s/></text:p>
          </table:table-cell>
          <table:table-cell office:value-type="float" office:value="262361" table:style-name="ce41">
            <text:p><text:s/>262,361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Venezuela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table:number-columns-repeated="2" table:style-name="ce44"/>
          <table:table-cell office:value-type="float" office:value="2184" table:style-name="ce44">
            <text:p><text:s/>2,184<text:s/></text:p>
          </table:table-cell>
          <table:table-cell table:style-name="ce44"/>
          <table:table-cell office:value-type="float" office:value="2184" table:style-name="ce27">
            <text:p><text:s/>2,184<text:s/></text:p>
          </table:table-cell>
          <table:table-cell office:value-type="float" office:value="2184" table:style-name="ce27">
            <text:p><text:s/>2,184<text:s/></text:p>
          </table:table-cell>
          <table:table-cell office:value-type="float" office:value="2184" table:style-name="ce41">
            <text:p><text:s/>2,184<text:s/></text:p>
          </table:table-cell>
          <table:table-cell office:value-type="float" office:value="2184" table:style-name="ce41">
            <text:p><text:s/>2,184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Central and South America</text:p>
          </table:table-cell>
          <table:table-cell office:value-type="string" table:style-name="ce44">
            <text:p>RSAM</text:p>
          </table:table-cell>
          <table:table-cell office:value-type="string" table:style-name="ce44">
            <text:p>Venezuela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0000" table:style-name="ce44">
            <text:p><text:s/>100,000<text:s/></text:p>
          </table:table-cell>
          <table:table-cell table:number-columns-repeated="3" table:style-name="ce44"/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office:value-type="float" office:value="100000" table:style-name="ce41">
            <text:p><text:s/>1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Improve water use for irrigation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20000" table:style-name="ce44">
            <text:p><text:s/>820,000<text:s/></text:p>
          </table:table-cell>
          <table:table-cell table:number-columns-repeated="3" table:style-name="ce44"/>
          <table:table-cell office:value-type="float" office:value="820000" table:style-name="ce27">
            <text:p><text:s/>820,000<text:s/></text:p>
          </table:table-cell>
          <table:table-cell office:value-type="float" office:value="820000" table:style-name="ce27">
            <text:p><text:s/>820,000<text:s/></text:p>
          </table:table-cell>
          <table:table-cell office:value-type="float" office:value="820000" table:style-name="ce41">
            <text:p><text:s/>820,000<text:s/></text:p>
          </table:table-cell>
          <table:table-cell office:value-type="float" office:value="820000" table:style-name="ce41">
            <text:p><text:s/>82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555000" table:style-name="ce44">
            <text:p><text:s/>555,000<text:s/></text:p>
          </table:table-cell>
          <table:table-cell table:number-columns-repeated="3" table:style-name="ce44"/>
          <table:table-cell office:value-type="float" office:value="555000" table:style-name="ce27">
            <text:p><text:s/>555,000<text:s/></text:p>
          </table:table-cell>
          <table:table-cell office:value-type="float" office:value="555000" table:style-name="ce27">
            <text:p><text:s/>555,000<text:s/></text:p>
          </table:table-cell>
          <table:table-cell office:value-type="float" office:value="555000" table:style-name="ce41">
            <text:p><text:s/>555,000<text:s/></text:p>
          </table:table-cell>
          <table:table-cell office:value-type="float" office:value="555000" table:style-name="ce41">
            <text:p><text:s/>555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410000" table:style-name="ce44">
            <text:p><text:s/>410,000<text:s/></text:p>
          </table:table-cell>
          <table:table-cell table:number-columns-repeated="3" table:style-name="ce44"/>
          <table:table-cell office:value-type="float" office:value="410000" table:style-name="ce27">
            <text:p><text:s/>410,000<text:s/></text:p>
          </table:table-cell>
          <table:table-cell office:value-type="float" office:value="410000" table:style-name="ce27">
            <text:p><text:s/>410,000<text:s/></text:p>
          </table:table-cell>
          <table:table-cell office:value-type="float" office:value="410000" table:style-name="ce41">
            <text:p><text:s/>410,000<text:s/></text:p>
          </table:table-cell>
          <table:table-cell office:value-type="float" office:value="410000" table:style-name="ce41">
            <text:p><text:s/>41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 protected areas</text:p>
          </table:table-cell>
          <table:table-cell office:value-type="string" table:style-name="ce44">
            <text:p>Restore and Improv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3000000" table:style-name="ce44">
            <text:p><text:s/>3,000,000<text:s/></text:p>
          </table:table-cell>
          <table:table-cell table:number-columns-repeated="3" table:style-name="ce44"/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3000000" table:style-name="ce41">
            <text:p><text:s/>3,000,000<text:s/></text:p>
          </table:table-cell>
          <table:table-cell office:value-type="float" office:value="3000000" table:style-name="ce41">
            <text:p><text:s/>3,00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outh East Asia</text:p>
          </table:table-cell>
          <table:table-cell office:value-type="string" table:style-name="ce44">
            <text:p>SEAS</text:p>
          </table:table-cell>
          <table:table-cell office:value-type="string" table:style-name="ce44">
            <text:p>Viet Nam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table:number-columns-repeated="2" table:style-name="ce44"/>
          <table:table-cell office:value-type="float" office:value="380000" table:style-name="ce44">
            <text:p><text:s/>380,000<text:s/></text:p>
          </table:table-cell>
          <table:table-cell table:style-name="ce44"/>
          <table:table-cell office:value-type="float" office:value="380000" table:style-name="ce27">
            <text:p><text:s/>380,000<text:s/></text:p>
          </table:table-cell>
          <table:table-cell office:value-type="float" office:value="380000" table:style-name="ce27">
            <text:p><text:s/>380,000<text:s/></text:p>
          </table:table-cell>
          <table:table-cell office:value-type="float" office:value="380000" table:style-name="ce41">
            <text:p><text:s/>380,000<text:s/></text:p>
          </table:table-cell>
          <table:table-cell office:value-type="float" office:value="380000" table:style-name="ce41">
            <text:p><text:s/>380,000<text:s/></text:p>
          </table:table-cell>
          <table:table-cell table:number-columns-repeated="10" table:style-name="ce24"/>
          <table:table-cell table:style-name="ce1"/>
          <table:table-cell table:number-columns-repeated="17" table:style-name="ce24"/>
          <table:table-cell table:style-name="ce56"/>
          <table:table-cell table:number-columns-repeated="16340" table:style-name="ce24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ambia</text:p>
          </table:table-cell>
          <table:table-cell office:value-type="string" table:style-name="ce44">
            <text:p>Increase forest land (net gain) e.g. plantations</text:p>
          </table:table-cell>
          <table:table-cell office:value-type="string" table:style-name="ce44">
            <text:p>Increas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2431750" table:style-name="ce44">
            <text:p><text:s/>2,431,750<text:s/></text:p>
          </table:table-cell>
          <table:table-cell table:number-columns-repeated="3" table:style-name="ce44"/>
          <table:table-cell office:value-type="float" office:value="2431750" table:style-name="ce27">
            <text:p><text:s/>2,431,750<text:s/></text:p>
          </table:table-cell>
          <table:table-cell office:value-type="float" office:value="2431750" table:style-name="ce27">
            <text:p><text:s/>2,431,750<text:s/></text:p>
          </table:table-cell>
          <table:table-cell office:value-type="float" office:value="2431750" table:style-name="ce41">
            <text:p><text:s/>2,431,750<text:s/></text:p>
          </table:table-cell>
          <table:table-cell office:value-type="float" office:value="2431750" table:style-name="ce41">
            <text:p><text:s/>2,431,75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ambia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400000" table:style-name="ce44">
            <text:p><text:s/>400,000<text:s/></text:p>
          </table:table-cell>
          <table:table-cell table:number-columns-repeated="3" table:style-name="ce44"/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27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office:value-type="float" office:value="400000" table:style-name="ce41">
            <text:p><text:s/>400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General Instrument</text:p>
          </table:table-cell>
          <table:table-cell office:value-type="string" table:style-name="ce44">
            <text:p>Instrument</text:p>
          </table:table-cell>
          <table:table-cell office:value-type="string" table:style-name="ce44">
            <text:p>Restoration &amp; Protection</text:p>
          </table:table-cell>
          <table:table-cell office:value-type="float" office:value="2820" table:style-name="ce44">
            <text:p><text:s/>2,820<text:s/></text:p>
          </table:table-cell>
          <table:table-cell table:number-columns-repeated="3" table:style-name="ce44"/>
          <table:table-cell office:value-type="float" office:value="2820" table:style-name="ce27">
            <text:p><text:s/>2,820<text:s/></text:p>
          </table:table-cell>
          <table:table-cell office:value-type="float" office:value="2820" table:style-name="ce27">
            <text:p><text:s/>2,820<text:s/></text:p>
          </table:table-cell>
          <table:table-cell office:value-type="float" office:value="2820" table:style-name="ce41">
            <text:p><text:s/>2,820<text:s/></text:p>
          </table:table-cell>
          <table:table-cell office:value-type="float" office:value="2820" table:style-name="ce41">
            <text:p><text:s/>2,82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Improve management of protected areas</text:p>
          </table:table-cell>
          <table:table-cell office:value-type="string" table:style-name="ce44">
            <text:p>Restore and Improve protected areas</text:p>
          </table:table-cell>
          <table:table-cell office:value-type="string" table:style-name="ce44">
            <text:p>Restoration &amp; Protection</text:p>
          </table:table-cell>
          <table:table-cell office:value-type="float" office:value="297000" table:style-name="ce44">
            <text:p><text:s/>297,000<text:s/></text:p>
          </table:table-cell>
          <table:table-cell table:number-columns-repeated="3" table:style-name="ce44"/>
          <table:table-cell office:value-type="float" office:value="297000" table:style-name="ce27">
            <text:p><text:s/>297,000<text:s/></text:p>
          </table:table-cell>
          <table:table-cell office:value-type="float" office:value="297000" table:style-name="ce27">
            <text:p><text:s/>297,000<text:s/></text:p>
          </table:table-cell>
          <table:table-cell office:value-type="float" office:value="297000" table:style-name="ce41">
            <text:p><text:s/>297,000<text:s/></text:p>
          </table:table-cell>
          <table:table-cell office:value-type="float" office:value="297000" table:style-name="ce41">
            <text:p><text:s/>297,0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Increase land productivity in agricultural areas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361250" table:style-name="ce44">
            <text:p><text:s/>361,250<text:s/></text:p>
          </table:table-cell>
          <table:table-cell table:number-columns-repeated="3" table:style-name="ce44"/>
          <table:table-cell office:value-type="float" office:value="361250" table:style-name="ce27">
            <text:p><text:s/>361,250<text:s/></text:p>
          </table:table-cell>
          <table:table-cell office:value-type="float" office:value="361250" table:style-name="ce27">
            <text:p><text:s/>361,250<text:s/></text:p>
          </table:table-cell>
          <table:table-cell office:value-type="float" office:value="361250" table:style-name="ce41">
            <text:p><text:s/>361,250<text:s/></text:p>
          </table:table-cell>
          <table:table-cell office:value-type="float" office:value="361250" table:style-name="ce41">
            <text:p><text:s/>361,25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Increase land productivity in forest areas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37545" table:style-name="ce44">
            <text:p><text:s/>137,545<text:s/></text:p>
          </table:table-cell>
          <table:table-cell table:number-columns-repeated="3" table:style-name="ce44"/>
          <table:table-cell office:value-type="float" office:value="137545" table:style-name="ce27">
            <text:p><text:s/>137,545<text:s/></text:p>
          </table:table-cell>
          <table:table-cell office:value-type="float" office:value="137545" table:style-name="ce27">
            <text:p><text:s/>137,545<text:s/></text:p>
          </table:table-cell>
          <table:table-cell office:value-type="float" office:value="137545" table:style-name="ce41">
            <text:p><text:s/>137,545<text:s/></text:p>
          </table:table-cell>
          <table:table-cell office:value-type="float" office:value="137545" table:style-name="ce41">
            <text:p><text:s/>137,545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Other/General/Unspecifie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8857.92" table:style-name="ce44">
            <text:p><text:s/>8,858<text:s/></text:p>
          </table:table-cell>
          <table:table-cell table:number-columns-repeated="3" table:style-name="ce44"/>
          <table:table-cell office:value-type="float" office:value="8857.92" table:style-name="ce27">
            <text:p><text:s/>8,858<text:s/></text:p>
          </table:table-cell>
          <table:table-cell office:value-type="float" office:value="8857.92" table:style-name="ce27">
            <text:p><text:s/>8,858<text:s/></text:p>
          </table:table-cell>
          <table:table-cell office:value-type="float" office:value="8857.92" table:style-name="ce41">
            <text:p><text:s/>8,858<text:s/></text:p>
          </table:table-cell>
          <table:table-cell office:value-type="float" office:value="8857.92" table:style-name="ce41">
            <text:p><text:s/>8,858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duce soil erosion</text:p>
          </table:table-cell>
          <table:table-cell office:value-type="string" table:style-name="ce44">
            <text:p>Increase soil fertility and carbon stock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80830" table:style-name="ce44">
            <text:p><text:s/>180,830<text:s/></text:p>
          </table:table-cell>
          <table:table-cell table:number-columns-repeated="3" table:style-name="ce44"/>
          <table:table-cell office:value-type="float" office:value="180830" table:style-name="ce27">
            <text:p><text:s/>180,830<text:s/></text:p>
          </table:table-cell>
          <table:table-cell office:value-type="float" office:value="180830" table:style-name="ce27">
            <text:p><text:s/>180,830<text:s/></text:p>
          </table:table-cell>
          <table:table-cell office:value-type="float" office:value="180830" table:style-name="ce41">
            <text:p><text:s/>180,830<text:s/></text:p>
          </table:table-cell>
          <table:table-cell office:value-type="float" office:value="180830" table:style-name="ce41">
            <text:p><text:s/>180,83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habilitate bare or degraded land for crop production (expand agriculture)</text:p>
          </table:table-cell>
          <table:table-cell office:value-type="string" table:style-name="ce44">
            <text:p>Restore/improve cropland</text:p>
          </table:table-cell>
          <table:table-cell office:value-type="string" table:style-name="ce44">
            <text:p>Management &amp; Rehabilitation</text:p>
          </table:table-cell>
          <table:table-cell office:value-type="float" office:value="1083825" table:style-name="ce44">
            <text:p><text:s/>1,083,825<text:s/></text:p>
          </table:table-cell>
          <table:table-cell table:number-columns-repeated="3" table:style-name="ce44"/>
          <table:table-cell office:value-type="float" office:value="1083825" table:style-name="ce27">
            <text:p><text:s/>1,083,825<text:s/></text:p>
          </table:table-cell>
          <table:table-cell office:value-type="float" office:value="1083825" table:style-name="ce27">
            <text:p><text:s/>1,083,825<text:s/></text:p>
          </table:table-cell>
          <table:table-cell office:value-type="float" office:value="1083825" table:style-name="ce41">
            <text:p><text:s/>1,083,825<text:s/></text:p>
          </table:table-cell>
          <table:table-cell office:value-type="float" office:value="1083825" table:style-name="ce41">
            <text:p><text:s/>1,083,825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 degraded mining areas</text:p>
          </table:table-cell>
          <table:table-cell office:value-type="string" table:style-name="ce44">
            <text:p>Manage artificial area and mining</text:p>
          </table:table-cell>
          <table:table-cell office:value-type="string" table:style-name="ce44">
            <text:p>Restoration &amp; Protection</text:p>
          </table:table-cell>
          <table:table-cell office:value-type="float" office:value="3798.6" table:style-name="ce44">
            <text:p><text:s/>3,799<text:s/></text:p>
          </table:table-cell>
          <table:table-cell table:number-columns-repeated="3" table:style-name="ce44"/>
          <table:table-cell office:value-type="float" office:value="3798.6" table:style-name="ce27">
            <text:p><text:s/>3,799<text:s/></text:p>
          </table:table-cell>
          <table:table-cell office:value-type="float" office:value="3798.6" table:style-name="ce27">
            <text:p><text:s/>3,799<text:s/></text:p>
          </table:table-cell>
          <table:table-cell office:value-type="float" office:value="3798.6" table:style-name="ce41">
            <text:p><text:s/>3,799<text:s/></text:p>
          </table:table-cell>
          <table:table-cell office:value-type="float" office:value="3798.6" table:style-name="ce41">
            <text:p><text:s/>3,799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 forest land</text:p>
          </table:table-cell>
          <table:table-cell office:value-type="string" table:style-name="ce44">
            <text:p>Restore/ improve forest land</text:p>
          </table:table-cell>
          <table:table-cell office:value-type="string" table:style-name="ce44">
            <text:p>Restoration &amp; Protection</text:p>
          </table:table-cell>
          <table:table-cell office:value-type="float" office:value="6670300" table:style-name="ce44">
            <text:p><text:s/>6,670,300<text:s/></text:p>
          </table:table-cell>
          <table:table-cell table:number-columns-repeated="2" table:style-name="ce44"/>
          <table:table-cell office:value-type="float" office:value="2000000" table:style-name="ce44">
            <text:p><text:s/>2,000,000<text:s/></text:p>
          </table:table-cell>
          <table:table-cell office:value-type="float" office:value="8670300" table:style-name="ce27">
            <text:p><text:s/>8,670,300<text:s/></text:p>
          </table:table-cell>
          <table:table-cell office:value-type="float" office:value="6670300" table:style-name="ce27">
            <text:p><text:s/>6,670,300<text:s/></text:p>
          </table:table-cell>
          <table:table-cell office:value-type="float" office:value="6670300" table:style-name="ce41">
            <text:p><text:s/>6,670,300<text:s/></text:p>
          </table:table-cell>
          <table:table-cell office:value-type="float" office:value="6670300" table:style-name="ce41">
            <text:p><text:s/>6,670,30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office:value-type="string" table:style-name="ce44">
            <text:p>Sub-Saharan Africa</text:p>
          </table:table-cell>
          <table:table-cell office:value-type="string" table:style-name="ce44">
            <text:p>RSAF</text:p>
          </table:table-cell>
          <table:table-cell office:value-type="string" table:style-name="ce44">
            <text:p>Zimbabwe</text:p>
          </table:table-cell>
          <table:table-cell office:value-type="string" table:style-name="ce44">
            <text:p>Restore/preserve wetlands and reduce degradation of wetlands</text:p>
          </table:table-cell>
          <table:table-cell office:value-type="string" table:style-name="ce44">
            <text:p>Restore and improve wetlands,peatlands, mangroves</text:p>
          </table:table-cell>
          <table:table-cell office:value-type="string" table:style-name="ce44">
            <text:p>Restoration &amp; Protection</text:p>
          </table:table-cell>
          <table:table-cell office:value-type="float" office:value="270080" table:style-name="ce44">
            <text:p><text:s/>270,080<text:s/></text:p>
          </table:table-cell>
          <table:table-cell table:number-columns-repeated="3" table:style-name="ce44"/>
          <table:table-cell office:value-type="float" office:value="270080" table:style-name="ce27">
            <text:p><text:s/>270,080<text:s/></text:p>
          </table:table-cell>
          <table:table-cell office:value-type="float" office:value="270080" table:style-name="ce27">
            <text:p><text:s/>270,080<text:s/></text:p>
          </table:table-cell>
          <table:table-cell office:value-type="float" office:value="270080" table:style-name="ce41">
            <text:p><text:s/>270,080<text:s/></text:p>
          </table:table-cell>
          <table:table-cell office:value-type="float" office:value="270080" table:style-name="ce41">
            <text:p><text:s/>270,080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table:number-columns-repeated="10" table:style-name="ce33"/>
          <table:table-cell table:number-columns-repeated="2" table:style-name="ce27"/>
          <table:table-cell table:number-columns-repeated="2" table:style-name="ce41"/>
          <table:table-cell table:number-columns-repeated="10" table:style-name="ce24"/>
          <table:table-cell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33"/>
          <table:table-cell office:value-type="string" table:style-name="ce28">
            <text:p>TOTAL</text:p>
          </table:table-cell>
          <table:table-cell office:value-type="float" office:value="451729771.25400001" table:style-name="ce28">
            <text:p><text:s/>451,729,771<text:s/></text:p>
          </table:table-cell>
          <table:table-cell office:value-type="float" office:value="89276690" table:style-name="ce28">
            <text:p><text:s/>89,276,690<text:s/></text:p>
          </table:table-cell>
          <table:table-cell office:value-type="float" office:value="226933363" table:style-name="ce28">
            <text:p><text:s/>226,933,363<text:s/></text:p>
          </table:table-cell>
          <table:table-cell office:value-type="float" office:value="209053200" table:style-name="ce28">
            <text:p><text:s/>209,053,200<text:s/></text:p>
          </table:table-cell>
          <table:table-cell office:value-type="float" office:value="976993024.25399983" table:style-name="ce28">
            <text:p><text:s/>976,993,024<text:s/></text:p>
          </table:table-cell>
          <table:table-cell office:value-type="float" office:value="767939824.25399983" table:style-name="ce28">
            <text:p><text:s/>767,939,824<text:s/></text:p>
          </table:table-cell>
          <table:table-cell office:value-type="float" office:value="921719063.92999983" table:style-name="ce28">
            <text:p><text:s/>921,719,064<text:s/></text:p>
          </table:table-cell>
          <table:table-cell office:value-type="float" office:value="756995437.92999983" table:style-name="ce28">
            <text:p><text:s/>756,995,438<text:s/></text:p>
          </table:table-cell>
          <table:table-cell table:number-columns-repeated="10" table:style-name="ce24"/>
          <table:table-cell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4" table:style-name="ce24"/>
          <table:table-cell table:style-name="ce1"/>
          <table:table-cell table:number-columns-repeated="16358"/>
        </table:table-row>
        <table:table-row table:number-rows-repeated="59" table:style-name="ro1">
          <table:table-cell table:number-columns-repeated="25"/>
          <table:table-cell table:style-name="ce1"/>
          <table:table-cell table:number-columns-repeated="16358"/>
        </table:table-row>
        <table:table-row table:number-rows-repeated="1048085" table:style-name="ro10">
          <table:table-cell table:number-columns-repeated="16384"/>
        </table:table-row>
        <table:named-expressions>
          <table:named-expression table:name="biodiv_plantation" table:expression="of:=[.#REF!]" table:base-cell-address="READ_ME.$A$1"/>
          <table:named-expression table:name="biodiv_regrowth" table:expression="of:=[.#REF!]" table:base-cell-address="READ_ME.$A$1"/>
          <table:named-expression table:name="biomass" table:expression="of:=[.#REF!]" table:base-cell-address="READ_ME.$A$1"/>
          <table:named-expression table:name="constants" table:expression="of:=[.#REF!]" table:base-cell-address="READ_ME.$A$1"/>
          <table:named-expression table:name="food_period" table:expression="of:=[.#REF!]" table:base-cell-address="READ_ME.$A$1"/>
          <table:named-expression table:name="land_regio" table:expression="of:=[.#REF!]" table:base-cell-address="READ_ME.$A$1"/>
          <table:named-expression table:name="option_prod" table:expression="of:=[.#REF!]" table:base-cell-address="READ_ME.$A$1"/>
          <table:named-expression table:name="protected" table:expression="of:=[.#REF!]" table:base-cell-address="READ_ME.$A$1"/>
          <table:named-expression table:name="Tbl_26reg" table:expression="of:=[.#REF!]" table:base-cell-address="READ_ME.$A$1"/>
        </table:named-expressions>
      </table:table>
      <table:table table:name="Check" table:style-name="ta1">
        <table:table-column table:style-name="co1" table:default-cell-style-name="ce63"/>
        <table:table-column table:style-name="co13" table:default-cell-style-name="ce63"/>
        <table:table-column table:style-name="co65" table:number-columns-repeated="2" table:default-cell-style-name="ce63"/>
        <table:table-column table:style-name="co66" table:default-cell-style-name="ce63"/>
        <table:table-column table:style-name="co65" table:default-cell-style-name="ce63"/>
        <table:table-column table:style-name="co67" table:default-cell-style-name="ce63"/>
        <table:table-column table:style-name="co1" table:number-columns-repeated="16377" table:default-cell-style-name="ce6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4">
            <text:p>Check</text:p>
          </table:table-cell>
          <table:table-cell table:number-columns-repeated="5" table:style-name="ce65"/>
          <table:table-cell table:number-columns-repeated="16377"/>
        </table:table-row>
        <table:table-row table:style-name="ro8">
          <table:table-cell/>
          <table:table-cell office:value-type="string" table:style-name="ce29">
            <text:p>Total country area (FAO data, 2015)</text:p>
          </table:table-cell>
          <table:table-cell office:value-type="string" table:style-name="ce29">
            <text:p>Low estimate compared to total country area</text:p>
          </table:table-cell>
          <table:table-cell office:value-type="string" table:style-name="ce29">
            <text:p>Middle estimate compared to total country area</text:p>
          </table:table-cell>
          <table:table-cell office:value-type="string" table:style-name="ce29">
            <text:p>Middle estimate 2 compared to total country area</text:p>
          </table:table-cell>
          <table:table-cell office:value-type="string" table:style-name="ce29">
            <text:p>High estimate compared to total country area</text:p>
          </table:table-cell>
          <table:table-cell office:value-type="string" table:style-name="ce29">
            <text:p>Countr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286000" table:style-name="ce66">
            <text:p><text:s/>65,286,000<text:s/></text:p>
          </table:table-cell>
          <table:table-cell office:value-type="percentage" office:value="8.5501485770302976E-2" table:style-name="ce67">
            <text:p>8.6%</text:p>
          </table:table-cell>
          <table:table-cell office:value-type="percentage" office:value="8.5501485770302976E-2" table:style-name="ce67">
            <text:p>8.6%</text:p>
          </table:table-cell>
          <table:table-cell office:value-type="percentage" office:value="8.5501485770302976E-2" table:style-name="ce67">
            <text:p>8.6%</text:p>
          </table:table-cell>
          <table:table-cell office:value-type="percentage" office:value="8.5501485770302976E-2" table:style-name="ce67">
            <text:p>8.6%</text:p>
          </table:table-cell>
          <table:table-cell office:value-type="string" table:style-name="ce66">
            <text:p>Afghanist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8174000" table:style-name="ce66">
            <text:p><text:s/>238,174,000<text:s/></text:p>
          </table:table-cell>
          <table:table-cell office:value-type="percentage" office:value="2.0993055497241512E-2" table:style-name="ce67">
            <text:p>2.1%</text:p>
          </table:table-cell>
          <table:table-cell office:value-type="percentage" office:value="4.5114076263572007E-2" table:style-name="ce67">
            <text:p>4.5%</text:p>
          </table:table-cell>
          <table:table-cell office:value-type="percentage" office:value="3.8816159614399555E-2" table:style-name="ce67">
            <text:p>3.9%</text:p>
          </table:table-cell>
          <table:table-cell office:value-type="percentage" office:value="4.7108416535809952E-2" table:style-name="ce67">
            <text:p>4.7%</text:p>
          </table:table-cell>
          <table:table-cell office:value-type="string" table:style-name="ce66">
            <text:p>Alger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3669000" table:style-name="ce66">
            <text:p><text:s/>273,669,000<text:s/></text:p>
          </table:table-cell>
          <table:table-cell office:value-type="percentage" office:value="4.8964259744435799E-3" table:style-name="ce67">
            <text:p>0.5%</text:p>
          </table:table-cell>
          <table:table-cell office:value-type="percentage" office:value="7.8196653621710899E-3" table:style-name="ce67">
            <text:p>0.8%</text:p>
          </table:table-cell>
          <table:table-cell office:value-type="percentage" office:value="7.8196653621710899E-3" table:style-name="ce67">
            <text:p>0.8%</text:p>
          </table:table-cell>
          <table:table-cell office:value-type="percentage" office:value="8.5504752091029677E-3" table:style-name="ce67">
            <text:p>0.9%</text:p>
          </table:table-cell>
          <table:table-cell office:value-type="string" table:style-name="ce66">
            <text:p>Argenti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47000" table:style-name="ce66">
            <text:p><text:s/>2,847,000<text:s/></text:p>
          </table:table-cell>
          <table:table-cell office:value-type="percentage" office:value="0.17562346329469616" table:style-name="ce67">
            <text:p>17.6%</text:p>
          </table:table-cell>
          <table:table-cell office:value-type="percentage" office:value="0.1882683526519143" table:style-name="ce67">
            <text:p>18.8%</text:p>
          </table:table-cell>
          <table:table-cell office:value-type="percentage" office:value="0.1882683526519143" table:style-name="ce67">
            <text:p>18.8%</text:p>
          </table:table-cell>
          <table:table-cell office:value-type="percentage" office:value="0.20144011239901652" table:style-name="ce67">
            <text:p>20.1%</text:p>
          </table:table-cell>
          <table:table-cell office:value-type="string" table:style-name="ce66">
            <text:p>Armen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8230000" table:style-name="ce66">
            <text:p><text:s/>768,230,000<text:s/></text:p>
          </table:table-cell>
          <table:table-cell office:value-type="percentage" office:value="7.8231779545188285E-2" table:style-name="ce67">
            <text:p>7.8%</text:p>
          </table:table-cell>
          <table:table-cell office:value-type="percentage" office:value="7.8231779545188285E-2" table:style-name="ce67">
            <text:p>7.8%</text:p>
          </table:table-cell>
          <table:table-cell office:value-type="percentage" office:value="7.8231779545188285E-2" table:style-name="ce67">
            <text:p>7.8%</text:p>
          </table:table-cell>
          <table:table-cell office:value-type="percentage" office:value="7.8231779545188285E-2" table:style-name="ce67">
            <text:p>7.8%</text:p>
          </table:table-cell>
          <table:table-cell office:value-type="string" table:style-name="ce66">
            <text:p>Austral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66000" table:style-name="ce66">
            <text:p><text:s/>8,266,000<text:s/></text:p>
          </table:table-cell>
          <table:table-cell office:value-type="percentage" office:value="3.2663924510041131E-2" table:style-name="ce67">
            <text:p>3.3%</text:p>
          </table:table-cell>
          <table:table-cell office:value-type="percentage" office:value="3.2663924510041131E-2" table:style-name="ce67">
            <text:p>3.3%</text:p>
          </table:table-cell>
          <table:table-cell office:value-type="percentage" office:value="3.2663924510041131E-2" table:style-name="ce67">
            <text:p>3.3%</text:p>
          </table:table-cell>
          <table:table-cell office:value-type="percentage" office:value="3.2663924510041131E-2" table:style-name="ce67">
            <text:p>3.3%</text:p>
          </table:table-cell>
          <table:table-cell office:value-type="string" table:style-name="ce66">
            <text:p>Azerbaij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17000" table:style-name="ce66">
            <text:p><text:s/>13,017,000<text:s/></text:p>
          </table:table-cell>
          <table:table-cell office:value-type="percentage" office:value="5.7616962433740496E-2" table:style-name="ce67">
            <text:p>5.8%</text:p>
          </table:table-cell>
          <table:table-cell office:value-type="percentage" office:value="9.6796496888684025E-2" table:style-name="ce67">
            <text:p>9.7%</text:p>
          </table:table-cell>
          <table:table-cell office:value-type="percentage" office:value="9.218713989398479E-2" table:style-name="ce67">
            <text:p>9.2%</text:p>
          </table:table-cell>
          <table:table-cell office:value-type="percentage" office:value="9.6796496888684025E-2" table:style-name="ce67">
            <text:p>9.7%</text:p>
          </table:table-cell>
          <table:table-cell office:value-type="string" table:style-name="ce66">
            <text:p>Bangladesh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91000" table:style-name="ce66">
            <text:p><text:s/>20,291,000<text:s/></text:p>
          </table:table-cell>
          <table:table-cell office:value-type="percentage" office:value="2.7598442659307082E-2" table:style-name="ce67">
            <text:p>2.8%</text:p>
          </table:table-cell>
          <table:table-cell office:value-type="percentage" office:value="4.8297274653787393E-2" table:style-name="ce67">
            <text:p>4.8%</text:p>
          </table:table-cell>
          <table:table-cell office:value-type="percentage" office:value="4.8297274653787393E-2" table:style-name="ce67">
            <text:p>4.8%</text:p>
          </table:table-cell>
          <table:table-cell office:value-type="percentage" office:value="4.8790103986989304E-2" table:style-name="ce67">
            <text:p>4.9%</text:p>
          </table:table-cell>
          <table:table-cell office:value-type="string" table:style-name="ce66">
            <text:p>Belaru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76000" table:style-name="ce66">
            <text:p><text:s/>11,276,000<text:s/></text:p>
          </table:table-cell>
          <table:table-cell office:value-type="percentage" office:value="0.92692444129123808" table:style-name="ce67">
            <text:p>92.7%</text:p>
          </table:table-cell>
          <table:table-cell office:value-type="percentage" office:value="1.4444625753813409" table:style-name="ce67">
            <text:p>144.4%</text:p>
          </table:table-cell>
          <table:table-cell office:value-type="percentage" office:value="1.0647711954593828" table:style-name="ce67">
            <text:p>106.5%</text:p>
          </table:table-cell>
          <table:table-cell office:value-type="percentage" office:value="1.4577651649521106" table:style-name="ce67">
            <text:p>145.8%</text:p>
          </table:table-cell>
          <table:table-cell office:value-type="string" table:style-name="ce68">
            <text:p>Beni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12000" table:style-name="ce66">
            <text:p><text:s/>3,812,000<text:s/></text:p>
          </table:table-cell>
          <table:table-cell office:value-type="percentage" office:value="1.6526757607555089E-3" table:style-name="ce67">
            <text:p>0.2%</text:p>
          </table:table-cell>
          <table:table-cell office:value-type="percentage" office:value="1.6526757607555089E-3" table:style-name="ce67">
            <text:p>0.2%</text:p>
          </table:table-cell>
          <table:table-cell office:value-type="percentage" office:value="1.6526757607555089E-3" table:style-name="ce67">
            <text:p>0.2%</text:p>
          </table:table-cell>
          <table:table-cell office:value-type="percentage" office:value="1.6526757607555089E-3" table:style-name="ce67">
            <text:p>0.2%</text:p>
          </table:table-cell>
          <table:table-cell office:value-type="string" table:style-name="ce66">
            <text:p>Bhut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330000" table:style-name="ce66">
            <text:p><text:s/>108,330,000<text:s/></text:p>
          </table:table-cell>
          <table:table-cell office:value-type="percentage" office:value="0.47543616726668514" table:style-name="ce67">
            <text:p>47.5%</text:p>
          </table:table-cell>
          <table:table-cell office:value-type="percentage" office:value="0.49205206314040434" table:style-name="ce67">
            <text:p>49.2%</text:p>
          </table:table-cell>
          <table:table-cell office:value-type="percentage" office:value="0.48928274716145115" table:style-name="ce67">
            <text:p>48.9%</text:p>
          </table:table-cell>
          <table:table-cell office:value-type="percentage" office:value="0.50036001107726391" table:style-name="ce67">
            <text:p>50.0%</text:p>
          </table:table-cell>
          <table:table-cell office:value-type="string" table:style-name="ce69">
            <text:p>Boliv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5814000" table:style-name="ce66">
            <text:p><text:s/>835,814,000<text:s/></text:p>
          </table:table-cell>
          <table:table-cell office:value-type="percentage" office:value="3.8286030145462988E-2" table:style-name="ce67">
            <text:p>3.8%</text:p>
          </table:table-cell>
          <table:table-cell office:value-type="percentage" office:value="5.0250414565920172E-2" table:style-name="ce67">
            <text:p>5.0%</text:p>
          </table:table-cell>
          <table:table-cell office:value-type="percentage" office:value="5.0250414565920172E-2" table:style-name="ce67">
            <text:p>5.0%</text:p>
          </table:table-cell>
          <table:table-cell office:value-type="percentage" office:value="6.4607675870468784E-2" table:style-name="ce67">
            <text:p>6.5%</text:p>
          </table:table-cell>
          <table:table-cell office:value-type="string" table:style-name="ce66">
            <text:p>Braz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360000" table:style-name="ce66">
            <text:p><text:s/>27,360,000<text:s/></text:p>
          </table:table-cell>
          <table:table-cell office:value-type="percentage" office:value="0.31432748538011696" table:style-name="ce67">
            <text:p>31.4%</text:p>
          </table:table-cell>
          <table:table-cell office:value-type="percentage" office:value="0.62232273391812865" table:style-name="ce67">
            <text:p>62.2%</text:p>
          </table:table-cell>
          <table:table-cell office:value-type="percentage" office:value="0.62122624269005844" table:style-name="ce67">
            <text:p>62.1%</text:p>
          </table:table-cell>
          <table:table-cell office:value-type="percentage" office:value="0.69268092105263157" table:style-name="ce67">
            <text:p>69.3%</text:p>
          </table:table-cell>
          <table:table-cell office:value-type="string" table:style-name="ce69">
            <text:p>Burkina Fas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68000" table:style-name="ce66">
            <text:p><text:s/>2,568,000<text:s/></text:p>
          </table:table-cell>
          <table:table-cell office:value-type="percentage" office:value="0.77881619937694702" table:style-name="ce67">
            <text:p>77.9%</text:p>
          </table:table-cell>
          <table:table-cell office:value-type="percentage" office:value="1.0492990654205607" table:style-name="ce67">
            <text:p>104.9%</text:p>
          </table:table-cell>
          <table:table-cell office:value-type="percentage" office:value="1.0343847352024922" table:style-name="ce67">
            <text:p>103.4%</text:p>
          </table:table-cell>
          <table:table-cell office:value-type="percentage" office:value="1.1129283489096573" table:style-name="ce67">
            <text:p>111.3%</text:p>
          </table:table-cell>
          <table:table-cell office:value-type="string" table:style-name="ce68">
            <text:p>Burund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652000" table:style-name="ce66">
            <text:p><text:s/>17,652,000<text:s/></text:p>
          </table:table-cell>
          <table:table-cell office:value-type="percentage" office:value="0.17310786313165646" table:style-name="ce67">
            <text:p>17.3%</text:p>
          </table:table-cell>
          <table:table-cell office:value-type="percentage" office:value="0.19738273283480626" table:style-name="ce67">
            <text:p>19.7%</text:p>
          </table:table-cell>
          <table:table-cell office:value-type="percentage" office:value="0.19738273283480626" table:style-name="ce67">
            <text:p>19.7%</text:p>
          </table:table-cell>
          <table:table-cell office:value-type="percentage" office:value="0.23736120552911852" table:style-name="ce67">
            <text:p>23.7%</text:p>
          </table:table-cell>
          <table:table-cell office:value-type="string" table:style-name="ce66">
            <text:p>Cambod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271000" table:style-name="ce66">
            <text:p><text:s/>47,271,000<text:s/></text:p>
          </table:table-cell>
          <table:table-cell office:value-type="percentage" office:value="0.25512470647965985" table:style-name="ce67">
            <text:p>25.5%</text:p>
          </table:table-cell>
          <table:table-cell office:value-type="percentage" office:value="0.50898013581265467" table:style-name="ce67">
            <text:p>50.9%</text:p>
          </table:table-cell>
          <table:table-cell office:value-type="percentage" office:value="0.50898013581265467" table:style-name="ce67">
            <text:p>50.9%</text:p>
          </table:table-cell>
          <table:table-cell office:value-type="percentage" office:value="0.50898013581265467" table:style-name="ce67">
            <text:p>50.9%</text:p>
          </table:table-cell>
          <table:table-cell office:value-type="string" table:style-name="ce69">
            <text:p>Cameroo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3000" table:style-name="ce66">
            <text:p><text:s/>403,000<text:s/></text:p>
          </table:table-cell>
          <table:table-cell office:value-type="percentage" office:value="0.13225806451612904" table:style-name="ce67">
            <text:p>13.2%</text:p>
          </table:table-cell>
          <table:table-cell office:value-type="percentage" office:value="0.18188585607940447" table:style-name="ce67">
            <text:p>18.2%</text:p>
          </table:table-cell>
          <table:table-cell office:value-type="percentage" office:value="0.18188585607940447" table:style-name="ce67">
            <text:p>18.2%</text:p>
          </table:table-cell>
          <table:table-cell office:value-type="percentage" office:value="0.18188585607940447" table:style-name="ce67">
            <text:p>18.2%</text:p>
          </table:table-cell>
          <table:table-cell office:value-type="string" table:style-name="ce66">
            <text:p>Cape Verde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62298000" table:style-name="ce66">
            <text:p><text:s/>62,298,000<text:s/></text:p>
          </table:table-cell>
          <table:table-cell office:value-type="percentage" office:value="5.6181578862884843E-2" table:style-name="ce67">
            <text:p>5.6%</text:p>
          </table:table-cell>
          <table:table-cell office:value-type="percentage" office:value="7.5883896754309926E-2" table:style-name="ce67">
            <text:p>7.6%</text:p>
          </table:table-cell>
          <table:table-cell office:value-type="percentage" office:value="7.5883896754309926E-2" table:style-name="ce67">
            <text:p>7.6%</text:p>
          </table:table-cell>
          <table:table-cell office:value-type="percentage" office:value="7.5883896754309926E-2" table:style-name="ce67">
            <text:p>7.6%</text:p>
          </table:table-cell>
          <table:table-cell office:value-type="string" table:style-name="ce66">
            <text:p>Central African Republic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920000" table:style-name="ce66">
            <text:p><text:s/>125,920,000<text:s/></text:p>
          </table:table-cell>
          <table:table-cell office:value-type="percentage" office:value="3.9707750952986023E-2" table:style-name="ce67">
            <text:p>4.0%</text:p>
          </table:table-cell>
          <table:table-cell office:value-type="percentage" office:value="3.9707750952986023E-2" table:style-name="ce67">
            <text:p>4.0%</text:p>
          </table:table-cell>
          <table:table-cell office:value-type="percentage" office:value="3.9707750952986023E-2" table:style-name="ce67">
            <text:p>4.0%</text:p>
          </table:table-cell>
          <table:table-cell office:value-type="percentage" office:value="3.9707750952986023E-2" table:style-name="ce67">
            <text:p>4.0%</text:p>
          </table:table-cell>
          <table:table-cell office:value-type="string" table:style-name="ce66">
            <text:p>Chad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353000" table:style-name="ce66">
            <text:p><text:s/>74,353,000<text:s/></text:p>
          </table:table-cell>
          <table:table-cell office:value-type="percentage" office:value="7.5961965219964222E-3" table:style-name="ce67">
            <text:p>0.8%</text:p>
          </table:table-cell>
          <table:table-cell office:value-type="percentage" office:value="1.4078786330074106E-2" table:style-name="ce67">
            <text:p>1.4%</text:p>
          </table:table-cell>
          <table:table-cell office:value-type="percentage" office:value="1.2922141675520827E-2" table:style-name="ce67">
            <text:p>1.3%</text:p>
          </table:table-cell>
          <table:table-cell office:value-type="percentage" office:value="1.7010746035802188E-2" table:style-name="ce67">
            <text:p>1.7%</text:p>
          </table:table-cell>
          <table:table-cell office:value-type="string" table:style-name="ce66">
            <text:p>Chi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2470000" table:style-name="ce66">
            <text:p><text:s/>942,470,000<text:s/></text:p>
          </table:table-cell>
          <table:table-cell office:value-type="percentage" office:value="0.11257652763483188" table:style-name="ce67">
            <text:p>11.3%</text:p>
          </table:table-cell>
          <table:table-cell office:value-type="percentage" office:value="0.11257652763483188" table:style-name="ce67">
            <text:p>11.3%</text:p>
          </table:table-cell>
          <table:table-cell office:value-type="percentage" office:value="0.11257652763483188" table:style-name="ce67">
            <text:p>11.3%</text:p>
          </table:table-cell>
          <table:table-cell office:value-type="percentage" office:value="0.11257652763483188" table:style-name="ce67">
            <text:p>11.3%</text:p>
          </table:table-cell>
          <table:table-cell office:value-type="string" table:style-name="ce66">
            <text:p>Chi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950000" table:style-name="ce66">
            <text:p><text:s/>110,950,000<text:s/></text:p>
          </table:table-cell>
          <table:table-cell office:value-type="percentage" office:value="2.253267237494367E-2" table:style-name="ce67">
            <text:p>2.3%</text:p>
          </table:table-cell>
          <table:table-cell office:value-type="percentage" office:value="3.8233438485804419E-2" table:style-name="ce67">
            <text:p>3.8%</text:p>
          </table:table-cell>
          <table:table-cell office:value-type="percentage" office:value="3.8017124831004959E-2" table:style-name="ce67">
            <text:p>3.8%</text:p>
          </table:table-cell>
          <table:table-cell office:value-type="percentage" office:value="3.8262280306444345E-2" table:style-name="ce67">
            <text:p>3.8%</text:p>
          </table:table-cell>
          <table:table-cell office:value-type="string" table:style-name="ce66">
            <text:p>Colomb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06000" table:style-name="ce66">
            <text:p><text:s/>5,106,000<text:s/></text:p>
          </table:table-cell>
          <table:table-cell office:value-type="percentage" office:value="0.19626909518213867" table:style-name="ce67">
            <text:p>19.6%</text:p>
          </table:table-cell>
          <table:table-cell office:value-type="percentage" office:value="0.25651194672933803" table:style-name="ce67">
            <text:p>25.7%</text:p>
          </table:table-cell>
          <table:table-cell office:value-type="percentage" office:value="0.25651194672933803" table:style-name="ce67">
            <text:p>25.7%</text:p>
          </table:table-cell>
          <table:table-cell office:value-type="percentage" office:value="0.45235996866431649" table:style-name="ce67">
            <text:p>45.2%</text:p>
          </table:table-cell>
          <table:table-cell office:value-type="string" table:style-name="ce66">
            <text:p>Costa Ric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00000" table:style-name="ce66">
            <text:p><text:s/>31,800,000<text:s/></text:p>
          </table:table-cell>
          <table:table-cell office:value-type="percentage" office:value="0.18261635220125785" table:style-name="ce67">
            <text:p>18.3%</text:p>
          </table:table-cell>
          <table:table-cell office:value-type="percentage" office:value="0.38701886792452828" table:style-name="ce67">
            <text:p>38.7%</text:p>
          </table:table-cell>
          <table:table-cell office:value-type="percentage" office:value="0.324125786163522" table:style-name="ce67">
            <text:p>32.4%</text:p>
          </table:table-cell>
          <table:table-cell office:value-type="percentage" office:value="0.38701886792452828" table:style-name="ce67">
            <text:p>38.7%</text:p>
          </table:table-cell>
          <table:table-cell office:value-type="string" table:style-name="ce66">
            <text:p>Cote D'Ivoire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226705000" table:style-name="ce66">
            <text:p><text:s/>226,705,000<text:s/></text:p>
          </table:table-cell>
          <table:table-cell office:value-type="percentage" office:value="0.13999867669438257" table:style-name="ce67">
            <text:p>14.0%</text:p>
          </table:table-cell>
          <table:table-cell office:value-type="percentage" office:value="0.13999867669438257" table:style-name="ce67">
            <text:p>14.0%</text:p>
          </table:table-cell>
          <table:table-cell office:value-type="percentage" office:value="0.13999867669438257" table:style-name="ce67">
            <text:p>14.0%</text:p>
          </table:table-cell>
          <table:table-cell office:value-type="percentage" office:value="0.18851988266690192" table:style-name="ce67">
            <text:p>18.9%</text:p>
          </table:table-cell>
          <table:table-cell office:value-type="string" table:style-name="ce66">
            <text:p>Democratic Republic of Cong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18000" table:style-name="ce66">
            <text:p><text:s/>2,318,000<text:s/></text:p>
          </table:table-cell>
          <table:table-cell office:value-type="percentage" office:value="8.6281276962899055E-4" table:style-name="ce67">
            <text:p>0.1%</text:p>
          </table:table-cell>
          <table:table-cell office:value-type="percentage" office:value="8.6281276962899055E-4" table:style-name="ce67">
            <text:p>0.1%</text:p>
          </table:table-cell>
          <table:table-cell office:value-type="percentage" office:value="8.6281276962899055E-4" table:style-name="ce67">
            <text:p>0.1%</text:p>
          </table:table-cell>
          <table:table-cell office:value-type="percentage" office:value="8.6281276962899055E-4" table:style-name="ce67">
            <text:p>0.1%</text:p>
          </table:table-cell>
          <table:table-cell office:value-type="string" table:style-name="ce66">
            <text:p>Djibouti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831000" table:style-name="ce66">
            <text:p><text:s/>4,831,000<text:s/></text:p>
          </table:table-cell>
          <table:table-cell office:value-type="percentage" office:value="6.416890912854481E-2" table:style-name="ce67">
            <text:p>6.4%</text:p>
          </table:table-cell>
          <table:table-cell office:value-type="percentage" office:value="0.10681018422686814" table:style-name="ce67">
            <text:p>10.7%</text:p>
          </table:table-cell>
          <table:table-cell office:value-type="percentage" office:value="9.1906437590560955E-2" table:style-name="ce67">
            <text:p>9.2%</text:p>
          </table:table-cell>
          <table:table-cell office:value-type="percentage" office:value="0.11341337197267647" table:style-name="ce67">
            <text:p>11.3%</text:p>
          </table:table-cell>
          <table:table-cell office:value-type="string" table:style-name="ce66">
            <text:p>Dominican republic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836000" table:style-name="ce66">
            <text:p><text:s/>24,836,000<text:s/></text:p>
          </table:table-cell>
          <table:table-cell office:value-type="percentage" office:value="2.0132066355290707E-2" table:style-name="ce67">
            <text:p>2.0%</text:p>
          </table:table-cell>
          <table:table-cell office:value-type="percentage" office:value="2.0132066355290707E-2" table:style-name="ce67">
            <text:p>2.0%</text:p>
          </table:table-cell>
          <table:table-cell office:value-type="percentage" office:value="2.0132066355290707E-2" table:style-name="ce67">
            <text:p>2.0%</text:p>
          </table:table-cell>
          <table:table-cell office:value-type="percentage" office:value="4.0264132710581414E-2" table:style-name="ce67">
            <text:p>4.0%</text:p>
          </table:table-cell>
          <table:table-cell office:value-type="string" table:style-name="ce66">
            <text:p>Ecuado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545000" table:style-name="ce66">
            <text:p><text:s/>99,545,000<text:s/></text:p>
          </table:table-cell>
          <table:table-cell office:value-type="percentage" office:value="4.9046662313526543E-2" table:style-name="ce67">
            <text:p>4.9%</text:p>
          </table:table-cell>
          <table:table-cell office:value-type="percentage" office:value="4.9046662313526543E-2" table:style-name="ce67">
            <text:p>4.9%</text:p>
          </table:table-cell>
          <table:table-cell office:value-type="percentage" office:value="4.9046662313526543E-2" table:style-name="ce67">
            <text:p>4.9%</text:p>
          </table:table-cell>
          <table:table-cell office:value-type="percentage" office:value="4.9046662313526543E-2" table:style-name="ce67">
            <text:p>4.9%</text:p>
          </table:table-cell>
          <table:table-cell office:value-type="string" table:style-name="ce66">
            <text:p>Egypt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72000" table:style-name="ce66">
            <text:p><text:s/>2,072,000<text:s/></text:p>
          </table:table-cell>
          <table:table-cell office:value-type="percentage" office:value="0.4826254826254826" table:style-name="ce67">
            <text:p>48.3%</text:p>
          </table:table-cell>
          <table:table-cell office:value-type="percentage" office:value="0.96525096525096521" table:style-name="ce67">
            <text:p>96.5%</text:p>
          </table:table-cell>
          <table:table-cell office:value-type="percentage" office:value="0.96525096525096521" table:style-name="ce67">
            <text:p>96.5%</text:p>
          </table:table-cell>
          <table:table-cell office:value-type="percentage" office:value="0.96525096525096521" table:style-name="ce67">
            <text:p>96.5%</text:p>
          </table:table-cell>
          <table:table-cell office:value-type="string" table:style-name="ce68">
            <text:p>El Salvado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00000" table:style-name="ce66">
            <text:p><text:s/>10,100,000<text:s/></text:p>
          </table:table-cell>
          <table:table-cell office:value-type="percentage" office:value="0.4772178217821782" table:style-name="ce67">
            <text:p>47.7%</text:p>
          </table:table-cell>
          <table:table-cell office:value-type="percentage" office:value="0.71682178217821779" table:style-name="ce67">
            <text:p>71.7%</text:p>
          </table:table-cell>
          <table:table-cell office:value-type="percentage" office:value="0.69999009900990095" table:style-name="ce67">
            <text:p>70.0%</text:p>
          </table:table-cell>
          <table:table-cell office:value-type="percentage" office:value="0.74513861386138613" table:style-name="ce67">
            <text:p>74.5%</text:p>
          </table:table-cell>
          <table:table-cell office:value-type="string" table:style-name="ce69">
            <text:p>Eritre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20000" table:style-name="ce66">
            <text:p><text:s/>1,720,000<text:s/></text:p>
          </table:table-cell>
          <table:table-cell office:value-type="percentage" office:value="0.36534302325581397" table:style-name="ce67">
            <text:p>36.5%</text:p>
          </table:table-cell>
          <table:table-cell office:value-type="percentage" office:value="0.65604069767441864" table:style-name="ce67">
            <text:p>65.6%</text:p>
          </table:table-cell>
          <table:table-cell office:value-type="percentage" office:value="0.65307558139534883" table:style-name="ce67">
            <text:p>65.3%</text:p>
          </table:table-cell>
          <table:table-cell office:value-type="percentage" office:value="0.65604069767441864" table:style-name="ce67">
            <text:p>65.6%</text:p>
          </table:table-cell>
          <table:table-cell office:value-type="string" table:style-name="ce69">
            <text:p>Eswatin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0000" table:style-name="ce66">
            <text:p><text:s/>100,000,000<text:s/></text:p>
          </table:table-cell>
          <table:table-cell office:value-type="percentage" office:value="0.52731930000000005" table:style-name="ce67">
            <text:p>52.7%</text:p>
          </table:table-cell>
          <table:table-cell office:value-type="percentage" office:value="0.74805200000000005" table:style-name="ce67">
            <text:p>74.8%</text:p>
          </table:table-cell>
          <table:table-cell office:value-type="percentage" office:value="0.60232929999999996" table:style-name="ce67">
            <text:p>60.2%</text:p>
          </table:table-cell>
          <table:table-cell office:value-type="percentage" office:value="0.75232929999999998" table:style-name="ce67">
            <text:p>75.2%</text:p>
          </table:table-cell>
          <table:table-cell office:value-type="string" table:style-name="ce69">
            <text:p>Ethiop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767000" table:style-name="ce66">
            <text:p><text:s/>25,767,000<text:s/></text:p>
          </table:table-cell>
          <table:table-cell office:value-type="percentage" office:value="7.7214460356269651E-2" table:style-name="ce67">
            <text:p>7.7%</text:p>
          </table:table-cell>
          <table:table-cell office:value-type="percentage" office:value="7.7214460356269651E-2" table:style-name="ce67">
            <text:p>7.7%</text:p>
          </table:table-cell>
          <table:table-cell office:value-type="percentage" office:value="7.7214460356269651E-2" table:style-name="ce67">
            <text:p>7.7%</text:p>
          </table:table-cell>
          <table:table-cell office:value-type="percentage" office:value="7.7214460356269651E-2" table:style-name="ce67">
            <text:p>7.7%</text:p>
          </table:table-cell>
          <table:table-cell office:value-type="string" table:style-name="ce66">
            <text:p>Gabo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2000" table:style-name="ce66">
            <text:p><text:s/>1,012,000<text:s/></text:p>
          </table:table-cell>
          <table:table-cell office:value-type="percentage" office:value="0.44466403162055335" table:style-name="ce67">
            <text:p>44.5%</text:p>
          </table:table-cell>
          <table:table-cell office:value-type="percentage" office:value="0.6014822134387352" table:style-name="ce67">
            <text:p>60.1%</text:p>
          </table:table-cell>
          <table:table-cell office:value-type="percentage" office:value="0.6014822134387352" table:style-name="ce67">
            <text:p>60.1%</text:p>
          </table:table-cell>
          <table:table-cell office:value-type="percentage" office:value="0.6014822134387352" table:style-name="ce67">
            <text:p>60.1%</text:p>
          </table:table-cell>
          <table:table-cell office:value-type="string" table:style-name="ce69">
            <text:p>Gamb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49000" table:style-name="ce66">
            <text:p><text:s/>6,949,000<text:s/></text:p>
          </table:table-cell>
          <table:table-cell office:value-type="percentage" office:value="0.12505396459922291" table:style-name="ce67">
            <text:p>12.5%</text:p>
          </table:table-cell>
          <table:table-cell office:value-type="percentage" office:value="0.12519787019715067" table:style-name="ce67">
            <text:p>12.5%</text:p>
          </table:table-cell>
          <table:table-cell office:value-type="percentage" office:value="0.12505396459922291" table:style-name="ce67">
            <text:p>12.5%</text:p>
          </table:table-cell>
          <table:table-cell office:value-type="percentage" office:value="0.12782217930637502" table:style-name="ce67">
            <text:p>12.8%</text:p>
          </table:table-cell>
          <table:table-cell office:value-type="string" table:style-name="ce66">
            <text:p>Georg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754000" table:style-name="ce66">
            <text:p><text:s/>22,754,000<text:s/></text:p>
          </table:table-cell>
          <table:table-cell office:value-type="percentage" office:value="0.32583119451525006" table:style-name="ce67">
            <text:p>32.6%</text:p>
          </table:table-cell>
          <table:table-cell office:value-type="percentage" office:value="0.40774839588643758" table:style-name="ce67">
            <text:p>40.8%</text:p>
          </table:table-cell>
          <table:table-cell office:value-type="percentage" office:value="0.34398184934517007" table:style-name="ce67">
            <text:p>34.4%</text:p>
          </table:table-cell>
          <table:table-cell office:value-type="percentage" office:value="0.4428655620989716" table:style-name="ce67">
            <text:p>44.3%</text:p>
          </table:table-cell>
          <table:table-cell office:value-type="string" table:style-name="ce66">
            <text:p>Gha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00" table:style-name="ce66">
            <text:p><text:s/>34,000<text:s/></text:p>
          </table:table-cell>
          <table:table-cell office:value-type="percentage" office:value="5.8323529411764705E-2" table:style-name="ce67">
            <text:p>5.8%</text:p>
          </table:table-cell>
          <table:table-cell office:value-type="percentage" office:value="5.8323529411764705E-2" table:style-name="ce67">
            <text:p>5.8%</text:p>
          </table:table-cell>
          <table:table-cell office:value-type="percentage" office:value="5.8323529411764705E-2" table:style-name="ce67">
            <text:p>5.8%</text:p>
          </table:table-cell>
          <table:table-cell office:value-type="percentage" office:value="5.8323529411764705E-2" table:style-name="ce67">
            <text:p>5.8%</text:p>
          </table:table-cell>
          <table:table-cell office:value-type="string" table:style-name="ce66">
            <text:p>Grenad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16000" table:style-name="ce66">
            <text:p><text:s/>10,716,000<text:s/></text:p>
          </table:table-cell>
          <table:table-cell office:value-type="percentage" office:value="0.11571481896229936" table:style-name="ce67">
            <text:p>11.6%</text:p>
          </table:table-cell>
          <table:table-cell office:value-type="percentage" office:value="0.11571481896229936" table:style-name="ce67">
            <text:p>11.6%</text:p>
          </table:table-cell>
          <table:table-cell office:value-type="percentage" office:value="0.11571481896229936" table:style-name="ce67">
            <text:p>11.6%</text:p>
          </table:table-cell>
          <table:table-cell office:value-type="percentage" office:value="0.11571481896229936" table:style-name="ce67">
            <text:p>11.6%</text:p>
          </table:table-cell>
          <table:table-cell office:value-type="string" table:style-name="ce66">
            <text:p>Guatemal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572000" table:style-name="ce66">
            <text:p><text:s/>24,572,000<text:s/></text:p>
          </table:table-cell>
          <table:table-cell office:value-type="percentage" office:value="8.1393455966140324E-2" table:style-name="ce67">
            <text:p>8.1%</text:p>
          </table:table-cell>
          <table:table-cell office:value-type="percentage" office:value="0.11597346573335504" table:style-name="ce67">
            <text:p>11.6%</text:p>
          </table:table-cell>
          <table:table-cell office:value-type="percentage" office:value="0.11597346573335504" table:style-name="ce67">
            <text:p>11.6%</text:p>
          </table:table-cell>
          <table:table-cell office:value-type="percentage" office:value="0.12004313853166206" table:style-name="ce67">
            <text:p>12.0%</text:p>
          </table:table-cell>
          <table:table-cell office:value-type="string" table:style-name="ce66">
            <text:p>Guine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812000" table:style-name="ce66">
            <text:p><text:s/>2,812,000<text:s/></text:p>
          </table:table-cell>
          <table:table-cell office:value-type="percentage" office:value="2.3470839260312945E-2" table:style-name="ce67">
            <text:p>2.3%</text:p>
          </table:table-cell>
          <table:table-cell office:value-type="percentage" office:value="2.3470839260312945E-2" table:style-name="ce67">
            <text:p>2.3%</text:p>
          </table:table-cell>
          <table:table-cell office:value-type="percentage" office:value="2.3470839260312945E-2" table:style-name="ce67">
            <text:p>2.3%</text:p>
          </table:table-cell>
          <table:table-cell office:value-type="percentage" office:value="2.3470839260312945E-2" table:style-name="ce67">
            <text:p>2.3%</text:p>
          </table:table-cell>
          <table:table-cell office:value-type="string" table:style-name="ce66">
            <text:p>Guinea-Bissau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685000" table:style-name="ce66">
            <text:p><text:s/>19,685,000<text:s/></text:p>
          </table:table-cell>
          <table:table-cell office:value-type="percentage" office:value="0.13107442214884429" table:style-name="ce67">
            <text:p>13.1%</text:p>
          </table:table-cell>
          <table:table-cell office:value-type="percentage" office:value="0.23267462534925071" table:style-name="ce67">
            <text:p>23.3%</text:p>
          </table:table-cell>
          <table:table-cell office:value-type="percentage" office:value="0.23267462534925071" table:style-name="ce67">
            <text:p>23.3%</text:p>
          </table:table-cell>
          <table:table-cell office:value-type="percentage" office:value="0.23267462534925071" table:style-name="ce67">
            <text:p>23.3%</text:p>
          </table:table-cell>
          <table:table-cell office:value-type="string" table:style-name="ce66">
            <text:p>Guya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56000" table:style-name="ce66">
            <text:p><text:s/>2,756,000<text:s/></text:p>
          </table:table-cell>
          <table:table-cell office:value-type="percentage" office:value="7.5471698113207544E-2" table:style-name="ce67">
            <text:p>7.5%</text:p>
          </table:table-cell>
          <table:table-cell office:value-type="percentage" office:value="7.5471698113207544E-2" table:style-name="ce67">
            <text:p>7.5%</text:p>
          </table:table-cell>
          <table:table-cell office:value-type="percentage" office:value="7.5471698113207544E-2" table:style-name="ce67">
            <text:p>7.5%</text:p>
          </table:table-cell>
          <table:table-cell office:value-type="percentage" office:value="7.5471698113207544E-2" table:style-name="ce67">
            <text:p>7.5%</text:p>
          </table:table-cell>
          <table:table-cell office:value-type="string" table:style-name="ce66">
            <text:p>Hai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89000" table:style-name="ce66">
            <text:p><text:s/>11,189,000<text:s/></text:p>
          </table:table-cell>
          <table:table-cell office:value-type="percentage" office:value="8.9373491822325499E-2" table:style-name="ce67">
            <text:p>8.9%</text:p>
          </table:table-cell>
          <table:table-cell office:value-type="percentage" office:value="8.9373491822325499E-2" table:style-name="ce67">
            <text:p>8.9%</text:p>
          </table:table-cell>
          <table:table-cell office:value-type="percentage" office:value="8.9373491822325499E-2" table:style-name="ce67">
            <text:p>8.9%</text:p>
          </table:table-cell>
          <table:table-cell office:value-type="percentage" office:value="8.9373491822325499E-2" table:style-name="ce67">
            <text:p>8.9%</text:p>
          </table:table-cell>
          <table:table-cell office:value-type="string" table:style-name="ce66">
            <text:p>Hondura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53000" table:style-name="ce66">
            <text:p><text:s/>9,053,000<text:s/></text:p>
          </table:table-cell>
          <table:table-cell office:value-type="percentage" office:value="5.5230310394344421E-4" table:style-name="ce67">
            <text:p>0.1%</text:p>
          </table:table-cell>
          <table:table-cell office:value-type="percentage" office:value="5.5230310394344421E-4" table:style-name="ce67">
            <text:p>0.1%</text:p>
          </table:table-cell>
          <table:table-cell office:value-type="percentage" office:value="5.5230310394344421E-4" table:style-name="ce67">
            <text:p>0.1%</text:p>
          </table:table-cell>
          <table:table-cell office:value-type="percentage" office:value="5.5230310394344421E-4" table:style-name="ce67">
            <text:p>0.1%</text:p>
          </table:table-cell>
          <table:table-cell office:value-type="string" table:style-name="ce66">
            <text:p>Hungar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7319000" table:style-name="ce66">
            <text:p><text:s/>297,319,000<text:s/></text:p>
          </table:table-cell>
          <table:table-cell office:value-type="percentage" office:value="0.12590271728345648" table:style-name="ce67">
            <text:p>12.6%</text:p>
          </table:table-cell>
          <table:table-cell office:value-type="percentage" office:value="0.17971697066114173" table:style-name="ce67">
            <text:p>18.0%</text:p>
          </table:table-cell>
          <table:table-cell office:value-type="percentage" office:value="0.17971697066114173" table:style-name="ce67">
            <text:p>18.0%</text:p>
          </table:table-cell>
          <table:table-cell office:value-type="percentage" office:value="0.19653392484166837" table:style-name="ce67">
            <text:p>19.7%</text:p>
          </table:table-cell>
          <table:table-cell office:value-type="string" table:style-name="ce66">
            <text:p>Ind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1157000" table:style-name="ce66">
            <text:p><text:s/>181,157,000<text:s/></text:p>
          </table:table-cell>
          <table:table-cell office:value-type="percentage" office:value="6.6240884978223308E-2" table:style-name="ce67">
            <text:p>6.6%</text:p>
          </table:table-cell>
          <table:table-cell office:value-type="percentage" office:value="6.6240884978223308E-2" table:style-name="ce67">
            <text:p>6.6%</text:p>
          </table:table-cell>
          <table:table-cell office:value-type="percentage" office:value="6.6240884978223308E-2" table:style-name="ce67">
            <text:p>6.6%</text:p>
          </table:table-cell>
          <table:table-cell office:value-type="percentage" office:value="6.6240884978223308E-2" table:style-name="ce67">
            <text:p>6.6%</text:p>
          </table:table-cell>
          <table:table-cell office:value-type="string" table:style-name="ce66">
            <text:p>Indonesi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2876000" table:style-name="ce66">
            <text:p><text:s/>162,876,000<text:s/></text:p>
          </table:table-cell>
          <table:table-cell office:value-type="percentage" office:value="1.227927994302414E-2" table:style-name="ce67">
            <text:p>1.2%</text:p>
          </table:table-cell>
          <table:table-cell office:value-type="percentage" office:value="1.227927994302414E-2" table:style-name="ce67">
            <text:p>1.2%</text:p>
          </table:table-cell>
          <table:table-cell office:value-type="percentage" office:value="1.227927994302414E-2" table:style-name="ce67">
            <text:p>1.2%</text:p>
          </table:table-cell>
          <table:table-cell office:value-type="percentage" office:value="1.227927994302414E-2" table:style-name="ce67">
            <text:p>1.2%</text:p>
          </table:table-cell>
          <table:table-cell office:value-type="string" table:style-name="ce66">
            <text:p>Iran (Islamic Republic of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432000" table:style-name="ce66">
            <text:p><text:s/>43,432,000<text:s/></text:p>
          </table:table-cell>
          <table:table-cell office:value-type="percentage" office:value="7.8283293424203353E-3" table:style-name="ce67">
            <text:p>0.8%</text:p>
          </table:table-cell>
          <table:table-cell office:value-type="percentage" office:value="7.8283293424203353E-3" table:style-name="ce67">
            <text:p>0.8%</text:p>
          </table:table-cell>
          <table:table-cell office:value-type="percentage" office:value="7.8283293424203353E-3" table:style-name="ce67">
            <text:p>0.8%</text:p>
          </table:table-cell>
          <table:table-cell office:value-type="percentage" office:value="1.0130779149014552E-2" table:style-name="ce67">
            <text:p>1.0%</text:p>
          </table:table-cell>
          <table:table-cell office:value-type="string" table:style-name="ce66">
            <text:p>Iraq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414000" table:style-name="ce66">
            <text:p><text:s/>29,414,000<text:s/></text:p>
          </table:table-cell>
          <table:table-cell office:value-type="percentage" office:value="8.2443734276195016E-2" table:style-name="ce67">
            <text:p>8.2%</text:p>
          </table:table-cell>
          <table:table-cell office:value-type="percentage" office:value="8.2443734276195016E-2" table:style-name="ce67">
            <text:p>8.2%</text:p>
          </table:table-cell>
          <table:table-cell office:value-type="percentage" office:value="8.2443734276195016E-2" table:style-name="ce67">
            <text:p>8.2%</text:p>
          </table:table-cell>
          <table:table-cell office:value-type="percentage" office:value="8.2443734276195016E-2" table:style-name="ce67">
            <text:p>8.2%</text:p>
          </table:table-cell>
          <table:table-cell office:value-type="string" table:style-name="ce66">
            <text:p>Ital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78000" table:style-name="ce66">
            <text:p><text:s/>8,878,000<text:s/></text:p>
          </table:table-cell>
          <table:table-cell office:value-type="percentage" office:value="1.8022077044379365E-3" table:style-name="ce67">
            <text:p>0.2%</text:p>
          </table:table-cell>
          <table:table-cell office:value-type="percentage" office:value="1.8022077044379365E-3" table:style-name="ce67">
            <text:p>0.2%</text:p>
          </table:table-cell>
          <table:table-cell office:value-type="percentage" office:value="1.8022077044379365E-3" table:style-name="ce67">
            <text:p>0.2%</text:p>
          </table:table-cell>
          <table:table-cell office:value-type="percentage" office:value="1.8022077044379365E-3" table:style-name="ce67">
            <text:p>0.2%</text:p>
          </table:table-cell>
          <table:table-cell office:value-type="string" table:style-name="ce66">
            <text:p>Jord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9970000" table:style-name="ce66">
            <text:p><text:s/>269,970,000<text:s/></text:p>
          </table:table-cell>
          <table:table-cell office:value-type="percentage" office:value="6.6674074897210799E-3" table:style-name="ce67">
            <text:p>0.7%</text:p>
          </table:table-cell>
          <table:table-cell office:value-type="percentage" office:value="8.7840463755232065E-3" table:style-name="ce67">
            <text:p>0.9%</text:p>
          </table:table-cell>
          <table:table-cell office:value-type="percentage" office:value="8.7840463755232065E-3" table:style-name="ce67">
            <text:p>0.9%</text:p>
          </table:table-cell>
          <table:table-cell office:value-type="percentage" office:value="8.7840463755232065E-3" table:style-name="ce67">
            <text:p>0.9%</text:p>
          </table:table-cell>
          <table:table-cell office:value-type="string" table:style-name="ce66">
            <text:p>Kazakhst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914000" table:style-name="ce66">
            <text:p><text:s/>56,914,000<text:s/></text:p>
          </table:table-cell>
          <table:table-cell office:value-type="percentage" office:value="8.9608883578732826E-2" table:style-name="ce67">
            <text:p>9.0%</text:p>
          </table:table-cell>
          <table:table-cell office:value-type="percentage" office:value="8.9608883578732826E-2" table:style-name="ce67">
            <text:p>9.0%</text:p>
          </table:table-cell>
          <table:table-cell office:value-type="percentage" office:value="8.9608883578732826E-2" table:style-name="ce67">
            <text:p>9.0%</text:p>
          </table:table-cell>
          <table:table-cell office:value-type="percentage" office:value="8.9608883578732826E-2" table:style-name="ce67">
            <text:p>9.0%</text:p>
          </table:table-cell>
          <table:table-cell office:value-type="string" table:style-name="ce66">
            <text:p>Keny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180000" table:style-name="ce66">
            <text:p><text:s/>19,180,000<text:s/></text:p>
          </table:table-cell>
          <table:table-cell office:value-type="percentage" office:value="1.6850886339937435E-2" table:style-name="ce67">
            <text:p>1.7%</text:p>
          </table:table-cell>
          <table:table-cell office:value-type="percentage" office:value="2.4150156412930137E-2" table:style-name="ce67">
            <text:p>2.4%</text:p>
          </table:table-cell>
          <table:table-cell office:value-type="percentage" office:value="2.4150156412930137E-2" table:style-name="ce67">
            <text:p>2.4%</text:p>
          </table:table-cell>
          <table:table-cell office:value-type="percentage" office:value="2.4671532846715329E-2" table:style-name="ce67">
            <text:p>2.5%</text:p>
          </table:table-cell>
          <table:table-cell office:value-type="string" table:style-name="ce66">
            <text:p>Kyrgyzstan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23080000" table:style-name="ce66">
            <text:p><text:s/>23,080,000<text:s/></text:p>
          </table:table-cell>
          <table:table-cell office:value-type="percentage" office:value="0" table:style-name="ce67">
            <text:p>0.0%</text:p>
          </table:table-cell>
          <table:table-cell office:value-type="percentage" office:value="0" table:style-name="ce67">
            <text:p>0.0%</text:p>
          </table:table-cell>
          <table:table-cell office:value-type="percentage" office:value="0" table:style-name="ce67">
            <text:p>0.0%</text:p>
          </table:table-cell>
          <table:table-cell office:value-type="percentage" office:value="0" table:style-name="ce67">
            <text:p>0.0%</text:p>
          </table:table-cell>
          <table:table-cell office:value-type="string" table:style-name="ce66">
            <text:p>Lao People's Democratic Republic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3000" table:style-name="ce66">
            <text:p><text:s/>1,023,000<text:s/></text:p>
          </table:table-cell>
          <table:table-cell office:value-type="percentage" office:value="8.8954056695992184E-2" table:style-name="ce67">
            <text:p>8.9%</text:p>
          </table:table-cell>
          <table:table-cell office:value-type="percentage" office:value="8.8954056695992184E-2" table:style-name="ce67">
            <text:p>8.9%</text:p>
          </table:table-cell>
          <table:table-cell office:value-type="percentage" office:value="8.8954056695992184E-2" table:style-name="ce67">
            <text:p>8.9%</text:p>
          </table:table-cell>
          <table:table-cell office:value-type="percentage" office:value="8.8954056695992184E-2" table:style-name="ce67">
            <text:p>8.9%</text:p>
          </table:table-cell>
          <table:table-cell office:value-type="string" table:style-name="ce66">
            <text:p>Lebano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6000" table:style-name="ce66">
            <text:p><text:s/>3,036,000<text:s/></text:p>
          </table:table-cell>
          <table:table-cell office:value-type="percentage" office:value="0.26249176548089592" table:style-name="ce67">
            <text:p>26.2%</text:p>
          </table:table-cell>
          <table:table-cell office:value-type="percentage" office:value="0.26249176548089592" table:style-name="ce67">
            <text:p>26.2%</text:p>
          </table:table-cell>
          <table:table-cell office:value-type="percentage" office:value="0.26249176548089592" table:style-name="ce67">
            <text:p>26.2%</text:p>
          </table:table-cell>
          <table:table-cell office:value-type="percentage" office:value="0.26249176548089592" table:style-name="ce67">
            <text:p>26.2%</text:p>
          </table:table-cell>
          <table:table-cell office:value-type="string" table:style-name="ce66">
            <text:p>Lesoth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32000" table:style-name="ce66">
            <text:p><text:s/>9,632,000<text:s/></text:p>
          </table:table-cell>
          <table:table-cell office:value-type="percentage" office:value="0.10382059800664452" table:style-name="ce67">
            <text:p>10.4%</text:p>
          </table:table-cell>
          <table:table-cell office:value-type="percentage" office:value="0.18418562084717607" table:style-name="ce67">
            <text:p>18.4%</text:p>
          </table:table-cell>
          <table:table-cell office:value-type="percentage" office:value="0.18418562084717607" table:style-name="ce67">
            <text:p>18.4%</text:p>
          </table:table-cell>
          <table:table-cell office:value-type="percentage" office:value="0.18418562084717607" table:style-name="ce67">
            <text:p>18.4%</text:p>
          </table:table-cell>
          <table:table-cell office:value-type="string" table:style-name="ce66">
            <text:p>Liber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180000" table:style-name="ce66">
            <text:p><text:s/>58,180,000<text:s/></text:p>
          </table:table-cell>
          <table:table-cell office:value-type="percentage" office:value="6.8752148504640773E-2" table:style-name="ce67">
            <text:p>6.9%</text:p>
          </table:table-cell>
          <table:table-cell office:value-type="percentage" office:value="8.5682365073908556E-2" table:style-name="ce67">
            <text:p>8.6%</text:p>
          </table:table-cell>
          <table:table-cell office:value-type="percentage" office:value="8.4651082846338946E-2" table:style-name="ce67">
            <text:p>8.5%</text:p>
          </table:table-cell>
          <table:table-cell office:value-type="percentage" office:value="8.5682365073908556E-2" table:style-name="ce67">
            <text:p>8.6%</text:p>
          </table:table-cell>
          <table:table-cell office:value-type="string" table:style-name="ce66">
            <text:p>Madagasca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28000" table:style-name="ce66">
            <text:p><text:s/>9,428,000<text:s/></text:p>
          </table:table-cell>
          <table:table-cell office:value-type="percentage" office:value="0.57626325837929571" table:style-name="ce67">
            <text:p>57.6%</text:p>
          </table:table-cell>
          <table:table-cell office:value-type="percentage" office:value="0.96513152312261352" table:style-name="ce67">
            <text:p>96.5%</text:p>
          </table:table-cell>
          <table:table-cell office:value-type="percentage" office:value="0.94837293169282988" table:style-name="ce67">
            <text:p>94.8%</text:p>
          </table:table-cell>
          <table:table-cell office:value-type="percentage" office:value="1.0556862537123461" table:style-name="ce67">
            <text:p>105.6%</text:p>
          </table:table-cell>
          <table:table-cell office:value-type="string" table:style-name="ce68">
            <text:p>Malaw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019000" table:style-name="ce66">
            <text:p><text:s/>122,019,000<text:s/></text:p>
          </table:table-cell>
          <table:table-cell office:value-type="percentage" office:value="3.2372007638154711E-2" table:style-name="ce67">
            <text:p>3.2%</text:p>
          </table:table-cell>
          <table:table-cell office:value-type="percentage" office:value="3.9067686180021141E-2" table:style-name="ce67">
            <text:p>3.9%</text:p>
          </table:table-cell>
          <table:table-cell office:value-type="percentage" office:value="3.6264843999704963E-2" table:style-name="ce67">
            <text:p>3.6%</text:p>
          </table:table-cell>
          <table:table-cell office:value-type="percentage" office:value="3.9067686180021141E-2" table:style-name="ce67">
            <text:p>3.9%</text:p>
          </table:table-cell>
          <table:table-cell office:value-type="string" table:style-name="ce66">
            <text:p>Mal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070000" table:style-name="ce66">
            <text:p><text:s/>103,070,000<text:s/></text:p>
          </table:table-cell>
          <table:table-cell office:value-type="percentage" office:value="9.7021441738624238E-4" table:style-name="ce67">
            <text:p>0.1%</text:p>
          </table:table-cell>
          <table:table-cell office:value-type="percentage" office:value="9.7021441738624238E-4" table:style-name="ce67">
            <text:p>0.1%</text:p>
          </table:table-cell>
          <table:table-cell office:value-type="percentage" office:value="9.7021441738624238E-4" table:style-name="ce67">
            <text:p>0.1%</text:p>
          </table:table-cell>
          <table:table-cell office:value-type="percentage" office:value="9.7021441738624238E-4" table:style-name="ce67">
            <text:p>0.1%</text:p>
          </table:table-cell>
          <table:table-cell office:value-type="string" table:style-name="ce66">
            <text:p>Mauritan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3000" table:style-name="ce66">
            <text:p><text:s/>203,000<text:s/></text:p>
          </table:table-cell>
          <table:table-cell office:value-type="percentage" office:value="0.16760788177339903" table:style-name="ce67">
            <text:p>16.8%</text:p>
          </table:table-cell>
          <table:table-cell office:value-type="percentage" office:value="0.24578522167487685" table:style-name="ce67">
            <text:p>24.6%</text:p>
          </table:table-cell>
          <table:table-cell office:value-type="percentage" office:value="0.24578522167487685" table:style-name="ce67">
            <text:p>24.6%</text:p>
          </table:table-cell>
          <table:table-cell office:value-type="percentage" office:value="0.26810049261083746" table:style-name="ce67">
            <text:p>26.8%</text:p>
          </table:table-cell>
          <table:table-cell office:value-type="string" table:style-name="ce66">
            <text:p>Mauritiu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4395000" table:style-name="ce66">
            <text:p><text:s/>194,395,000<text:s/></text:p>
          </table:table-cell>
          <table:table-cell office:value-type="percentage" office:value="4.3725404459991256E-2" table:style-name="ce67">
            <text:p>4.4%</text:p>
          </table:table-cell>
          <table:table-cell office:value-type="percentage" office:value="4.3725404459991256E-2" table:style-name="ce67">
            <text:p>4.4%</text:p>
          </table:table-cell>
          <table:table-cell office:value-type="percentage" office:value="4.3725404459991256E-2" table:style-name="ce67">
            <text:p>4.4%</text:p>
          </table:table-cell>
          <table:table-cell office:value-type="percentage" office:value="4.3725404459991256E-2" table:style-name="ce67">
            <text:p>4.4%</text:p>
          </table:table-cell>
          <table:table-cell office:value-type="string" table:style-name="ce66">
            <text:p>Mexico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87000" table:style-name="ce66">
            <text:p><text:s/>3,287,000<text:s/></text:p>
          </table:table-cell>
          <table:table-cell office:value-type="percentage" office:value="0.31335564344386979" table:style-name="ce67">
            <text:p>31.3%</text:p>
          </table:table-cell>
          <table:table-cell office:value-type="percentage" office:value="0.31350775783389107" table:style-name="ce67">
            <text:p>31.4%</text:p>
          </table:table-cell>
          <table:table-cell office:value-type="percentage" office:value="0.31350775783389107" table:style-name="ce67">
            <text:p>31.4%</text:p>
          </table:table-cell>
          <table:table-cell office:value-type="percentage" office:value="0.31502890173410403" table:style-name="ce67">
            <text:p>31.5%</text:p>
          </table:table-cell>
          <table:table-cell office:value-type="string" table:style-name="ce66">
            <text:p>Moldova, Republic of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5356000" table:style-name="ce66">
            <text:p><text:s/>155,356,000<text:s/></text:p>
          </table:table-cell>
          <table:table-cell office:value-type="percentage" office:value="1.1749594479775484E-2" table:style-name="ce67">
            <text:p>1.2%</text:p>
          </table:table-cell>
          <table:table-cell office:value-type="percentage" office:value="2.0948080537603955E-2" table:style-name="ce67">
            <text:p>2.1%</text:p>
          </table:table-cell>
          <table:table-cell office:value-type="percentage" office:value="2.0948080537603955E-2" table:style-name="ce67">
            <text:p>2.1%</text:p>
          </table:table-cell>
          <table:table-cell office:value-type="percentage" office:value="2.4810177913952472E-2" table:style-name="ce67">
            <text:p>2.5%</text:p>
          </table:table-cell>
          <table:table-cell office:value-type="string" table:style-name="ce66">
            <text:p>Mongol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630000" table:style-name="ce66">
            <text:p><text:s/>44,630,000<text:s/></text:p>
          </table:table-cell>
          <table:table-cell office:value-type="percentage" office:value="0.10082903876316379" table:style-name="ce67">
            <text:p>10.1%</text:p>
          </table:table-cell>
          <table:table-cell office:value-type="percentage" office:value="0.15326013892000898" table:style-name="ce67">
            <text:p>15.3%</text:p>
          </table:table-cell>
          <table:table-cell office:value-type="percentage" office:value="0.14239300918664574" table:style-name="ce67">
            <text:p>14.2%</text:p>
          </table:table-cell>
          <table:table-cell office:value-type="percentage" office:value="0.19512883710508627" table:style-name="ce67">
            <text:p>19.5%</text:p>
          </table:table-cell>
          <table:table-cell office:value-type="string" table:style-name="ce66">
            <text:p>Morocc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638000" table:style-name="ce66">
            <text:p><text:s/>78,638,000<text:s/></text:p>
          </table:table-cell>
          <table:table-cell office:value-type="percentage" office:value="1.2716498385004705E-2" table:style-name="ce67">
            <text:p>1.3%</text:p>
          </table:table-cell>
          <table:table-cell office:value-type="percentage" office:value="1.2716498385004705E-2" table:style-name="ce67">
            <text:p>1.3%</text:p>
          </table:table-cell>
          <table:table-cell office:value-type="percentage" office:value="1.2716498385004705E-2" table:style-name="ce67">
            <text:p>1.3%</text:p>
          </table:table-cell>
          <table:table-cell office:value-type="percentage" office:value="1.2716498385004705E-2" table:style-name="ce67">
            <text:p>1.3%</text:p>
          </table:table-cell>
          <table:table-cell office:value-type="string" table:style-name="ce66">
            <text:p>Mozambiqu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308000" table:style-name="ce66">
            <text:p><text:s/>65,308,000<text:s/></text:p>
          </table:table-cell>
          <table:table-cell office:value-type="percentage" office:value="1.9905677711765787E-3" table:style-name="ce67">
            <text:p>0.2%</text:p>
          </table:table-cell>
          <table:table-cell office:value-type="percentage" office:value="1.9905677711765787E-3" table:style-name="ce67">
            <text:p>0.2%</text:p>
          </table:table-cell>
          <table:table-cell office:value-type="percentage" office:value="1.9905677711765787E-3" table:style-name="ce67">
            <text:p>0.2%</text:p>
          </table:table-cell>
          <table:table-cell office:value-type="percentage" office:value="1.9905677711765787E-3" table:style-name="ce67">
            <text:p>0.2%</text:p>
          </table:table-cell>
          <table:table-cell office:value-type="string" table:style-name="ce66">
            <text:p>Myanma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329000" table:style-name="ce66">
            <text:p><text:s/>82,329,000<text:s/></text:p>
          </table:table-cell>
          <table:table-cell office:value-type="percentage" office:value="0.18729730714572021" table:style-name="ce67">
            <text:p>18.7%</text:p>
          </table:table-cell>
          <table:table-cell office:value-type="percentage" office:value="0.35451675594262044" table:style-name="ce67">
            <text:p>35.5%</text:p>
          </table:table-cell>
          <table:table-cell office:value-type="percentage" office:value="0.22765854073291306" table:style-name="ce67">
            <text:p>22.8%</text:p>
          </table:table-cell>
          <table:table-cell office:value-type="percentage" office:value="0.35512407535619284" table:style-name="ce67">
            <text:p>35.5%</text:p>
          </table:table-cell>
          <table:table-cell office:value-type="string" table:style-name="ce66">
            <text:p>Namib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35000" table:style-name="ce66">
            <text:p><text:s/>14,335,000<text:s/></text:p>
          </table:table-cell>
          <table:table-cell office:value-type="percentage" office:value="0.14635507499128009" table:style-name="ce67">
            <text:p>14.6%</text:p>
          </table:table-cell>
          <table:table-cell office:value-type="percentage" office:value="0.14828236484129753" table:style-name="ce67">
            <text:p>14.8%</text:p>
          </table:table-cell>
          <table:table-cell office:value-type="percentage" office:value="0.14828236484129753" table:style-name="ce67">
            <text:p>14.8%</text:p>
          </table:table-cell>
          <table:table-cell office:value-type="percentage" office:value="0.14828236484129753" table:style-name="ce67">
            <text:p>14.8%</text:p>
          </table:table-cell>
          <table:table-cell office:value-type="string" table:style-name="ce66">
            <text:p>Nep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331000" table:style-name="ce66">
            <text:p><text:s/>26,331,000<text:s/></text:p>
          </table:table-cell>
          <table:table-cell office:value-type="percentage" office:value="1.8989024343929208E-2" table:style-name="ce67">
            <text:p>1.9%</text:p>
          </table:table-cell>
          <table:table-cell office:value-type="percentage" office:value="1.8989024343929208E-2" table:style-name="ce67">
            <text:p>1.9%</text:p>
          </table:table-cell>
          <table:table-cell office:value-type="percentage" office:value="1.8989024343929208E-2" table:style-name="ce67">
            <text:p>1.9%</text:p>
          </table:table-cell>
          <table:table-cell office:value-type="percentage" office:value="1.8989024343929208E-2" table:style-name="ce67">
            <text:p>1.9%</text:p>
          </table:table-cell>
          <table:table-cell office:value-type="string" table:style-name="ce66">
            <text:p>New Zealand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000" table:style-name="ce66">
            <text:p><text:s/>12,034,000<text:s/></text:p>
          </table:table-cell>
          <table:table-cell office:value-type="percentage" office:value="0.23267409007811202" table:style-name="ce67">
            <text:p>23.3%</text:p>
          </table:table-cell>
          <table:table-cell office:value-type="percentage" office:value="0.39379572876848928" table:style-name="ce67">
            <text:p>39.4%</text:p>
          </table:table-cell>
          <table:table-cell office:value-type="percentage" office:value="0.39379572876848928" table:style-name="ce67">
            <text:p>39.4%</text:p>
          </table:table-cell>
          <table:table-cell office:value-type="percentage" office:value="0.39400347349177328" table:style-name="ce67">
            <text:p>39.4%</text:p>
          </table:table-cell>
          <table:table-cell office:value-type="string" table:style-name="ce66">
            <text:p>Nicaragu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670000" table:style-name="ce66">
            <text:p><text:s/>126,670,000<text:s/></text:p>
          </table:table-cell>
          <table:table-cell office:value-type="percentage" office:value="3.7835914581195229E-2" table:style-name="ce67">
            <text:p>3.8%</text:p>
          </table:table-cell>
          <table:table-cell office:value-type="percentage" office:value="8.2636048788189795E-2" table:style-name="ce67">
            <text:p>8.3%</text:p>
          </table:table-cell>
          <table:table-cell office:value-type="percentage" office:value="8.1411810215520644E-2" table:style-name="ce67">
            <text:p>8.1%</text:p>
          </table:table-cell>
          <table:table-cell office:value-type="percentage" office:value="9.1320030788663464E-2" table:style-name="ce67">
            <text:p>9.1%</text:p>
          </table:table-cell>
          <table:table-cell office:value-type="string" table:style-name="ce66">
            <text:p>Niger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077000" table:style-name="ce66">
            <text:p><text:s/>91,077,000<text:s/></text:p>
          </table:table-cell>
          <table:table-cell office:value-type="percentage" office:value="0.15535535865256869" table:style-name="ce67">
            <text:p>15.5%</text:p>
          </table:table-cell>
          <table:table-cell office:value-type="percentage" office:value="0.19927424047783743" table:style-name="ce67">
            <text:p>19.9%</text:p>
          </table:table-cell>
          <table:table-cell office:value-type="percentage" office:value="0.19927424047783743" table:style-name="ce67">
            <text:p>19.9%</text:p>
          </table:table-cell>
          <table:table-cell office:value-type="percentage" office:value="0.19927424047783743" table:style-name="ce67">
            <text:p>19.9%</text:p>
          </table:table-cell>
          <table:table-cell office:value-type="string" table:style-name="ce66">
            <text:p>Niger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000" table:style-name="ce66">
            <text:p><text:s/>26,000<text:s/></text:p>
          </table:table-cell>
          <table:table-cell office:value-type="percentage" office:value="9.8076923076923075E-2" table:style-name="ce67">
            <text:p>9.8%</text:p>
          </table:table-cell>
          <table:table-cell office:value-type="percentage" office:value="9.8076923076923075E-2" table:style-name="ce67">
            <text:p>9.8%</text:p>
          </table:table-cell>
          <table:table-cell office:value-type="percentage" office:value="9.8076923076923075E-2" table:style-name="ce67">
            <text:p>9.8%</text:p>
          </table:table-cell>
          <table:table-cell office:value-type="percentage" office:value="9.8076923076923075E-2" table:style-name="ce67">
            <text:p>9.8%</text:p>
          </table:table-cell>
          <table:table-cell office:value-type="string" table:style-name="ce66">
            <text:p>Niu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088000" table:style-name="ce66">
            <text:p><text:s/>77,088,000<text:s/></text:p>
          </table:table-cell>
          <table:table-cell office:value-type="percentage" office:value="4.0904939809049398E-2" table:style-name="ce67">
            <text:p>4.1%</text:p>
          </table:table-cell>
          <table:table-cell office:value-type="percentage" office:value="5.0076276463262764E-2" table:style-name="ce67">
            <text:p>5.0%</text:p>
          </table:table-cell>
          <table:table-cell office:value-type="percentage" office:value="5.0076276463262764E-2" table:style-name="ce67">
            <text:p>5.0%</text:p>
          </table:table-cell>
          <table:table-cell office:value-type="percentage" office:value="5.085460772104608E-2" table:style-name="ce67">
            <text:p>5.1%</text:p>
          </table:table-cell>
          <table:table-cell office:value-type="string" table:style-name="ce66">
            <text:p>Pakist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34000" table:style-name="ce66">
            <text:p><text:s/>7,434,000<text:s/></text:p>
          </table:table-cell>
          <table:table-cell office:value-type="percentage" office:value="0.17385256927629808" table:style-name="ce67">
            <text:p>17.4%</text:p>
          </table:table-cell>
          <table:table-cell office:value-type="percentage" office:value="0.30836965294592411" table:style-name="ce67">
            <text:p>30.8%</text:p>
          </table:table-cell>
          <table:table-cell office:value-type="percentage" office:value="0.30594834543987087" table:style-name="ce67">
            <text:p>30.6%</text:p>
          </table:table-cell>
          <table:table-cell office:value-type="percentage" office:value="0.44288673661555017" table:style-name="ce67">
            <text:p>44.3%</text:p>
          </table:table-cell>
          <table:table-cell office:value-type="string" table:style-name="ce66">
            <text:p>Panam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286000" table:style-name="ce66">
            <text:p><text:s/>45,286,000<text:s/></text:p>
          </table:table-cell>
          <table:table-cell office:value-type="percentage" office:value="9.7160270282206418E-2" table:style-name="ce67">
            <text:p>9.7%</text:p>
          </table:table-cell>
          <table:table-cell office:value-type="percentage" office:value="9.7160270282206418E-2" table:style-name="ce67">
            <text:p>9.7%</text:p>
          </table:table-cell>
          <table:table-cell office:value-type="percentage" office:value="9.7160270282206418E-2" table:style-name="ce67">
            <text:p>9.7%</text:p>
          </table:table-cell>
          <table:table-cell office:value-type="percentage" office:value="9.7160270282206418E-2" table:style-name="ce67">
            <text:p>9.7%</text:p>
          </table:table-cell>
          <table:table-cell office:value-type="string" table:style-name="ce66">
            <text:p>Papua New Guine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000000" table:style-name="ce66">
            <text:p><text:s/>128,000,000<text:s/></text:p>
          </table:table-cell>
          <table:table-cell office:value-type="percentage" office:value="0.22842340624999999" table:style-name="ce67">
            <text:p>22.8%</text:p>
          </table:table-cell>
          <table:table-cell office:value-type="percentage" office:value="0.25342340624999998" table:style-name="ce67">
            <text:p>25.3%</text:p>
          </table:table-cell>
          <table:table-cell office:value-type="percentage" office:value="0.25342340624999998" table:style-name="ce67">
            <text:p>25.3%</text:p>
          </table:table-cell>
          <table:table-cell office:value-type="percentage" office:value="0.25342340624999998" table:style-name="ce67">
            <text:p>25.3%</text:p>
          </table:table-cell>
          <table:table-cell office:value-type="string" table:style-name="ce66">
            <text:p>Peru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817000" table:style-name="ce66">
            <text:p><text:s/>29,817,000<text:s/></text:p>
          </table:table-cell>
          <table:table-cell office:value-type="percentage" office:value="0.20961196632793372" table:style-name="ce67">
            <text:p>21.0%</text:p>
          </table:table-cell>
          <table:table-cell office:value-type="percentage" office:value="0.24314988094040313" table:style-name="ce67">
            <text:p>24.3%</text:p>
          </table:table-cell>
          <table:table-cell office:value-type="percentage" office:value="0.24314988094040313" table:style-name="ce67">
            <text:p>24.3%</text:p>
          </table:table-cell>
          <table:table-cell office:value-type="percentage" office:value="0.24314988094040313" table:style-name="ce67">
            <text:p>24.3%</text:p>
          </table:table-cell>
          <table:table-cell office:value-type="string" table:style-name="ce66">
            <text:p>Philippines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50000" table:style-name="ce66">
            <text:p><text:s/>34,150,000<text:s/></text:p>
          </table:table-cell>
          <table:table-cell office:value-type="percentage" office:value="5.8565153733528552E-2" table:style-name="ce67">
            <text:p>5.9%</text:p>
          </table:table-cell>
          <table:table-cell office:value-type="percentage" office:value="6.4551127379209372E-2" table:style-name="ce67">
            <text:p>6.5%</text:p>
          </table:table-cell>
          <table:table-cell office:value-type="percentage" office:value="6.4551127379209372E-2" table:style-name="ce67">
            <text:p>6.5%</text:p>
          </table:table-cell>
          <table:table-cell office:value-type="percentage" office:value="6.4551127379209372E-2" table:style-name="ce67">
            <text:p>6.5%</text:p>
          </table:table-cell>
          <table:table-cell office:value-type="string" table:style-name="ce66">
            <text:p>Republic of Congo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748000" table:style-name="ce66">
            <text:p><text:s/>9,748,000<text:s/></text:p>
          </table:table-cell>
          <table:table-cell office:value-type="percentage" office:value="1.0258514567090686E-5" table:style-name="ce67">
            <text:p>0.0%</text:p>
          </table:table-cell>
          <table:table-cell office:value-type="percentage" office:value="1.0258514567090686E-5" table:style-name="ce67">
            <text:p>0.0%</text:p>
          </table:table-cell>
          <table:table-cell office:value-type="percentage" office:value="1.0258514567090686E-5" table:style-name="ce67">
            <text:p>0.0%</text:p>
          </table:table-cell>
          <table:table-cell office:value-type="percentage" office:value="1.0258514567090686E-5" table:style-name="ce67">
            <text:p>0.0%</text:p>
          </table:table-cell>
          <table:table-cell office:value-type="string" table:style-name="ce66">
            <text:p>Republic of Kore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67000" table:style-name="ce66">
            <text:p><text:s/>2,467,000<text:s/></text:p>
          </table:table-cell>
          <table:table-cell office:value-type="percentage" office:value="0.81070125658694769" table:style-name="ce67">
            <text:p>81.1%</text:p>
          </table:table-cell>
          <table:table-cell office:value-type="percentage" office:value="1.1030462099716254" table:style-name="ce67">
            <text:p>110.3%</text:p>
          </table:table-cell>
          <table:table-cell office:value-type="percentage" office:value="1.1030462099716254" table:style-name="ce67">
            <text:p>110.3%</text:p>
          </table:table-cell>
          <table:table-cell office:value-type="percentage" office:value="1.1030462099716254" table:style-name="ce67">
            <text:p>110.3%</text:p>
          </table:table-cell>
          <table:table-cell office:value-type="string" table:style-name="ce68">
            <text:p>Rwand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000" table:style-name="ce66">
            <text:p><text:s/>61,000<text:s/></text:p>
          </table:table-cell>
          <table:table-cell office:value-type="percentage" office:value="7.5491803278688527E-2" table:style-name="ce67">
            <text:p>7.5%</text:p>
          </table:table-cell>
          <table:table-cell office:value-type="percentage" office:value="7.5491803278688527E-2" table:style-name="ce67">
            <text:p>7.5%</text:p>
          </table:table-cell>
          <table:table-cell office:value-type="percentage" office:value="7.5491803278688527E-2" table:style-name="ce67">
            <text:p>7.5%</text:p>
          </table:table-cell>
          <table:table-cell office:value-type="percentage" office:value="7.5491803278688527E-2" table:style-name="ce67">
            <text:p>7.5%</text:p>
          </table:table-cell>
          <table:table-cell office:value-type="string" table:style-name="ce66">
            <text:p>Saint Luci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6000" table:style-name="ce66">
            <text:p><text:s/>96,000<text:s/></text:p>
          </table:table-cell>
          <table:table-cell office:value-type="percentage" office:value="0.33333333333333331" table:style-name="ce67">
            <text:p>33.3%</text:p>
          </table:table-cell>
          <table:table-cell office:value-type="percentage" office:value="0.33333333333333331" table:style-name="ce67">
            <text:p>33.3%</text:p>
          </table:table-cell>
          <table:table-cell office:value-type="percentage" office:value="0.33333333333333331" table:style-name="ce67">
            <text:p>33.3%</text:p>
          </table:table-cell>
          <table:table-cell office:value-type="percentage" office:value="0.33333333333333331" table:style-name="ce67">
            <text:p>33.3%</text:p>
          </table:table-cell>
          <table:table-cell office:value-type="string" table:style-name="ce66">
            <text:p>Sao Tome and Princip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253000" table:style-name="ce66">
            <text:p><text:s/>19,253,000<text:s/></text:p>
          </table:table-cell>
          <table:table-cell office:value-type="percentage" office:value="0.26726738690074275" table:style-name="ce67">
            <text:p>26.7%</text:p>
          </table:table-cell>
          <table:table-cell office:value-type="percentage" office:value="0.27344844959227133" table:style-name="ce67">
            <text:p>27.3%</text:p>
          </table:table-cell>
          <table:table-cell office:value-type="percentage" office:value="0.27344844959227133" table:style-name="ce67">
            <text:p>27.3%</text:p>
          </table:table-cell>
          <table:table-cell office:value-type="percentage" office:value="0.37114730171921256" table:style-name="ce67">
            <text:p>37.1%</text:p>
          </table:table-cell>
          <table:table-cell office:value-type="string" table:style-name="ce66">
            <text:p>Seneg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46000" table:style-name="ce66">
            <text:p><text:s/>8,746,000<text:s/></text:p>
          </table:table-cell>
          <table:table-cell office:value-type="percentage" office:value="0.11443448433569632" table:style-name="ce67">
            <text:p>11.4%</text:p>
          </table:table-cell>
          <table:table-cell office:value-type="percentage" office:value="0.11443448433569632" table:style-name="ce67">
            <text:p>11.4%</text:p>
          </table:table-cell>
          <table:table-cell office:value-type="percentage" office:value="0.11443448433569632" table:style-name="ce67">
            <text:p>11.4%</text:p>
          </table:table-cell>
          <table:table-cell office:value-type="percentage" office:value="0.11443448433569632" table:style-name="ce67">
            <text:p>11.4%</text:p>
          </table:table-cell>
          <table:table-cell office:value-type="string" table:style-name="ce66">
            <text:p>Serb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000" table:style-name="ce66">
            <text:p><text:s/>46,000<text:s/></text:p>
          </table:table-cell>
          <table:table-cell office:value-type="percentage" office:value="0.2175" table:style-name="ce67">
            <text:p>21.8%</text:p>
          </table:table-cell>
          <table:table-cell office:value-type="percentage" office:value="0.2175" table:style-name="ce67">
            <text:p>21.8%</text:p>
          </table:table-cell>
          <table:table-cell office:value-type="percentage" office:value="0.2175" table:style-name="ce67">
            <text:p>21.8%</text:p>
          </table:table-cell>
          <table:table-cell office:value-type="percentage" office:value="0.2175" table:style-name="ce67">
            <text:p>21.8%</text:p>
          </table:table-cell>
          <table:table-cell office:value-type="string" table:style-name="ce66">
            <text:p>Seychelles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18000" table:style-name="ce66">
            <text:p><text:s/>7,218,000<text:s/></text:p>
          </table:table-cell>
          <table:table-cell office:value-type="percentage" office:value="0.31961762261014132" table:style-name="ce67">
            <text:p>32.0%</text:p>
          </table:table-cell>
          <table:table-cell office:value-type="percentage" office:value="0.31961762261014132" table:style-name="ce67">
            <text:p>32.0%</text:p>
          </table:table-cell>
          <table:table-cell office:value-type="percentage" office:value="0.31961762261014132" table:style-name="ce67">
            <text:p>32.0%</text:p>
          </table:table-cell>
          <table:table-cell office:value-type="percentage" office:value="0.31961762261014132" table:style-name="ce67">
            <text:p>32.0%</text:p>
          </table:table-cell>
          <table:table-cell office:value-type="string" table:style-name="ce66">
            <text:p>Sierra Leon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000" table:style-name="ce66">
            <text:p><text:s/>71,000<text:s/></text:p>
          </table:table-cell>
          <table:table-cell office:value-type="percentage" office:value="0.647887323943662" table:style-name="ce67">
            <text:p>64.8%</text:p>
          </table:table-cell>
          <table:table-cell office:value-type="percentage" office:value="0.647887323943662" table:style-name="ce67">
            <text:p>64.8%</text:p>
          </table:table-cell>
          <table:table-cell office:value-type="percentage" office:value="0.647887323943662" table:style-name="ce67">
            <text:p>64.8%</text:p>
          </table:table-cell>
          <table:table-cell office:value-type="percentage" office:value="0.647887323943662" table:style-name="ce67">
            <text:p>64.8%</text:p>
          </table:table-cell>
          <table:table-cell office:value-type="string" table:style-name="ce69">
            <text:p>Singapor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734000" table:style-name="ce66">
            <text:p><text:s/>62,734,000<text:s/></text:p>
          </table:table-cell>
          <table:table-cell office:value-type="percentage" office:value="7.9781298817228289E-3" table:style-name="ce67">
            <text:p>0.8%</text:p>
          </table:table-cell>
          <table:table-cell office:value-type="percentage" office:value="7.9781298817228289E-3" table:style-name="ce67">
            <text:p>0.8%</text:p>
          </table:table-cell>
          <table:table-cell office:value-type="percentage" office:value="7.9781298817228289E-3" table:style-name="ce67">
            <text:p>0.8%</text:p>
          </table:table-cell>
          <table:table-cell office:value-type="percentage" office:value="7.9781298817228289E-3" table:style-name="ce67">
            <text:p>0.8%</text:p>
          </table:table-cell>
          <table:table-cell office:value-type="string" table:style-name="ce66">
            <text:p>Somal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9000" table:style-name="ce66">
            <text:p><text:s/>121,309,000<text:s/></text:p>
          </table:table-cell>
          <table:table-cell office:value-type="percentage" office:value="0.13349276640644964" table:style-name="ce67">
            <text:p>13.3%</text:p>
          </table:table-cell>
          <table:table-cell office:value-type="percentage" office:value="0.14464526127492602" table:style-name="ce67">
            <text:p>14.5%</text:p>
          </table:table-cell>
          <table:table-cell office:value-type="percentage" office:value="0.14464526127492602" table:style-name="ce67">
            <text:p>14.5%</text:p>
          </table:table-cell>
          <table:table-cell office:value-type="percentage" office:value="0.16316904763867479" table:style-name="ce67">
            <text:p>16.3%</text:p>
          </table:table-cell>
          <table:table-cell office:value-type="string" table:style-name="ce66">
            <text:p>South Afric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71000" table:style-name="ce66">
            <text:p><text:s/>6,271,000<text:s/></text:p>
          </table:table-cell>
          <table:table-cell office:value-type="percentage" office:value="3.1892840057407112E-2" table:style-name="ce67">
            <text:p>3.2%</text:p>
          </table:table-cell>
          <table:table-cell office:value-type="percentage" office:value="3.1892840057407112E-2" table:style-name="ce67">
            <text:p>3.2%</text:p>
          </table:table-cell>
          <table:table-cell office:value-type="percentage" office:value="3.1892840057407112E-2" table:style-name="ce67">
            <text:p>3.2%</text:p>
          </table:table-cell>
          <table:table-cell office:value-type="percentage" office:value="3.1892840057407112E-2" table:style-name="ce67">
            <text:p>3.2%</text:p>
          </table:table-cell>
          <table:table-cell office:value-type="string" table:style-name="ce66">
            <text:p>Sri Lan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7600000" table:style-name="ce66">
            <text:p><text:s/>237,600,000<text:s/></text:p>
          </table:table-cell>
          <table:table-cell office:value-type="percentage" office:value="6.1447811447811446E-2" table:style-name="ce67">
            <text:p>6.1%</text:p>
          </table:table-cell>
          <table:table-cell office:value-type="percentage" office:value="0.1466253872053872" table:style-name="ce67">
            <text:p>14.7%</text:p>
          </table:table-cell>
          <table:table-cell office:value-type="percentage" office:value="0.1466253872053872" table:style-name="ce67">
            <text:p>14.7%</text:p>
          </table:table-cell>
          <table:table-cell office:value-type="percentage" office:value="0.146653164983165" table:style-name="ce67">
            <text:p>14.7%</text:p>
          </table:table-cell>
          <table:table-cell office:value-type="string" table:style-name="ce66">
            <text:p>Sud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731000" table:style-name="ce66">
            <text:p><text:s/>40,731,000<text:s/></text:p>
          </table:table-cell>
          <table:table-cell office:value-type="percentage" office:value="4.208097026834598E-2" table:style-name="ce67">
            <text:p>4.2%</text:p>
          </table:table-cell>
          <table:table-cell office:value-type="percentage" office:value="4.208097026834598E-2" table:style-name="ce67">
            <text:p>4.2%</text:p>
          </table:table-cell>
          <table:table-cell office:value-type="percentage" office:value="4.208097026834598E-2" table:style-name="ce67">
            <text:p>4.2%</text:p>
          </table:table-cell>
          <table:table-cell office:value-type="percentage" office:value="4.208097026834598E-2" table:style-name="ce67">
            <text:p>4.2%</text:p>
          </table:table-cell>
          <table:table-cell office:value-type="string" table:style-name="ce66">
            <text:p>Swede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79000" table:style-name="ce66">
            <text:p><text:s/>13,879,000<text:s/></text:p>
          </table:table-cell>
          <table:table-cell office:value-type="percentage" office:value="5.0435910368182143E-3" table:style-name="ce67">
            <text:p>0.5%</text:p>
          </table:table-cell>
          <table:table-cell office:value-type="percentage" office:value="5.0435910368182143E-3" table:style-name="ce67">
            <text:p>0.5%</text:p>
          </table:table-cell>
          <table:table-cell office:value-type="percentage" office:value="5.0435910368182143E-3" table:style-name="ce67">
            <text:p>0.5%</text:p>
          </table:table-cell>
          <table:table-cell office:value-type="percentage" office:value="5.0435910368182143E-3" table:style-name="ce67">
            <text:p>0.5%</text:p>
          </table:table-cell>
          <table:table-cell office:value-type="string" table:style-name="ce66">
            <text:p>Tajikist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580000" table:style-name="ce66">
            <text:p><text:s/>88,580,000<text:s/></text:p>
          </table:table-cell>
          <table:table-cell office:value-type="percentage" office:value="0.27309579476179724" table:style-name="ce67">
            <text:p>27.3%</text:p>
          </table:table-cell>
          <table:table-cell office:value-type="percentage" office:value="0.27309579476179724" table:style-name="ce67">
            <text:p>27.3%</text:p>
          </table:table-cell>
          <table:table-cell office:value-type="percentage" office:value="0.27309579476179724" table:style-name="ce67">
            <text:p>27.3%</text:p>
          </table:table-cell>
          <table:table-cell office:value-type="percentage" office:value="0.33179979114924363" table:style-name="ce67">
            <text:p>33.2%</text:p>
          </table:table-cell>
          <table:table-cell office:value-type="string" table:style-name="ce66">
            <text:p>Tanzan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089000" table:style-name="ce66">
            <text:p><text:s/>51,089,000<text:s/></text:p>
          </table:table-cell>
          <table:table-cell office:value-type="percentage" office:value="7.9011137426843348E-2" table:style-name="ce67">
            <text:p>7.9%</text:p>
          </table:table-cell>
          <table:table-cell office:value-type="percentage" office:value="7.9011137426843348E-2" table:style-name="ce67">
            <text:p>7.9%</text:p>
          </table:table-cell>
          <table:table-cell office:value-type="percentage" office:value="7.9011137426843348E-2" table:style-name="ce67">
            <text:p>7.9%</text:p>
          </table:table-cell>
          <table:table-cell office:value-type="percentage" office:value="7.9011137426843348E-2" table:style-name="ce67">
            <text:p>7.9%</text:p>
          </table:table-cell>
          <table:table-cell office:value-type="string" table:style-name="ce66">
            <text:p>Thailand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7000" table:style-name="ce66">
            <text:p><text:s/>1,487,000<text:s/></text:p>
          </table:table-cell>
          <table:table-cell office:value-type="percentage" office:value="0.5014675924680565" table:style-name="ce67">
            <text:p>50.1%</text:p>
          </table:table-cell>
          <table:table-cell office:value-type="percentage" office:value="0.5014675924680565" table:style-name="ce67">
            <text:p>50.1%</text:p>
          </table:table-cell>
          <table:table-cell office:value-type="percentage" office:value="0.5014675924680565" table:style-name="ce67">
            <text:p>50.1%</text:p>
          </table:table-cell>
          <table:table-cell office:value-type="percentage" office:value="0.5014675924680565" table:style-name="ce67">
            <text:p>50.1%</text:p>
          </table:table-cell>
          <table:table-cell office:value-type="string" table:style-name="ce69">
            <text:p>Timor Lest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39000" table:style-name="ce66">
            <text:p><text:s/>5,439,000<text:s/></text:p>
          </table:table-cell>
          <table:table-cell office:value-type="percentage" office:value="0.2574002574002574" table:style-name="ce67">
            <text:p>25.7%</text:p>
          </table:table-cell>
          <table:table-cell office:value-type="percentage" office:value="0.32689777532634673" table:style-name="ce67">
            <text:p>32.7%</text:p>
          </table:table-cell>
          <table:table-cell office:value-type="percentage" office:value="0.32689777532634673" table:style-name="ce67">
            <text:p>32.7%</text:p>
          </table:table-cell>
          <table:table-cell office:value-type="percentage" office:value="0.32689777532634673" table:style-name="ce67">
            <text:p>32.7%</text:p>
          </table:table-cell>
          <table:table-cell office:value-type="string" table:style-name="ce66">
            <text:p>Tog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536000" table:style-name="ce66">
            <text:p><text:s/>15,536,000<text:s/></text:p>
          </table:table-cell>
          <table:table-cell office:value-type="percentage" office:value="0.12873326467559218" table:style-name="ce67">
            <text:p>12.9%</text:p>
          </table:table-cell>
          <table:table-cell office:value-type="percentage" office:value="0.12873326467559218" table:style-name="ce67">
            <text:p>12.9%</text:p>
          </table:table-cell>
          <table:table-cell office:value-type="percentage" office:value="0.12873326467559218" table:style-name="ce67">
            <text:p>12.9%</text:p>
          </table:table-cell>
          <table:table-cell office:value-type="percentage" office:value="0.12873326467559218" table:style-name="ce67">
            <text:p>12.9%</text:p>
          </table:table-cell>
          <table:table-cell office:value-type="string" table:style-name="ce66">
            <text:p>Tunis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963000" table:style-name="ce66">
            <text:p><text:s/>76,963,000<text:s/></text:p>
          </table:table-cell>
          <table:table-cell office:value-type="percentage" office:value="0.11098255655314891" table:style-name="ce67">
            <text:p>11.1%</text:p>
          </table:table-cell>
          <table:table-cell office:value-type="percentage" office:value="0.11098255655314891" table:style-name="ce67">
            <text:p>11.1%</text:p>
          </table:table-cell>
          <table:table-cell office:value-type="percentage" office:value="0.11098255655314891" table:style-name="ce67">
            <text:p>11.1%</text:p>
          </table:table-cell>
          <table:table-cell office:value-type="percentage" office:value="0.11098255655314891" table:style-name="ce67">
            <text:p>11.1%</text:p>
          </table:table-cell>
          <table:table-cell office:value-type="string" table:style-name="ce66">
            <text:p>Turke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52000" table:style-name="ce66">
            <text:p><text:s/>20,052,000<text:s/></text:p>
          </table:table-cell>
          <table:table-cell office:value-type="percentage" office:value="0.29641930979453424" table:style-name="ce67">
            <text:p>29.6%</text:p>
          </table:table-cell>
          <table:table-cell office:value-type="percentage" office:value="0.42165619389587072" table:style-name="ce67">
            <text:p>42.2%</text:p>
          </table:table-cell>
          <table:table-cell office:value-type="percentage" office:value="0.42165619389587072" table:style-name="ce67">
            <text:p>42.2%</text:p>
          </table:table-cell>
          <table:table-cell office:value-type="percentage" office:value="0.53804957111510077" table:style-name="ce67">
            <text:p>53.8%</text:p>
          </table:table-cell>
          <table:table-cell office:value-type="string" table:style-name="ce69">
            <text:p>Ugand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929000" table:style-name="ce66">
            <text:p><text:s/>57,929,000<text:s/></text:p>
          </table:table-cell>
          <table:table-cell office:value-type="percentage" office:value="4.3156277512126917E-5" table:style-name="ce67">
            <text:p>0.0%</text:p>
          </table:table-cell>
          <table:table-cell office:value-type="percentage" office:value="4.3156277512126917E-5" table:style-name="ce67">
            <text:p>0.0%</text:p>
          </table:table-cell>
          <table:table-cell office:value-type="percentage" office:value="4.3156277512126917E-5" table:style-name="ce67">
            <text:p>0.0%</text:p>
          </table:table-cell>
          <table:table-cell office:value-type="percentage" office:value="4.3156277512126917E-5" table:style-name="ce67">
            <text:p>0.0%</text:p>
          </table:table-cell>
          <table:table-cell office:value-type="string" table:style-name="ce66">
            <text:p>Ukraine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24193000" table:style-name="ce66">
            <text:p><text:s/>24,193,000<text:s/></text:p>
          </table:table-cell>
          <table:table-cell office:value-type="percentage" office:value="8.7314512462282473E-3" table:style-name="ce67">
            <text:p>0.9%</text:p>
          </table:table-cell>
          <table:table-cell office:value-type="percentage" office:value="1.5748356962757823E-2" table:style-name="ce67">
            <text:p>1.6%</text:p>
          </table:table-cell>
          <table:table-cell office:value-type="percentage" office:value="1.5748356962757823E-2" table:style-name="ce67">
            <text:p>1.6%</text:p>
          </table:table-cell>
          <table:table-cell office:value-type="percentage" office:value="1.5758277187616253E-2" table:style-name="ce67">
            <text:p>1.6%</text:p>
          </table:table-cell>
          <table:table-cell office:value-type="string" table:style-name="ce66">
            <text:p>United Kingdom of Great Britain and Northern Ireland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14742000" table:style-name="ce66">
            <text:p><text:s/>914,742,000<text:s/></text:p>
          </table:table-cell>
          <table:table-cell office:value-type="percentage" office:value="1.6398066340017184E-2" table:style-name="ce67">
            <text:p>1.6%</text:p>
          </table:table-cell>
          <table:table-cell office:value-type="percentage" office:value="1.6398066340017184E-2" table:style-name="ce67">
            <text:p>1.6%</text:p>
          </table:table-cell>
          <table:table-cell office:value-type="percentage" office:value="1.6398066340017184E-2" table:style-name="ce67">
            <text:p>1.6%</text:p>
          </table:table-cell>
          <table:table-cell office:value-type="percentage" office:value="1.6398066340017184E-2" table:style-name="ce67">
            <text:p>1.6%</text:p>
          </table:table-cell>
          <table:table-cell office:value-type="string" table:style-name="ce66">
            <text:p>United States of Americ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502000" table:style-name="ce66">
            <text:p><text:s/>17,502,000<text:s/></text:p>
          </table:table-cell>
          <table:table-cell office:value-type="percentage" office:value="0.30081339275511371" table:style-name="ce67">
            <text:p>30.1%</text:p>
          </table:table-cell>
          <table:table-cell office:value-type="percentage" office:value="0.44365421094732033" table:style-name="ce67">
            <text:p>44.4%</text:p>
          </table:table-cell>
          <table:table-cell office:value-type="percentage" office:value="0.44365421094732033" table:style-name="ce67">
            <text:p>44.4%</text:p>
          </table:table-cell>
          <table:table-cell office:value-type="percentage" office:value="0.44365421094732033" table:style-name="ce67">
            <text:p>44.4%</text:p>
          </table:table-cell>
          <table:table-cell office:value-type="string" table:style-name="ce70">
            <text:p>Uruguay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540000" table:style-name="ce66">
            <text:p><text:s/>42,540,000<text:s/></text:p>
          </table:table-cell>
          <table:table-cell office:value-type="percentage" office:value="2.3507287259050307E-2" table:style-name="ce67">
            <text:p>2.4%</text:p>
          </table:table-cell>
          <table:table-cell office:value-type="percentage" office:value="2.3507287259050307E-2" table:style-name="ce67">
            <text:p>2.4%</text:p>
          </table:table-cell>
          <table:table-cell office:value-type="percentage" office:value="2.3507287259050307E-2" table:style-name="ce67">
            <text:p>2.4%</text:p>
          </table:table-cell>
          <table:table-cell office:value-type="percentage" office:value="2.3507287259050307E-2" table:style-name="ce67">
            <text:p>2.4%</text:p>
          </table:table-cell>
          <table:table-cell office:value-type="string" table:style-name="ce70">
            <text:p>Uzbekista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205000" table:style-name="ce66">
            <text:p><text:s/>88,205,000<text:s/></text:p>
          </table:table-cell>
          <table:table-cell office:value-type="percentage" office:value="4.1081684711751039E-3" table:style-name="ce67">
            <text:p>0.4%</text:p>
          </table:table-cell>
          <table:table-cell office:value-type="percentage" office:value="4.1329289722804828E-3" table:style-name="ce67">
            <text:p>0.4%</text:p>
          </table:table-cell>
          <table:table-cell office:value-type="percentage" office:value="4.1329289722804828E-3" table:style-name="ce67">
            <text:p>0.4%</text:p>
          </table:table-cell>
          <table:table-cell office:value-type="percentage" office:value="4.1329289722804828E-3" table:style-name="ce67">
            <text:p>0.4%</text:p>
          </table:table-cell>
          <table:table-cell office:value-type="string" table:style-name="ce70">
            <text:p>Venezuel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007000" table:style-name="ce66">
            <text:p><text:s/>31,007,000<text:s/></text:p>
          </table:table-cell>
          <table:table-cell office:value-type="percentage" office:value="0.1543199922598123" table:style-name="ce67">
            <text:p>15.4%</text:p>
          </table:table-cell>
          <table:table-cell office:value-type="percentage" office:value="0.16657528945076919" table:style-name="ce67">
            <text:p>16.7%</text:p>
          </table:table-cell>
          <table:table-cell office:value-type="percentage" office:value="0.16657528945076919" table:style-name="ce67">
            <text:p>16.7%</text:p>
          </table:table-cell>
          <table:table-cell office:value-type="percentage" office:value="0.16657528945076919" table:style-name="ce67">
            <text:p>16.7%</text:p>
          </table:table-cell>
          <table:table-cell office:value-type="string" table:style-name="ce70">
            <text:p>Viet Nam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339000" table:style-name="ce66">
            <text:p><text:s/>74,339,000<text:s/></text:p>
          </table:table-cell>
          <table:table-cell office:value-type="percentage" office:value="3.8092387575835024E-2" table:style-name="ce67">
            <text:p>3.8%</text:p>
          </table:table-cell>
          <table:table-cell office:value-type="percentage" office:value="3.8092387575835024E-2" table:style-name="ce67">
            <text:p>3.8%</text:p>
          </table:table-cell>
          <table:table-cell office:value-type="percentage" office:value="3.8092387575835024E-2" table:style-name="ce67">
            <text:p>3.8%</text:p>
          </table:table-cell>
          <table:table-cell office:value-type="percentage" office:value="3.8092387575835024E-2" table:style-name="ce67">
            <text:p>3.8%</text:p>
          </table:table-cell>
          <table:table-cell office:value-type="string" table:style-name="ce70">
            <text:p>Zambi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685000" table:style-name="ce66">
            <text:p><text:s/>38,685,000<text:s/></text:p>
          </table:table-cell>
          <table:table-cell office:value-type="percentage" office:value="0.23306983378570503" table:style-name="ce67">
            <text:p>23.3%</text:p>
          </table:table-cell>
          <table:table-cell office:value-type="percentage" office:value="0.23306983378570503" table:style-name="ce67">
            <text:p>23.3%</text:p>
          </table:table-cell>
          <table:table-cell office:value-type="percentage" office:value="0.23306983378570503" table:style-name="ce67">
            <text:p>23.3%</text:p>
          </table:table-cell>
          <table:table-cell office:value-type="percentage" office:value="0.28476945896342248" table:style-name="ce67">
            <text:p>28.5%</text:p>
          </table:table-cell>
          <table:table-cell office:value-type="string" table:style-name="ce70">
            <text:p>Zimbabwe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66"/>
          <table:table-cell table:style-name="ce71"/>
          <table:table-cell table:number-columns-repeated="16377"/>
        </table:table-row>
        <table:table-row table:style-name="ro1">
          <table:table-cell/>
          <table:table-cell office:value-type="float" office:value="9100109000" table:style-name="ce29">
            <text:p><text:s/>9,100,109,000<text:s/></text:p>
          </table:table-cell>
          <table:table-cell table:number-columns-repeated="4" table:style-name="ce72"/>
          <table:table-cell table:style-name="ce71"/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  <table:named-expressions>
        <table:named-expression table:name="biodiv_plantation" table:expression="of:=[.#REF!]" table:base-cell-address="READ_ME.$A$1"/>
        <table:named-expression table:name="biodiv_regrowth" table:expression="of:=[.#REF!]" table:base-cell-address="READ_ME.$A$1"/>
        <table:named-expression table:name="biomass" table:expression="of:=[.#REF!]" table:base-cell-address="READ_ME.$A$1"/>
        <table:named-expression table:name="constants" table:expression="of:=[.#REF!]" table:base-cell-address="READ_ME.$A$1"/>
        <table:named-expression table:name="food_period" table:expression="of:=[.#REF!]" table:base-cell-address="READ_ME.$A$1"/>
        <table:named-expression table:name="land_regio" table:expression="of:=[.#REF!]" table:base-cell-address="READ_ME.$A$1"/>
        <table:named-expression table:name="option_prod" table:expression="of:=[.#REF!]" table:base-cell-address="READ_ME.$A$1"/>
        <table:named-expression table:name="protected" table:expression="of:=[.#REF!]" table:base-cell-address="READ_ME.$A$1"/>
        <table:named-expression table:name="Tbl_26reg" table:expression="of:=[.#REF!]" table:base-cell-address="READ_ME.$A$1"/>
      </table:named-expressions>
      <table:database-ranges>
        <table:database-range table:target-range-address="PerCategory.B4:PerCategory.M4" table:display-filter-buttons="true"/>
        <table:database-range table:target-range-address="PerSubCategory.A5:PerSubCategory.BS4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well, Annelies</meta:initial-creator>
    <dc:creator>Sewell, Annelies</dc:creator>
    <meta:creation-date>2021-04-28T19:10:57Z</meta:creation-date>
    <dc:date>2021-06-15T15:53:24Z</dc:date>
    <meta:print-date>2021-04-28T19:27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dae3f3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5e0b4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b4c7e7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faadc" draw:opacity="100%" draw:stroke="none"/>
    </style:style>
  </office:automatic-styles>
  <office:body>
    <office:chart>
      <chart:chart chart:class="chart:bar" svg:height="363.2500787401575pt" svg:width="751.6670078740158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erRegion.$C$20:.$C$29"/>
          </chart:axis>
          <chart:series chart:label-cell-address="PerRegion.$D$19" chart:values-cell-range-address="PerRegion.$D$20:.$D$29" chart:class="chart:bar" chart:attached-axis="primary-y" chart:style-name="G0S0">
            <chart:data-point chart:repeated="10"/>
          </chart:series>
          <chart:series chart:label-cell-address="PerRegion.$E$19" chart:values-cell-range-address="PerRegion.$E$20:.$E$29" chart:class="chart:bar" chart:attached-axis="primary-y" chart:style-name="G0S1">
            <chart:data-point chart:repeated="10"/>
          </chart:series>
          <chart:series chart:label-cell-address="PerRegion.$F$19" chart:values-cell-range-address="PerRegion.$F$20:.$F$29" chart:class="chart:bar" chart:attached-axis="primary-y" chart:style-name="G0S2">
            <chart:data-point chart:repeated="10"/>
          </chart:series>
          <chart:series chart:label-cell-address="PerRegion.$G$19" chart:values-cell-range-address="PerRegion.$G$20:.$G$29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